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1pt" fo:background-color="#FFFFFF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right="0.125in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right="0.1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0291in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FF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1E2A3A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1E2A3A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1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1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1E2A3A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1E2A3A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1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1E2A3A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Dėl <text:s/>SAVIVALDYBĖS TARYBOS 2020-02-27 SPRENDIMO NR.T1-251 „DĖL Šilutės RAJONO SAVIVALDYBĖS 2020 METŲ BIUDŽETO PATVIRTINIMO“ PAKEITIMO</text:p>
      <text:p text:style-name="P9"/>
      <text:p text:style-name="P10">2020 m. gegužės 28 d. Nr. T1-357</text:p>
      <text:p text:style-name="P11">Šilutė</text:p>
      <text:p text:style-name="P12"/>
      <text:p text:style-name="P13"><text:span text:style-name="T14">Vadovaudamasi Lietuvos Respublikos vietos savivaldos įstatymo 16 straipsnio 2 dalies 15 punktu, 18 straipsnio 1 dalimi, Šilutės rajono savivaldybės taryba <text:s/>n u s p r e n d ž i a:</text:span></text:p>
      <text:p text:style-name="P15"><text:span text:style-name="T16">Pakeisti Savivaldybės tarybos 2020-02-27 sprendimo Nr.T1-251 „Dėl Šilutės rajono savivaldybės 2020 metų biudžeto patvirtinimo“ papunkčius:</text:span></text:p>
      <text:p text:style-name="P17"><text:span text:style-name="T18">1</text:span><text:span text:style-name="T19">. 1.1 papunktį išdėstyti taip: „</text:span><text:span text:style-name="T20">Savivaldybės 2020 metų biudžetą – 53 962 124 eurus pajamų,<text:s/></text:span><text:span text:style-name="T21">2 157 084</text:span><text:span text:style-name="T22"><text:s/></text:span><text:span text:style-name="T23">eurus <text:s/>2019 metų Savivaldybės biudžeto lėšų likutį,<text:s/></text:span><text:span text:style-name="T24">21 455<text:s/></text:span><text:span text:style-name="T25">eurus 2019 metais nepanaudotų žemės realizavimo lėšų likutį, 123 178 eurus nepanaudotų 2019 metais Aplinkos apsaugos rėmimo specialiosios programos lėšų ir 1 466 000 eurų skolintų lėšų (</text:span><text:span text:style-name="T26">1 priedas</text:span><text:span text:style-name="T27">,<text:s/></text:span><text:span text:style-name="T28">2 priedas</text:span><text:span text:style-name="T29">).</text:span><text:span text:style-name="T30">“</text:span></text:p>
      <text:p text:style-name="P31"><text:span text:style-name="T32">2</text:span><text:span text:style-name="T33">. 1.2 papunktį išdėstyti taip: „Asignavimus programoms finansuoti –<text:s/></text:span><text:span text:style-name="T34">57 588 512</text:span><text:span text:style-name="T35"><text:s/>eurų<text:s/></text:span><text:span text:style-name="T36">(3 priedas)“.</text:span></text:p>
      <text:p text:style-name="P37"><text:span text:style-name="T38">3</text:span><text:span text:style-name="T39">. 1 priedą <text:s/>išdėstyti taip<text:s/></text:span><text:span text:style-name="T40">(pridedama</text:span><text:span text:style-name="T41">).</text:span></text:p>
      <text:p text:style-name="P42"><text:span text:style-name="T43">4</text:span><text:span text:style-name="T44">. 2 priedą <text:s/>išdėstyti taip<text:s/></text:span><text:span text:style-name="T45">(pridedama</text:span><text:span text:style-name="T46">).</text:span></text:p>
      <text:p text:style-name="P47"><text:span text:style-name="T48">5</text:span><text:span text:style-name="T49">. 3 priedą <text:s/>išdėstyti taip<text:s/></text:span><text:span text:style-name="T50">(pridedama</text:span><text:span text:style-name="T51">).</text:span></text:p>
      <text:p text:style-name="P52"/>
      <text:p text:style-name="P53"/>
      <text:p text:style-name="P54">Savivaldybės meras <text:s/><text:tab/><text:tab/><text:s text:c="7"/>Vytautas Laurinait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6-08T06:53:00Z</meta:creation-date>
    <dc:date>2020-06-08T06:53:00Z</dc:date>
    <meta:print-date>2020-04-02T10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208" meta:row-count="32" meta:non-whitespace-character-count="1065"/>
  </office:meta>
</office:document-meta>
</file>