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sian="MS Mincho"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style:font-name-asian="MS Mincho" fo:font-weight="bold" style:font-weight-asian="bold" style:font-size-complex="12pt"/>
    </style:style>
    <style:style style:name="P12" style:parent-style-name="Normal" style:family="paragraph">
      <style:paragraph-properties fo:text-align="center" fo:line-height="115%"/>
      <style:text-properties style:font-name-asian="MS Mincho" style:font-size-complex="12pt"/>
    </style:style>
    <style:style style:name="P13" style:parent-style-name="Normal" style:family="paragraph">
      <style:paragraph-properties fo:text-align="center"/>
      <style:text-properties style:font-name-asian="MS Mincho" fo:font-weight="bold" style:font-weight-asian="bold" style:font-size-complex="12pt"/>
    </style:style>
    <style:style style:name="P14"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5"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asian="MS Mincho" style:font-size-complex="12pt" style:language-asian="lt" style:country-asian="LT"/>
    </style:style>
    <style:style style:name="T18" style:parent-style-name="DefaultParagraphFont" style:family="text">
      <style:text-properties style:font-name-asian="MS Mincho"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justify" fo:line-height="115%"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7875in"/>
          <style:tab-stop style:type="left" style:position="0.8861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86in"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8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886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909in">
        <style:tab-stops>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15%" fo:text-indent="0.5909in">
        <style:tab-stops>
          <style:tab-stop style:type="left" style:position="0.7875in"/>
        </style:tab-stops>
      </style:paragraph-properties>
    </style:style>
    <style:style style:name="T55" style:parent-style-name="DefaultParagraphFont" style:family="text">
      <style:text-properties style:font-name-asian="MS Mincho" style:font-size-complex="12pt" style:language-asian="lt" style:country-asian="LT"/>
    </style:style>
    <style:style style:name="T56" style:parent-style-name="DefaultParagraphFont" style:family="text">
      <style:text-properties style:font-name-asian="MS Mincho" style:font-size-complex="12pt" style:language-asian="lt" style:country-asian="LT"/>
    </style:style>
    <style:style style:name="T57" style:parent-style-name="DefaultParagraphFont" style:family="text">
      <style:text-properties style:font-name-asian="MS Mincho" style:font-size-complex="12pt" style:language-asian="lt" style:country-asian="LT"/>
    </style:style>
    <style:style style:name="T58" style:parent-style-name="DefaultParagraphFont" style:family="text">
      <style:text-properties style:font-name-asian="MS Mincho" fo:letter-spacing="0.0486in" style:font-size-complex="12pt" style:language-asian="lt" style:country-asian="LT"/>
    </style:style>
    <style:style style:name="T59" style:parent-style-name="DefaultParagraphFont" style:family="text">
      <style:text-properties style:font-name-asian="MS Mincho" style:font-size-complex="12pt" style:language-asian="lt" style:country-asian="LT"/>
    </style:style>
    <style:style style:name="P60" style:parent-style-name="Normal" style:family="paragraph">
      <style:paragraph-properties fo:text-align="justify" fo:line-height="115%" fo:text-indent="0.5909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name-asian="MS Mincho" style:font-size-complex="12pt" style:language-asian="lt" style:country-asian="LT"/>
    </style:style>
    <style:style style:name="T62" style:parent-style-name="DefaultParagraphFont" style:family="text">
      <style:text-properties style:font-name-asian="MS Mincho" style:font-size-complex="12pt" style:language-asian="lt" style:country-asian="LT"/>
    </style:style>
    <style:style style:name="T63" style:parent-style-name="DefaultParagraphFont" style:family="text">
      <style:text-properties style:font-name-asian="MS Mincho" style:font-size-complex="12pt" style:language-asian="lt" style:country-asian="LT"/>
    </style:style>
    <style:style style:name="T64" style:parent-style-name="DefaultParagraphFont" style:family="text">
      <style:text-properties style:font-name-asian="MS Mincho" fo:letter-spacing="0.0486in" style:font-size-complex="12pt" style:language-asian="lt" style:country-asian="LT"/>
    </style:style>
    <style:style style:name="T65" style:parent-style-name="DefaultParagraphFont" style:family="text">
      <style:text-properties style:font-name-asian="MS Mincho" fo:letter-spacing="0.0347in" style:font-size-complex="12pt" style:language-asian="lt" style:country-asian="LT"/>
    </style:style>
    <style:style style:name="T66" style:parent-style-name="DefaultParagraphFont" style:family="text">
      <style:text-properties style:font-name-asian="MS Mincho" style:font-size-complex="12pt" style:language-asian="lt" style:country-asian="LT"/>
    </style:style>
    <style:style style:name="P67" style:parent-style-name="Normal" style:family="paragraph">
      <style:paragraph-properties fo:text-align="justify" fo:line-height="115%"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name-asian="MS Mincho" style:font-size-complex="12pt" style:language-asian="lt" style:country-asian="LT"/>
    </style:style>
    <style:style style:name="T69" style:parent-style-name="DefaultParagraphFont" style:family="text">
      <style:text-properties style:font-name-asian="MS Mincho" style:font-size-complex="12pt" style:language-asian="lt" style:country-asian="LT"/>
    </style:style>
    <style:style style:name="T70" style:parent-style-name="DefaultParagraphFont" style:family="text">
      <style:text-properties style:font-name-asian="MS Mincho" style:font-size-complex="12pt" style:language-asian="lt" style:country-asian="LT"/>
    </style:style>
    <style:style style:name="T71" style:parent-style-name="DefaultParagraphFont" style:family="text">
      <style:text-properties style:font-name-asian="MS Mincho" style:font-size-complex="12pt" style:language-asian="lt" style:country-asian="LT"/>
    </style:style>
    <style:style style:name="P72" style:parent-style-name="Normal" style:family="paragraph">
      <style:paragraph-properties fo:text-align="justify" fo:line-height="115%"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style:font-name-asian="MS Mincho" style:font-size-complex="12pt" style:language-asian="lt" style:country-asian="LT"/>
    </style:style>
    <style:style style:name="T74" style:parent-style-name="DefaultParagraphFont" style:family="text">
      <style:text-properties style:font-name-asian="MS Mincho" style:font-size-complex="12pt" style:language-asian="lt" style:country-asian="LT"/>
    </style:style>
    <style:style style:name="T75" style:parent-style-name="DefaultParagraphFont" style:family="text">
      <style:text-properties style:font-name-asian="MS Mincho" style:font-size-complex="12pt" style:language-asian="lt" style:country-asian="LT"/>
    </style:style>
    <style:style style:name="P76" style:parent-style-name="Normal" style:family="paragraph">
      <style:paragraph-properties fo:text-align="justify" fo:line-height="115%" fo:text-indent="0.5909in">
        <style:tab-stops>
          <style:tab-stop style:type="left" style:position="0.5909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MS Mincho" style:font-size-complex="12pt" style:language-asian="lt" style:country-asian="LT"/>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name-asian="MS Mincho"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MS Mincho" style:font-size-complex="12pt" style:language-asian="lt" style:country-asian="LT"/>
    </style:style>
    <style:style style:name="T82" style:parent-style-name="DefaultParagraphFont" style:family="text">
      <style:text-properties style:font-name-asian="MS Mincho" style:font-size-complex="12pt" style:language-asian="lt" style:country-asian="LT"/>
    </style:style>
    <style:style style:name="T83" style:parent-style-name="DefaultParagraphFont" style:family="text">
      <style:text-properties style:font-name-asian="MS Mincho" style:font-size-complex="12pt" style:language-asian="lt" style:country-asian="LT"/>
    </style:style>
    <style:style style:name="P84" style:parent-style-name="Normal" style:family="paragraph">
      <style:paragraph-properties fo:text-align="justify" fo:line-height="115%" fo:margin-left="0.5909in">
        <style:tab-stops>
          <style:tab-stop style:type="left" style:position="0.0451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asian="MS Mincho" style:font-size-complex="12pt" style:language-asian="lt" style:country-asian="LT"/>
    </style:style>
    <style:style style:name="P85" style:parent-style-name="Normal" style:family="paragraph">
      <style:paragraph-properties fo:text-align="justify" fo:line-height="150%"/>
    </style:style>
    <style:style style:name="P86" style:parent-style-name="Normal" style:family="paragraph">
      <style:paragraph-properties fo:text-align="justify" fo:line-height="150%"/>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name-asian="MS Mincho" style:font-size-complex="12pt"/>
    </style:style>
    <style:style style:name="T89" style:parent-style-name="DefaultParagraphFont" style:family="text">
      <style:text-properties style:font-name-asian="MS Mincho" style:font-size-complex="12pt"/>
    </style:style>
    <style:style style:name="T90" style:parent-style-name="DefaultParagraphFont" style:family="text">
      <style:text-properties style:font-name-asian="MS Mincho" style:font-size-complex="12pt"/>
    </style:style>
    <style:style style:name="T91" style:parent-style-name="DefaultParagraphFont" style:family="text">
      <style:text-properties style:font-name-asian="MS Mincho" style:font-size-complex="12pt"/>
    </style:style>
    <style:style style:name="T92" style:parent-style-name="DefaultParagraphFont" style:family="text">
      <style:text-properties style:font-name-asian="MS Mincho" style:font-size-complex="12pt"/>
    </style:style>
    <style:style style:name="T93" style:parent-style-name="DefaultParagraphFont" style:family="text">
      <style:text-properties style:font-name-asian="MS Mincho" style:font-size-complex="12pt"/>
    </style:style>
    <style:style style:name="P94" style:parent-style-name="Normal" style:family="paragraph">
      <style:paragraph-properties fo:text-align="justify" fo:line-height="150%"/>
      <style:text-properties style:font-name-asian="MS Mincho" style:font-size-complex="12p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line-height="150%"/>
      <style:text-properties style:font-size-complex="12pt" style:language-asian="lt" style:country-asian="LT"/>
    </style:style>
    <style:style style:name="P104"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11" style:parent-style-name="Normal" style:family="paragraph">
      <style:paragraph-properties fo:line-height="115%" fo:margin-left="3.6423in">
        <style:tab-stops/>
      </style:paragraph-properties>
    </style:style>
    <style:style style:name="T112" style:parent-style-name="DefaultParagraphFont" style:family="text">
      <style:text-properties style:font-name-asian="MS Mincho" style:font-size-complex="12pt" style:language-asian="lt" style:country-asian="LT"/>
    </style:style>
    <style:style style:name="P113" style:parent-style-name="Normal" style:family="paragraph">
      <style:paragraph-properties fo:line-height="115%" fo:margin-left="3.6423in">
        <style:tab-stops/>
      </style:paragraph-properties>
      <style:text-properties style:font-name-asian="MS Mincho" style:font-size-complex="12pt" style:language-asian="lt" style:country-asian="LT"/>
    </style:style>
    <style:style style:name="P114" style:parent-style-name="Normal" style:family="paragraph">
      <style:paragraph-properties fo:line-height="115%" fo:margin-left="3.6423in">
        <style:tab-stops/>
      </style:paragraph-properties>
      <style:text-properties style:font-name-asian="MS Mincho" style:font-size-complex="12pt" style:language-asian="lt" style:country-asian="LT"/>
    </style:style>
    <style:style style:name="P115" style:parent-style-name="Normal" style:family="paragraph">
      <style:paragraph-properties fo:line-height="115%" fo:margin-left="3.6423in">
        <style:tab-stops/>
      </style:paragraph-properties>
      <style:text-properties style:font-name-asian="MS Mincho" style:font-size-complex="12pt" style:language-asian="lt" style:country-asian="LT"/>
    </style:style>
    <style:style style:name="P116" style:parent-style-name="Normal" style:family="paragraph">
      <style:text-properties fo:font-size="10pt" style:font-size-asian="10pt"/>
    </style:style>
    <style:style style:name="P117" style:parent-style-name="Normal" style:family="paragraph">
      <style:paragraph-properties fo:text-align="center" fo:line-height="115%"/>
    </style:style>
    <style:style style:name="T118" style:parent-style-name="DefaultParagraphFont" style:family="text">
      <style:text-properties style:font-name-asian="MS Mincho" fo:font-weight="bold" style:font-weight-asian="bold" style:font-size-complex="12pt" style:language-asian="lt" style:country-asian="LT"/>
    </style:style>
    <style:style style:name="P119" style:parent-style-name="Normal" style:family="paragraph">
      <style:text-properties fo:font-size="10pt" style:font-size-asian="10pt"/>
    </style:style>
    <style:style style:name="P120" style:parent-style-name="Normal" style:family="paragraph">
      <style:paragraph-properties fo:keep-together="always" fo:text-align="center" style:vertical-align="middle" fo:line-height="115%"/>
      <style:text-properties fo:hyphenate="false"/>
    </style:style>
    <style:style style:name="T12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2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23" style:parent-style-name="Normal" style:family="paragraph">
      <style:paragraph-properties fo:keep-together="always" fo:text-align="center" style:vertical-align="middle" fo:line-height="115%"/>
      <style:text-properties fo:hyphenate="false"/>
    </style:style>
    <style:style style:name="T12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25" style:parent-style-name="Normal" style:family="paragraph">
      <style:paragraph-properties fo:keep-together="always" fo:text-align="center" style:vertical-align="middle" fo:line-height="115%"/>
      <style:text-properties style:font-name-asian="MS Mincho" fo:font-weight="bold" style:font-weight-asian="bold" style:font-weight-complex="bold" fo:text-transform="uppercase" style:font-size-complex="12pt" style:language-asian="lt" style:country-asian="LT" fo:hyphenate="false"/>
    </style:style>
    <style:style style:name="P12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name-asian="MS Mincho" fo:color="#000000" style:font-size-complex="12pt" style:language-asian="lt" style:country-asian="LT"/>
    </style:style>
    <style:style style:name="T131" style:parent-style-name="DefaultParagraphFont" style:family="text">
      <style:text-properties style:font-name-asian="MS Mincho" style:font-size-complex="12pt" style:language-asian="lt" style:country-asian="LT"/>
    </style:style>
    <style:style style:name="T132" style:parent-style-name="DefaultParagraphFont" style:family="text">
      <style:text-properties style:font-name-asian="MS Mincho" fo:color="#000000" style:font-size-complex="12pt" style:language-asian="lt" style:country-asian="LT"/>
    </style:style>
    <style:style style:name="T133" style:parent-style-name="DefaultParagraphFont" style:family="text">
      <style:text-properties style:font-name-asian="MS Mincho" style:font-size-complex="12pt" style:language-asian="lt" style:country-asian="LT"/>
    </style:style>
    <style:style style:name="P134"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name-asian="MS Mincho" style:font-size-complex="12pt" style:language-asian="lt" style:country-asian="LT"/>
    </style:style>
    <style:style style:name="P138" style:parent-style-name="Normal" style:family="paragraph">
      <style:paragraph-properties fo:text-align="justify" style:vertical-align="middle" fo:line-height="115%" fo:text-indent="0.493in">
        <style:tab-stops>
          <style:tab-stop style:type="left" style:position="0.493in"/>
          <style:tab-stop style:type="left" style:position="0.7875in"/>
        </style:tab-stops>
      </style:paragraph-properties>
      <style:text-properties fo:hyphenate="false"/>
    </style:style>
    <style:style style:name="T139" style:parent-style-name="DefaultParagraphFont" style:family="text">
      <style:text-properties style:font-name-asian="MS Mincho" style:font-size-complex="12pt" style:language-asian="lt" style:country-asian="LT"/>
    </style:style>
    <style:style style:name="T140" style:parent-style-name="DefaultParagraphFont" style:family="text">
      <style:text-properties style:font-name-asian="MS Mincho" style:font-size-complex="12pt" style:language-asian="lt" style:country-asian="LT"/>
    </style:style>
    <style:style style:name="T141" style:parent-style-name="DefaultParagraphFont" style:family="text">
      <style:text-properties style:font-name-asian="MS Mincho" style:font-size-complex="12pt" style:language-asian="lt" style:country-asian="LT"/>
    </style:style>
    <style:style style:name="T142" style:parent-style-name="DefaultParagraphFont" style:family="text">
      <style:text-properties style:font-name-asian="MS Mincho" fo:font-weight="bold" style:font-weight-asian="bold"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fo:font-size="10pt" style:font-size-asian="10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P146" style:parent-style-name="Normal" style:family="paragraph">
      <style:paragraph-properties fo:text-align="justify" style:vertical-align="middle" fo:line-height="115%" fo:text-indent="0.493in">
        <style:tab-stops>
          <style:tab-stop style:type="left" style:position="0.493in"/>
          <style:tab-stop style:type="left" style:position="0.7875in"/>
        </style:tab-stops>
      </style:paragraph-properties>
      <style:text-properties fo:hyphenate="false"/>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name-asian="MS Mincho" fo:font-weight="bold" style:font-weight-asian="bold" style:font-size-complex="12pt" style:language-asian="lt" style:country-asian="LT"/>
    </style:style>
    <style:style style:name="T151" style:parent-style-name="DefaultParagraphFont" style:family="text">
      <style:text-properties style:font-name-asian="MS Mincho" style:font-size-complex="12pt" style:language-asian="lt" style:country-asian="LT"/>
    </style:style>
    <style:style style:name="P152" style:parent-style-name="Normal" style:family="paragraph">
      <style:paragraph-properties fo:text-align="justify" style:vertical-align="middle" fo:line-height="115%" fo:text-indent="0.493in">
        <style:tab-stops>
          <style:tab-stop style:type="left" style:position="0.493in"/>
          <style:tab-stop style:type="left" style:position="0.7875in"/>
        </style:tab-stops>
      </style:paragraph-properties>
      <style:text-properties fo:hyphenate="false"/>
    </style:style>
    <style:style style:name="T153" style:parent-style-name="DefaultParagraphFont" style:family="text">
      <style:text-properties style:font-name-asian="MS Mincho"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T155" style:parent-style-name="DefaultParagraphFont" style:family="text">
      <style:text-properties style:font-name-asian="MS Mincho" style:font-size-complex="12pt" style:language-asian="lt" style:country-asian="LT"/>
    </style:style>
    <style:style style:name="T156" style:parent-style-name="DefaultParagraphFont" style:family="text">
      <style:text-properties style:font-name-asian="MS Mincho" fo:font-weight="bold" style:font-weight-asian="bold"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P158" style:parent-style-name="Normal" style:family="paragraph">
      <style:paragraph-properties fo:text-align="justify" style:vertical-align="middle" fo:line-height="115%" fo:text-indent="0.493in">
        <style:tab-stops>
          <style:tab-stop style:type="left" style:position="0.493in"/>
          <style:tab-stop style:type="left" style:position="0.7875in"/>
        </style:tab-stops>
      </style:paragraph-properties>
      <style:text-properties fo:hyphenate="false"/>
    </style:style>
    <style:style style:name="T159" style:parent-style-name="DefaultParagraphFont" style:family="text">
      <style:text-properties style:font-name-asian="MS Mincho" style:font-size-complex="12pt" style:language-asian="lt" style:country-asian="LT"/>
    </style:style>
    <style:style style:name="T160" style:parent-style-name="DefaultParagraphFont" style:family="text">
      <style:text-properties style:font-name-asian="MS Mincho" style:font-size-complex="12pt" style:language-asian="lt" style:country-asian="LT"/>
    </style:style>
    <style:style style:name="T161" style:parent-style-name="DefaultParagraphFont" style:family="text">
      <style:text-properties style:font-name-asian="MS Mincho" style:font-size-complex="12pt" style:language-asian="lt" style:country-asian="LT"/>
    </style:style>
    <style:style style:name="T162" style:parent-style-name="DefaultParagraphFont" style:family="text">
      <style:text-properties style:font-name-asian="MS Mincho" fo:font-weight="bold" style:font-weight-asian="bold" style:font-size-complex="12pt" style:language-asian="lt" style:country-asian="LT"/>
    </style:style>
    <style:style style:name="T163" style:parent-style-name="DefaultParagraphFont" style:family="text">
      <style:text-properties style:font-name-asian="MS Mincho" style:font-size-complex="12pt" style:language-asian="lt" style:country-asian="LT"/>
    </style:style>
    <style:style style:name="P164" style:parent-style-name="Normal" style:family="paragraph">
      <style:paragraph-properties fo:text-align="justify" style:vertical-align="middle" fo:line-height="115%" fo:text-indent="0.493in">
        <style:tab-stops>
          <style:tab-stop style:type="left" style:position="0.7875in"/>
        </style:tab-stops>
      </style:paragraph-properties>
      <style:text-properties fo:hyphenate="false"/>
    </style:style>
    <style:style style:name="T165" style:parent-style-name="DefaultParagraphFont" style:family="text">
      <style:text-properties style:font-name-asian="MS Mincho" style:font-size-complex="12pt" style:language-asian="lt" style:country-asian="LT"/>
    </style:style>
    <style:style style:name="T166" style:parent-style-name="DefaultParagraphFont" style:family="text">
      <style:text-properties style:font-name-asian="MS Mincho" style:font-size-complex="12pt" style:language-asian="lt" style:country-asian="LT"/>
    </style:style>
    <style:style style:name="T167" style:parent-style-name="DefaultParagraphFont" style:family="text">
      <style:text-properties style:font-name-asian="MS Mincho" style:font-size-complex="12pt" style:language-asian="lt" style:country-asian="LT"/>
    </style:style>
    <style:style style:name="T168" style:parent-style-name="DefaultParagraphFont" style:family="text">
      <style:text-properties style:font-name-asian="MS Mincho" fo:font-weight="bold" style:font-weight-asian="bold" style:font-size-complex="12pt" style:language-asian="lt" style:country-asian="LT"/>
    </style:style>
    <style:style style:name="T169" style:parent-style-name="DefaultParagraphFont" style:family="text">
      <style:text-properties style:font-name-asian="MS Mincho" style:font-size-complex="12pt" style:language-asian="lt" style:country-asian="LT"/>
    </style:style>
    <style:style style:name="P170" style:parent-style-name="Normal" style:family="paragraph">
      <style:paragraph-properties fo:text-align="justify" fo:line-height="115%" fo:text-indent="0.493in">
        <style:tab-stops>
          <style:tab-stop style:type="left" style:position="0.7875in"/>
        </style:tab-stops>
      </style:paragraph-properties>
    </style:style>
    <style:style style:name="T171" style:parent-style-name="DefaultParagraphFont" style:family="text">
      <style:text-properties style:font-name-asian="MS Mincho" style:font-size-complex="12pt" style:language-asian="lt" style:country-asian="LT"/>
    </style:style>
    <style:style style:name="T172" style:parent-style-name="DefaultParagraphFont" style:family="text">
      <style:text-properties style:font-name-asian="MS Mincho" style:font-size-complex="12pt" style:language-asian="lt" style:country-asian="LT"/>
    </style:style>
    <style:style style:name="T173" style:parent-style-name="DefaultParagraphFont" style:family="text">
      <style:text-properties style:font-name-asian="MS Mincho" style:font-size-complex="12pt" style:language-asian="lt" style:country-asian="LT"/>
    </style:style>
    <style:style style:name="T174" style:parent-style-name="DefaultParagraphFont" style:family="text">
      <style:text-properties style:font-name-asian="MS Mincho" fo:font-weight="bold" style:font-weight-asian="bold" style:font-size-complex="12pt" style:language-asian="lt" style:country-asian="LT"/>
    </style:style>
    <style:style style:name="T175" style:parent-style-name="DefaultParagraphFont" style:family="text">
      <style:text-properties style:font-name-asian="MS Mincho" style:font-size-complex="12pt" style:language-asian="lt" style:country-asian="LT"/>
    </style:style>
    <style:style style:name="P17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name-asian="MS Mincho" style:font-size-complex="12pt" style:language-asian="lt" style:country-asian="LT"/>
    </style:style>
    <style:style style:name="T178" style:parent-style-name="DefaultParagraphFont" style:family="text">
      <style:text-properties style:font-name-asian="MS Mincho" style:font-size-complex="12pt" style:language-asian="lt" style:country-asian="LT"/>
    </style:style>
    <style:style style:name="T179" style:parent-style-name="DefaultParagraphFont" style:family="text">
      <style:text-properties style:font-name-asian="MS Mincho" style:font-size-complex="12pt" style:language-asian="lt" style:country-asian="LT"/>
    </style:style>
    <style:style style:name="T180" style:parent-style-name="DefaultParagraphFont" style:family="text">
      <style:text-properties style:font-name-asian="MS Mincho" fo:font-weight="bold" style:font-weight-asian="bold" style:font-size-complex="12pt" style:language-asian="lt" style:country-asian="LT"/>
    </style:style>
    <style:style style:name="T181" style:parent-style-name="DefaultParagraphFont" style:family="text">
      <style:text-properties style:font-name-asian="MS Mincho" style:font-size-complex="12pt" style:language-asian="lt" style:country-asian="LT"/>
    </style:style>
    <style:style style:name="P18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name-asian="MS Mincho" style:font-size-complex="12pt" style:language-asian="lt" style:country-asian="LT"/>
    </style:style>
    <style:style style:name="T184" style:parent-style-name="DefaultParagraphFont" style:family="text">
      <style:text-properties style:font-name-asian="MS Mincho" style:font-size-complex="12pt" style:language-asian="lt" style:country-asian="LT"/>
    </style:style>
    <style:style style:name="T185" style:parent-style-name="DefaultParagraphFont" style:family="text">
      <style:text-properties style:font-name-asian="MS Mincho" style:font-size-complex="12pt" style:language-asian="lt" style:country-asian="LT"/>
    </style:style>
    <style:style style:name="T186" style:parent-style-name="DefaultParagraphFont" style:family="text">
      <style:text-properties style:font-name-asian="MS Mincho" fo:font-weight="bold" style:font-weight-asian="bold" style:font-size-complex="12pt" style:language-asian="lt" style:country-asian="LT"/>
    </style:style>
    <style:style style:name="T187" style:parent-style-name="DefaultParagraphFont" style:family="text">
      <style:text-properties style:font-name-asian="MS Mincho" style:font-size-complex="12pt" style:language-asian="lt" style:country-asian="LT"/>
    </style:style>
    <style:style style:name="P18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189" style:parent-style-name="DefaultParagraphFont" style:family="text">
      <style:text-properties style:font-name-asian="MS Mincho" style:font-size-complex="12pt" style:language-asian="lt" style:country-asian="LT"/>
    </style:style>
    <style:style style:name="T190" style:parent-style-name="DefaultParagraphFont" style:family="text">
      <style:text-properties style:font-name-asian="MS Mincho" style:font-size-complex="12pt" style:language-asian="lt" style:country-asian="LT"/>
    </style:style>
    <style:style style:name="T191" style:parent-style-name="DefaultParagraphFont" style:family="text">
      <style:text-properties style:font-name-asian="MS Mincho" style:font-size-complex="12pt" style:language-asian="lt" style:country-asian="LT"/>
    </style:style>
    <style:style style:name="T192" style:parent-style-name="DefaultParagraphFont" style:family="text">
      <style:text-properties style:font-name-asian="MS Mincho" fo:font-weight="bold" style:font-weight-asian="bold" style:font-size-complex="12pt" style:language-asian="lt" style:country-asian="LT"/>
    </style:style>
    <style:style style:name="T193" style:parent-style-name="DefaultParagraphFont" style:family="text">
      <style:text-properties style:font-name-asian="MS Mincho" style:font-size-complex="12pt" style:language-asian="lt" style:country-asian="LT"/>
    </style:style>
    <style:style style:name="P194" style:parent-style-name="Normal" style:family="paragraph">
      <style:paragraph-properties fo:text-align="justify" style:vertical-align="middle" fo:line-height="115%" fo:text-indent="0.493in">
        <style:tab-stops>
          <style:tab-stop style:type="left" style:position="0.493in"/>
        </style:tab-stops>
      </style:paragraph-properties>
      <style:text-properties fo:hyphenate="false"/>
    </style:style>
    <style:style style:name="T195" style:parent-style-name="DefaultParagraphFont" style:family="text">
      <style:text-properties style:font-name-asian="MS Mincho" style:font-size-complex="12pt" style:language-asian="lt" style:country-asian="LT"/>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P198"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199" style:parent-style-name="DefaultParagraphFont" style:family="text">
      <style:text-properties style:font-name-asian="MS Mincho" style:font-size-complex="12pt" style:language-asian="lt" style:country-asian="LT"/>
    </style:style>
    <style:style style:name="T200" style:parent-style-name="DefaultParagraphFont" style:family="text">
      <style:text-properties style:font-name-asian="MS Mincho" style:font-size-complex="12pt" style:language-asian="lt" style:country-asian="LT"/>
    </style:style>
    <style:style style:name="T201" style:parent-style-name="DefaultParagraphFont" style:family="text">
      <style:text-properties style:font-name-asian="MS Mincho" style:font-size-complex="12pt" style:language-asian="lt" style:country-asian="LT"/>
    </style:style>
    <style:style style:name="P20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03" style:parent-style-name="DefaultParagraphFont" style:family="text">
      <style:text-properties style:font-name-asian="MS Mincho" style:font-size-complex="12pt" style:language-asian="lt" style:country-asian="LT"/>
    </style:style>
    <style:style style:name="T204" style:parent-style-name="DefaultParagraphFont" style:family="text">
      <style:text-properties style:font-name-asian="MS Mincho" style:font-size-complex="12pt" style:language-asian="lt" style:country-asian="LT"/>
    </style:style>
    <style:style style:name="T205" style:parent-style-name="DefaultParagraphFont" style:family="text">
      <style:text-properties style:font-name-asian="MS Mincho" style:font-size-complex="12pt" style:language-asian="lt" style:country-asian="LT"/>
    </style:style>
    <style:style style:name="P206"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07" style:parent-style-name="DefaultParagraphFont" style:family="text">
      <style:text-properties style:font-name-asian="MS Mincho" style:font-size-complex="12pt" style:language-asian="lt" style:country-asian="LT"/>
    </style:style>
    <style:style style:name="T208" style:parent-style-name="DefaultParagraphFont" style:family="text">
      <style:text-properties style:font-name-asian="MS Mincho" style:font-size-complex="12pt" style:language-asian="lt" style:country-asian="LT"/>
    </style:style>
    <style:style style:name="T209" style:parent-style-name="DefaultParagraphFont" style:family="text">
      <style:text-properties style:font-name-asian="MS Mincho" style:font-size-complex="12pt" style:language-asian="lt" style:country-asian="LT"/>
    </style:style>
    <style:style style:name="P210"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11" style:parent-style-name="DefaultParagraphFont" style:family="text">
      <style:text-properties style:font-name-asian="MS Mincho" style:font-size-complex="12pt" style:language-asian="lt" style:country-asian="LT"/>
    </style:style>
    <style:style style:name="T212" style:parent-style-name="DefaultParagraphFont" style:family="text">
      <style:text-properties style:font-name-asian="MS Mincho" style:font-size-complex="12pt" style:language-asian="lt" style:country-asian="LT"/>
    </style:style>
    <style:style style:name="T213" style:parent-style-name="DefaultParagraphFont" style:family="text">
      <style:text-properties style:font-name-asian="MS Mincho" style:font-size-complex="12pt" style:language-asian="lt" style:country-asian="LT"/>
    </style:style>
    <style:style style:name="T214" style:parent-style-name="DefaultParagraphFont" style:family="text">
      <style:text-properties style:font-name-asian="MS Mincho" fo:color="#000000" style:font-size-complex="12pt" style:language-asian="lt" style:country-asian="LT"/>
    </style:style>
    <style:style style:name="P215"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16" style:parent-style-name="DefaultParagraphFont" style:family="text">
      <style:text-properties style:font-name-asian="MS Mincho" fo:color="#000000" style:font-size-complex="12pt" style:language-asian="lt" style:country-asian="LT"/>
    </style:style>
    <style:style style:name="T217" style:parent-style-name="DefaultParagraphFont" style:family="text">
      <style:text-properties style:font-name-asian="MS Mincho" fo:color="#000000" style:font-size-complex="12pt" style:language-asian="lt" style:country-asian="LT"/>
    </style:style>
    <style:style style:name="T218" style:parent-style-name="DefaultParagraphFont" style:family="text">
      <style:text-properties style:font-name-asian="MS Mincho" fo:color="#000000" style:font-size-complex="12pt" style:language-asian="lt" style:country-asian="LT"/>
    </style:style>
    <style:style style:name="P219"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220" style:parent-style-name="DefaultParagraphFont" style:family="text">
      <style:text-properties style:font-name-asian="MS Mincho" style:font-size-complex="12pt" style:language-asian="lt" style:country-asian="LT"/>
    </style:style>
    <style:style style:name="T221" style:parent-style-name="DefaultParagraphFont" style:family="text">
      <style:text-properties style:font-name-asian="MS Mincho" style:font-size-complex="12pt" style:language-asian="lt" style:country-asian="LT"/>
    </style:style>
    <style:style style:name="T222" style:parent-style-name="DefaultParagraphFont" style:family="text">
      <style:text-properties style:font-name-asian="MS Mincho" style:font-size-complex="12pt" style:language-asian="lt" style:country-asian="LT"/>
    </style:style>
    <style:style style:name="T223" style:parent-style-name="DefaultParagraphFont" style:family="text">
      <style:text-properties style:font-name-asian="MS Mincho" fo:color="#000000" style:font-size-complex="12pt" style:language-asian="lt" style:country-asian="LT"/>
    </style:style>
    <style:style style:name="P22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5" style:parent-style-name="DefaultParagraphFont" style:family="text">
      <style:text-properties style:font-name-asian="MS Mincho" style:font-size-complex="12pt" style:language-asian="lt" style:country-asian="LT"/>
    </style:style>
    <style:style style:name="T226" style:parent-style-name="DefaultParagraphFont" style:family="text">
      <style:text-properties style:font-name-asian="MS Mincho" style:font-size-complex="12pt" style:language-asian="lt" style:country-asian="LT"/>
    </style:style>
    <style:style style:name="T227" style:parent-style-name="DefaultParagraphFont" style:family="text">
      <style:text-properties style:font-name-asian="MS Mincho" style:font-size-complex="12pt" style:language-asian="lt" style:country-asian="LT"/>
    </style:style>
    <style:style style:name="P22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29" style:parent-style-name="DefaultParagraphFont" style:family="text">
      <style:text-properties style:font-name-asian="MS Mincho" style:font-size-complex="12pt" style:language-asian="lt" style:country-asian="LT"/>
    </style:style>
    <style:style style:name="T230" style:parent-style-name="DefaultParagraphFont" style:family="text">
      <style:text-properties style:font-name-asian="MS Mincho" style:font-size-complex="12pt" style:language-asian="lt" style:country-asian="LT"/>
    </style:style>
    <style:style style:name="T231" style:parent-style-name="DefaultParagraphFont" style:family="text">
      <style:text-properties style:font-name-asian="MS Mincho" style:font-size-complex="12pt" style:language-asian="lt" style:country-asian="LT"/>
    </style:style>
    <style:style style:name="P23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33" style:parent-style-name="DefaultParagraphFont" style:family="text">
      <style:text-properties style:font-name-asian="MS Mincho" style:font-size-complex="12pt" style:language-asian="lt" style:country-asian="LT"/>
    </style:style>
    <style:style style:name="T234" style:parent-style-name="DefaultParagraphFont" style:family="text">
      <style:text-properties style:font-name-asian="MS Mincho" style:font-size-complex="12pt" style:language-asian="lt" style:country-asian="LT"/>
    </style:style>
    <style:style style:name="T235" style:parent-style-name="DefaultParagraphFont" style:family="text">
      <style:text-properties style:font-name-asian="MS Mincho" style:font-size-complex="12pt" style:language-asian="lt" style:country-asian="LT"/>
    </style:style>
    <style:style style:name="P23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37" style:parent-style-name="DefaultParagraphFont" style:family="text">
      <style:text-properties style:font-name-asian="MS Mincho" style:font-size-complex="12pt" style:language-asian="lt" style:country-asian="LT"/>
    </style:style>
    <style:style style:name="T238" style:parent-style-name="DefaultParagraphFont" style:family="text">
      <style:text-properties style:font-name-asian="MS Mincho" style:font-size-complex="12pt" style:language-asian="lt" style:country-asian="LT"/>
    </style:style>
    <style:style style:name="T239" style:parent-style-name="DefaultParagraphFont" style:family="text">
      <style:text-properties style:font-name-asian="MS Mincho" style:font-size-complex="12pt" style:language-asian="lt" style:country-asian="LT"/>
    </style:style>
    <style:style style:name="P24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41" style:parent-style-name="DefaultParagraphFont" style:family="text">
      <style:text-properties style:font-name-asian="MS Mincho" style:font-size-complex="12pt" style:language-asian="lt" style:country-asian="LT"/>
    </style:style>
    <style:style style:name="T242" style:parent-style-name="DefaultParagraphFont" style:family="text">
      <style:text-properties style:font-name-asian="MS Mincho" style:font-size-complex="12pt" style:language-asian="lt" style:country-asian="LT"/>
    </style:style>
    <style:style style:name="T243" style:parent-style-name="DefaultParagraphFont" style:family="text">
      <style:text-properties style:font-name-asian="MS Mincho" style:font-size-complex="12pt" style:language-asian="lt" style:country-asian="LT"/>
    </style:style>
    <style:style style:name="P24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45" style:parent-style-name="DefaultParagraphFont" style:family="text">
      <style:text-properties style:font-name-asian="MS Mincho" style:font-size-complex="12pt" style:language-asian="lt" style:country-asian="LT"/>
    </style:style>
    <style:style style:name="T246" style:parent-style-name="DefaultParagraphFont" style:family="text">
      <style:text-properties style:font-name-asian="MS Mincho" style:font-size-complex="12pt" style:language-asian="lt" style:country-asian="LT"/>
    </style:style>
    <style:style style:name="T247" style:parent-style-name="DefaultParagraphFont" style:family="text">
      <style:text-properties style:font-name-asian="MS Mincho" style:font-size-complex="12pt" style:language-asian="lt" style:country-asian="LT"/>
    </style:style>
    <style:style style:name="P24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49" style:parent-style-name="DefaultParagraphFont" style:family="text">
      <style:text-properties style:font-name-asian="MS Mincho" style:font-size-complex="12pt" style:language-asian="lt" style:country-asian="LT"/>
    </style:style>
    <style:style style:name="T250" style:parent-style-name="DefaultParagraphFont" style:family="text">
      <style:text-properties style:font-name-asian="MS Mincho" style:font-size-complex="12pt" style:language-asian="lt" style:country-asian="LT"/>
    </style:style>
    <style:style style:name="T251" style:parent-style-name="DefaultParagraphFont" style:family="text">
      <style:text-properties style:font-name-asian="MS Mincho" style:font-size-complex="12pt" style:language-asian="lt" style:country-asian="LT"/>
    </style:style>
    <style:style style:name="P25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3" style:parent-style-name="DefaultParagraphFont" style:family="text">
      <style:text-properties style:font-name-asian="MS Mincho" style:font-size-complex="12pt" style:language-asian="lt" style:country-asian="LT"/>
    </style:style>
    <style:style style:name="T254" style:parent-style-name="DefaultParagraphFont" style:family="text">
      <style:text-properties style:font-name-asian="MS Mincho" style:font-size-complex="12pt" style:language-asian="lt" style:country-asian="LT"/>
    </style:style>
    <style:style style:name="T255" style:parent-style-name="DefaultParagraphFont" style:family="text">
      <style:text-properties style:font-name-asian="MS Mincho" style:font-size-complex="12pt" style:language-asian="lt" style:country-asian="LT"/>
    </style:style>
    <style:style style:name="P25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57" style:parent-style-name="DefaultParagraphFont" style:family="text">
      <style:text-properties style:font-name-asian="MS Mincho" style:font-size-complex="12pt" style:language-asian="lt" style:country-asian="LT"/>
    </style:style>
    <style:style style:name="T258" style:parent-style-name="DefaultParagraphFont" style:family="text">
      <style:text-properties style:font-name-asian="MS Mincho" style:font-size-complex="12pt" style:language-asian="lt" style:country-asian="LT"/>
    </style:style>
    <style:style style:name="T259" style:parent-style-name="DefaultParagraphFont" style:family="text">
      <style:text-properties style:font-name-asian="MS Mincho" style:font-size-complex="12pt" style:language-asian="lt" style:country-asian="LT"/>
    </style:style>
    <style:style style:name="P260"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61" style:parent-style-name="DefaultParagraphFont" style:family="text">
      <style:text-properties style:font-name-asian="MS Mincho" style:font-size-complex="12pt" style:language-asian="lt" style:country-asian="LT"/>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P26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T267" style:parent-style-name="DefaultParagraphFont" style:family="text">
      <style:text-properties style:font-name-asian="MS Mincho" style:font-size-complex="12pt" style:language-asian="lt" style:country-asian="LT"/>
    </style:style>
    <style:style style:name="P26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69" style:parent-style-name="DefaultParagraphFont" style:family="text">
      <style:text-properties style:font-name-asian="MS Mincho" style:font-size-complex="12pt" style:language-asian="lt" style:country-asian="LT"/>
    </style:style>
    <style:style style:name="T270" style:parent-style-name="DefaultParagraphFont" style:family="text">
      <style:text-properties style:font-name-asian="MS Mincho" style:font-size-complex="12pt" style:language-asian="lt" style:country-asian="LT"/>
    </style:style>
    <style:style style:name="T271" style:parent-style-name="DefaultParagraphFont" style:family="text">
      <style:text-properties style:font-name-asian="MS Mincho" style:font-size-complex="12pt" style:language-asian="lt" style:country-asian="LT"/>
    </style:style>
    <style:style style:name="P27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73" style:parent-style-name="DefaultParagraphFont" style:family="text">
      <style:text-properties style:font-name-asian="MS Mincho" style:font-size-complex="12pt" style:language-asian="lt" style:country-asian="LT"/>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P276"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T279" style:parent-style-name="DefaultParagraphFont" style:family="text">
      <style:text-properties style:font-name-asian="MS Mincho" style:font-size-complex="12pt" style:language-asian="lt" style:country-asian="LT"/>
    </style:style>
    <style:style style:name="P28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81" style:parent-style-name="DefaultParagraphFont" style:family="text">
      <style:text-properties style:font-name-asian="MS Mincho" style:font-size-complex="12pt" style:language-asian="lt" style:country-asian="LT"/>
    </style:style>
    <style:style style:name="T282" style:parent-style-name="DefaultParagraphFont" style:family="text">
      <style:text-properties style:font-name-asian="MS Mincho" style:font-size-complex="12pt" style:language-asian="lt" style:country-asian="LT"/>
    </style:style>
    <style:style style:name="T283" style:parent-style-name="DefaultParagraphFont" style:family="text">
      <style:text-properties style:font-name-asian="MS Mincho" style:font-size-complex="12pt" style:language-asian="lt" style:country-asian="LT"/>
    </style:style>
    <style:style style:name="T284" style:parent-style-name="DefaultParagraphFont" style:family="text">
      <style:text-properties style:font-name-asian="MS Mincho" fo:color="#000000" style:font-size-complex="12pt" style:language-asian="lt" style:country-asian="LT"/>
    </style:style>
    <style:style style:name="T285" style:parent-style-name="DefaultParagraphFont" style:family="text">
      <style:text-properties style:font-name-asian="MS Mincho" style:font-size-complex="12pt" style:language-asian="lt" style:country-asian="LT"/>
    </style:style>
    <style:style style:name="P286" style:parent-style-name="Normal" style:family="paragraph">
      <style:paragraph-properties fo:text-align="justify" style:vertical-align="middle" fo:line-height="115%" fo:text-indent="0.4923in">
        <style:tab-stops>
          <style:tab-stop style:type="left" style:position="0.493in"/>
          <style:tab-stop style:type="left" style:position="0.7875in"/>
        </style:tab-stops>
      </style:paragraph-properties>
      <style:text-properties fo:hyphenate="false"/>
    </style:style>
    <style:style style:name="T287" style:parent-style-name="DefaultParagraphFont" style:family="text">
      <style:text-properties style:font-name-asian="MS Mincho" style:font-size-complex="12pt" style:language-asian="lt" style:country-asian="LT"/>
    </style:style>
    <style:style style:name="T288" style:parent-style-name="DefaultParagraphFont" style:family="text">
      <style:text-properties style:font-name-asian="MS Mincho" style:font-size-complex="12pt" style:language-asian="lt" style:country-asian="LT"/>
    </style:style>
    <style:style style:name="T289" style:parent-style-name="DefaultParagraphFont" style:family="text">
      <style:text-properties style:font-name-asian="MS Mincho" style:font-size-complex="12pt" style:language-asian="lt" style:country-asian="LT"/>
    </style:style>
    <style:style style:name="T290" style:parent-style-name="DefaultParagraphFont" style:family="text">
      <style:text-properties style:font-name-asian="MS Mincho" fo:color="#000000"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P29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P29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name-asian="MS Mincho"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name-asian="MS Mincho" fo:color="#000000" style:font-size-complex="12pt" style:language-asian="lt" style:country-asian="LT"/>
    </style:style>
    <style:style style:name="T301" style:parent-style-name="DefaultParagraphFont" style:family="text">
      <style:text-properties style:font-name-asian="MS Mincho" style:font-size-complex="12pt" style:language-asian="lt" style:country-asian="LT"/>
    </style:style>
    <style:style style:name="P30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name-asian="MS Mincho" style:font-size-complex="12pt" style:language-asian="lt" style:country-asian="LT"/>
    </style:style>
    <style:style style:name="P306"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307" style:parent-style-name="DefaultParagraphFont" style:family="text">
      <style:text-properties style:font-name-asian="MS Mincho" style:font-size-complex="12pt" style:language-asian="lt" style:country-asian="LT"/>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P310" style:parent-style-name="Normal" style:family="paragraph">
      <style:paragraph-properties fo:text-align="justify" style:vertical-align="middle" fo:line-height="115%" fo:text-indent="0.4923in">
        <style:tab-stops>
          <style:tab-stop style:type="left" style:position="0.7875in"/>
          <style:tab-stop style:type="left" style:position="1.0833in"/>
        </style:tab-stops>
      </style:paragraph-properties>
      <style:text-properties fo:hyphenate="false"/>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T313" style:parent-style-name="DefaultParagraphFont" style:family="text">
      <style:text-properties style:font-name-asian="MS Mincho" style:font-size-complex="12pt" style:language-asian="lt" style:country-asian="LT"/>
    </style:style>
    <style:style style:name="P31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5" style:parent-style-name="DefaultParagraphFont" style:family="text">
      <style:text-properties style:font-name-asian="MS Mincho" style:font-size-complex="12pt" style:language-asian="lt" style:country-asian="LT"/>
    </style:style>
    <style:style style:name="T316" style:parent-style-name="DefaultParagraphFont" style:family="text">
      <style:text-properties style:font-name-asian="MS Mincho" style:font-size-complex="12pt" style:language-asian="lt" style:country-asian="LT"/>
    </style:style>
    <style:style style:name="T317" style:parent-style-name="DefaultParagraphFont" style:family="text">
      <style:text-properties style:font-name-asian="MS Mincho" style:font-size-complex="12pt" style:language-asian="lt" style:country-asian="LT"/>
    </style:style>
    <style:style style:name="P31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19" style:parent-style-name="DefaultParagraphFont" style:family="text">
      <style:text-properties style:font-name-asian="MS Mincho" style:font-size-complex="12pt" style:language-asian="lt" style:country-asian="LT"/>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P32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T325" style:parent-style-name="DefaultParagraphFont" style:family="text">
      <style:text-properties style:font-name-asian="MS Mincho" style:font-size-complex="12pt" style:language-asian="lt" style:country-asian="LT"/>
    </style:style>
    <style:style style:name="P32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27" style:parent-style-name="DefaultParagraphFont" style:family="text">
      <style:text-properties style:font-name-asian="MS Mincho" style:font-size-complex="12pt" style:language-asian="lt" style:country-asian="LT"/>
    </style:style>
    <style:style style:name="T328" style:parent-style-name="DefaultParagraphFont" style:family="text">
      <style:text-properties style:font-name-asian="MS Mincho" style:font-size-complex="12pt" style:language-asian="lt" style:country-asian="LT"/>
    </style:style>
    <style:style style:name="T329" style:parent-style-name="DefaultParagraphFont" style:family="text">
      <style:text-properties style:font-name-asian="MS Mincho" style:font-size-complex="12pt" style:language-asian="lt" style:country-asian="LT"/>
    </style:style>
    <style:style style:name="P33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331" style:parent-style-name="DefaultParagraphFont" style:family="text">
      <style:text-properties style:font-name-asian="MS Mincho" style:font-size-complex="12pt" style:language-asian="lt" style:country-asian="LT"/>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P33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T337" style:parent-style-name="DefaultParagraphFont" style:family="text">
      <style:text-properties style:font-name-asian="MS Mincho" style:font-size-complex="12pt" style:language-asian="lt" style:country-asian="LT"/>
    </style:style>
    <style:style style:name="P338"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39" style:parent-style-name="DefaultParagraphFont" style:family="text">
      <style:text-properties style:font-name-asian="MS Mincho" style:font-size-complex="12pt" style:language-asian="lt" style:country-asian="LT"/>
    </style:style>
    <style:style style:name="T340" style:parent-style-name="DefaultParagraphFont" style:family="text">
      <style:text-properties style:font-name-asian="MS Mincho" style:font-size-complex="12pt" style:language-asian="lt" style:country-asian="LT"/>
    </style:style>
    <style:style style:name="T341" style:parent-style-name="DefaultParagraphFont" style:family="text">
      <style:text-properties style:font-name-asian="MS Mincho" style:font-size-complex="12pt" style:language-asian="lt" style:country-asian="LT"/>
    </style:style>
    <style:style style:name="P342"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P346"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name-asian="MS Mincho" style:font-size-complex="12pt" style:language-asian="lt" style:country-asian="LT"/>
    </style:style>
    <style:style style:name="T349" style:parent-style-name="DefaultParagraphFont" style:family="text">
      <style:text-properties style:font-name-asian="MS Mincho" style:font-size-complex="12pt" style:language-asian="lt" style:country-asian="LT"/>
    </style:style>
    <style:style style:name="P350"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1" style:parent-style-name="DefaultParagraphFont" style:family="text">
      <style:text-properties style:font-name-asian="MS Mincho" style:font-size-complex="12pt" style:language-asian="lt" style:country-asian="LT"/>
    </style:style>
    <style:style style:name="T352" style:parent-style-name="DefaultParagraphFont" style:family="text">
      <style:text-properties style:font-name-asian="MS Mincho" style:font-size-complex="12pt" style:language-asian="lt" style:country-asian="LT"/>
    </style:style>
    <style:style style:name="T353" style:parent-style-name="DefaultParagraphFont" style:family="text">
      <style:text-properties style:font-name-asian="MS Mincho" style:font-size-complex="12pt" style:language-asian="lt" style:country-asian="LT"/>
    </style:style>
    <style:style style:name="T354" style:parent-style-name="DefaultParagraphFont" style:family="text">
      <style:text-properties style:font-name-asian="MS Mincho" fo:color="#000000" style:font-size-complex="12pt" style:language-asian="lt" style:country-asian="LT"/>
    </style:style>
    <style:style style:name="T355" style:parent-style-name="DefaultParagraphFont" style:family="text">
      <style:text-properties style:font-name-asian="MS Mincho" style:font-size-complex="12pt" style:language-asian="lt" style:country-asian="LT"/>
    </style:style>
    <style:style style:name="T356" style:parent-style-name="DefaultParagraphFont" style:family="text">
      <style:text-properties style:font-name-asian="MS Mincho" fo:color="#000000" style:font-size-complex="12pt" style:language-asian="lt" style:country-asian="LT"/>
    </style:style>
    <style:style style:name="P35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58" style:parent-style-name="DefaultParagraphFont" style:family="text">
      <style:text-properties style:font-name-asian="MS Mincho" fo:color="#000000" style:font-size-complex="12pt" style:language-asian="lt" style:country-asian="LT"/>
    </style:style>
    <style:style style:name="T359" style:parent-style-name="DefaultParagraphFont" style:family="text">
      <style:text-properties style:font-name-asian="MS Mincho" fo:color="#000000" style:font-size-complex="12pt" style:language-asian="lt" style:country-asian="LT"/>
    </style:style>
    <style:style style:name="T360" style:parent-style-name="DefaultParagraphFont" style:family="text">
      <style:text-properties style:font-name-asian="MS Mincho" fo:color="#000000" style:font-size-complex="12pt" style:language-asian="lt" style:country-asian="LT"/>
    </style:style>
    <style:style style:name="P36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2" style:parent-style-name="DefaultParagraphFont" style:family="text">
      <style:text-properties style:font-name-asian="MS Mincho" fo:color="#000000" style:font-size-complex="12pt" style:language-asian="lt" style:country-asian="LT"/>
    </style:style>
    <style:style style:name="T363" style:parent-style-name="DefaultParagraphFont" style:family="text">
      <style:text-properties style:font-name-asian="MS Mincho" fo:color="#000000" style:font-size-complex="12pt" style:language-asian="lt" style:country-asian="LT"/>
    </style:style>
    <style:style style:name="T364" style:parent-style-name="DefaultParagraphFont" style:family="text">
      <style:text-properties style:font-name-asian="MS Mincho" fo:color="#000000" style:font-size-complex="12pt" style:language-asian="lt" style:country-asian="LT"/>
    </style:style>
    <style:style style:name="P36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66" style:parent-style-name="DefaultParagraphFont" style:family="text">
      <style:text-properties style:font-name-asian="MS Mincho" style:font-size-complex="12pt" style:language-asian="lt" style:country-asian="LT"/>
    </style:style>
    <style:style style:name="T367" style:parent-style-name="DefaultParagraphFont" style:family="text">
      <style:text-properties style:font-name-asian="MS Mincho" style:font-size-complex="12pt" style:language-asian="lt" style:country-asian="LT"/>
    </style:style>
    <style:style style:name="T368" style:parent-style-name="DefaultParagraphFont" style:family="text">
      <style:text-properties style:font-name-asian="MS Mincho" style:font-size-complex="12pt" style:language-asian="lt" style:country-asian="LT"/>
    </style:style>
    <style:style style:name="P369"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P37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P37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78" style:parent-style-name="DefaultParagraphFont" style:family="text">
      <style:text-properties style:font-name-asian="MS Mincho" style:font-size-complex="12pt" style:language-asian="lt" style:country-asian="LT"/>
    </style:style>
    <style:style style:name="T379" style:parent-style-name="DefaultParagraphFont" style:family="text">
      <style:text-properties style:font-name-asian="MS Mincho" style:font-size-complex="12pt" style:language-asian="lt" style:country-asian="LT"/>
    </style:style>
    <style:style style:name="T380" style:parent-style-name="DefaultParagraphFont" style:family="text">
      <style:text-properties style:font-name-asian="MS Mincho" style:font-size-complex="12pt" style:language-asian="lt" style:country-asian="LT"/>
    </style:style>
    <style:style style:name="P38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82" style:parent-style-name="DefaultParagraphFont" style:family="text">
      <style:text-properties style:font-name-asian="MS Mincho" style:font-size-complex="12pt" style:language-asian="lt" style:country-asian="LT"/>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P385"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P389"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390" style:parent-style-name="DefaultParagraphFont" style:family="text">
      <style:text-properties style:font-name-asian="MS Mincho" style:font-size-complex="12pt" style:language-asian="lt" style:country-asian="L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94" style:parent-style-name="DefaultParagraphFont" style:family="text">
      <style:text-properties style:font-name-asian="MS Mincho" style:font-size-complex="12pt" style:language-asian="lt" style:country-asian="LT"/>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P397"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T400" style:parent-style-name="DefaultParagraphFont" style:family="text">
      <style:text-properties style:font-name-asian="MS Mincho" style:font-size-complex="12pt" style:language-asian="lt" style:country-asian="LT"/>
    </style:style>
    <style:style style:name="P401"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02" style:parent-style-name="DefaultParagraphFont" style:family="text">
      <style:text-properties style:font-name-asian="MS Mincho" style:font-size-complex="12pt" style:language-asian="lt" style:country-asian="LT"/>
    </style:style>
    <style:style style:name="T403" style:parent-style-name="DefaultParagraphFont" style:family="text">
      <style:text-properties style:font-name-asian="MS Mincho" style:font-size-complex="12pt" style:language-asian="lt" style:country-asian="LT"/>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style>
    <style:style style:name="P40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T409" style:parent-style-name="DefaultParagraphFont" style:family="text">
      <style:text-properties style:font-name-asian="MS Mincho" style:font-size-complex="12pt" style:language-asian="lt" style:country-asian="LT"/>
    </style:style>
    <style:style style:name="P410" style:parent-style-name="Normal" style:family="paragraph">
      <style:paragraph-properties fo:text-align="justify" style:vertical-align="middle" fo:line-height="115%" fo:text-indent="0.5in">
        <style:tab-stops>
          <style:tab-stop style:type="left" style:position="0.5in"/>
          <style:tab-stop style:type="left" style:position="0.9847in"/>
        </style:tab-stops>
      </style:paragraph-properties>
      <style:text-properties fo:hyphenate="false"/>
    </style:style>
    <style:style style:name="T411" style:parent-style-name="DefaultParagraphFont" style:family="text">
      <style:text-properties style:font-name-asian="MS Mincho" style:font-size-complex="12pt"/>
    </style:style>
    <style:style style:name="T412" style:parent-style-name="DefaultParagraphFont" style:family="text">
      <style:text-properties style:font-name-asian="MS Mincho" style:font-size-complex="12pt"/>
    </style:style>
    <style:style style:name="T413" style:parent-style-name="DefaultParagraphFont" style:family="text">
      <style:text-properties style:font-name-asian="MS Mincho" style:font-size-complex="12pt"/>
    </style:style>
    <style:style style:name="P414" style:parent-style-name="Normal" style:family="paragraph">
      <style:paragraph-properties fo:text-align="justify" style:vertical-align="middle" fo:line-height="115%" fo:text-indent="0.5in">
        <style:tab-stops>
          <style:tab-stop style:type="left" style:position="0.5in"/>
          <style:tab-stop style:type="left" style:position="0.9847in"/>
        </style:tab-stops>
      </style:paragraph-properties>
      <style:text-properties fo:hyphenate="false"/>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font-size-complex="12pt"/>
    </style:style>
    <style:style style:name="T417" style:parent-style-name="DefaultParagraphFont" style:family="text">
      <style:text-properties style:font-name-asian="MS Mincho" style:font-size-complex="12pt"/>
    </style:style>
    <style:style style:name="P41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19" style:parent-style-name="DefaultParagraphFont" style:family="text">
      <style:text-properties style:font-name-asian="MS Mincho" style:font-size-complex="12pt"/>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name-asian="MS Mincho" style:font-size-complex="12pt"/>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style>
    <style:style style:name="P42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T427" style:parent-style-name="DefaultParagraphFont" style:family="text">
      <style:text-properties style:font-name-asian="MS Mincho" style:font-size-complex="12pt" style:language-asian="lt" style:country-asian="LT"/>
    </style:style>
    <style:style style:name="P42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29" style:parent-style-name="DefaultParagraphFont" style:family="text">
      <style:text-properties style:font-name-asian="MS Mincho" style:font-size-complex="12pt" style:language-asian="lt" style:country-asian="LT"/>
    </style:style>
    <style:style style:name="T430" style:parent-style-name="DefaultParagraphFont" style:family="text">
      <style:text-properties style:font-name-asian="MS Mincho" style:font-size-complex="12pt" style:language-asian="lt" style:country-asian="LT"/>
    </style:style>
    <style:style style:name="T431" style:parent-style-name="DefaultParagraphFont" style:family="text">
      <style:text-properties style:font-name-asian="MS Mincho" style:font-size-complex="12pt" style:language-asian="lt" style:country-asian="LT"/>
    </style:style>
    <style:style style:name="P43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P43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style:font-size-complex="12pt" style:language-asian="lt" style:country-asian="LT"/>
    </style:style>
    <style:style style:name="P44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41" style:parent-style-name="DefaultParagraphFont" style:family="text">
      <style:text-properties style:font-name-asian="MS Mincho" style:font-size-complex="12pt"/>
    </style:style>
    <style:style style:name="T442" style:parent-style-name="DefaultParagraphFont" style:family="text">
      <style:text-properties style:font-name-asian="MS Mincho" style:font-size-complex="12pt"/>
    </style:style>
    <style:style style:name="T443" style:parent-style-name="DefaultParagraphFont" style:family="text">
      <style:text-properties style:font-name-asian="MS Mincho" style:font-size-complex="12pt"/>
    </style:style>
    <style:style style:name="P444" style:parent-style-name="Normal" style:family="paragraph">
      <style:paragraph-properties fo:text-align="justify" style:vertical-align="middle" fo:line-height="115%" fo:text-indent="0.4923in">
        <style:tab-stops>
          <style:tab-stop style:type="left" style:position="0.7875in"/>
        </style:tab-stops>
      </style:paragraph-properties>
      <style:text-properties fo:hyphenate="false"/>
    </style:style>
    <style:style style:name="T445" style:parent-style-name="DefaultParagraphFont" style:family="text">
      <style:text-properties style:font-name-asian="MS Mincho" style:font-size-complex="12pt"/>
    </style:style>
    <style:style style:name="T446" style:parent-style-name="DefaultParagraphFont" style:family="text">
      <style:text-properties style:font-name-asian="MS Mincho" style:font-size-complex="12pt"/>
    </style:style>
    <style:style style:name="T447" style:parent-style-name="DefaultParagraphFont" style:family="text">
      <style:text-properties style:font-name-asian="MS Mincho" style:font-size-complex="12pt"/>
    </style:style>
    <style:style style:name="P44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49" style:parent-style-name="DefaultParagraphFont" style:family="text">
      <style:text-properties style:font-name-asian="MS Mincho" style:font-size-complex="12pt"/>
    </style:style>
    <style:style style:name="T450" style:parent-style-name="DefaultParagraphFont" style:family="text">
      <style:text-properties style:font-name-asian="MS Mincho" style:font-size-complex="12pt"/>
    </style:style>
    <style:style style:name="T451" style:parent-style-name="DefaultParagraphFont" style:family="text">
      <style:text-properties style:font-name-asian="MS Mincho" style:font-size-complex="12pt"/>
    </style:style>
    <style:style style:name="T452" style:parent-style-name="DefaultParagraphFont" style:family="text">
      <style:text-properties style:font-name-asian="MS Mincho" style:font-size-complex="12pt" style:language-asian="lt" style:country-asian="LT"/>
    </style:style>
    <style:style style:name="P45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454" style:parent-style-name="DefaultParagraphFont" style:family="text">
      <style:text-properties style:font-name-asian="MS Mincho" style:font-size-complex="12pt" style:language-asian="lt" style:country-asian="LT"/>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P45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58" style:parent-style-name="DefaultParagraphFont" style:family="text">
      <style:text-properties style:font-name-asian="MS Mincho" style:font-size-complex="12pt" style:language-asian="lt" style:country-asian="LT"/>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P46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62" style:parent-style-name="DefaultParagraphFont" style:family="text">
      <style:text-properties style:font-name-asian="MS Mincho" style:font-size-complex="12pt" style:language-asian="lt" style:country-asian="LT"/>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P46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66" style:parent-style-name="DefaultParagraphFont" style:family="text">
      <style:text-properties style:font-name-asian="MS Mincho" style:font-size-complex="12pt" style:language-asian="lt" style:country-asian="LT"/>
    </style:style>
    <style:style style:name="T467" style:parent-style-name="DefaultParagraphFont" style:family="text">
      <style:text-properties style:font-name-asian="MS Mincho" style:font-size-complex="12pt" style:language-asian="lt" style:country-asian="LT"/>
    </style:style>
    <style:style style:name="T468" style:parent-style-name="DefaultParagraphFont" style:family="text">
      <style:text-properties style:font-name-asian="MS Mincho" style:font-size-complex="12pt" style:language-asian="lt" style:country-asian="LT"/>
    </style:style>
    <style:style style:name="P469" style:parent-style-name="Normal" style:family="paragraph">
      <style:paragraph-properties fo:text-align="justify" style:vertical-align="middle" fo:line-height="115%"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470" style:parent-style-name="DefaultParagraphFont" style:family="text">
      <style:text-properties style:font-name-asian="MS Mincho" style:font-size-complex="12pt"/>
    </style:style>
    <style:style style:name="T471" style:parent-style-name="DefaultParagraphFont" style:family="text">
      <style:text-properties style:font-name-asian="MS Mincho" style:font-size-complex="12pt"/>
    </style:style>
    <style:style style:name="T472" style:parent-style-name="DefaultParagraphFont" style:family="text">
      <style:text-properties style:font-name-asian="MS Mincho" style:font-size-complex="12pt"/>
    </style:style>
    <style:style style:name="P47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74" style:parent-style-name="DefaultParagraphFont" style:family="text">
      <style:text-properties style:font-name-asian="MS Mincho" style:font-size-complex="12pt"/>
    </style:style>
    <style:style style:name="T475" style:parent-style-name="DefaultParagraphFont" style:family="text">
      <style:text-properties style:font-name-asian="MS Mincho" style:font-size-complex="12pt"/>
    </style:style>
    <style:style style:name="T476" style:parent-style-name="DefaultParagraphFont" style:family="text">
      <style:text-properties style:font-name-asian="MS Mincho" style:font-size-complex="12pt"/>
    </style:style>
    <style:style style:name="P47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name-asian="MS Mincho" style:font-size-complex="12pt"/>
    </style:style>
    <style:style style:name="T480" style:parent-style-name="DefaultParagraphFont" style:family="text">
      <style:text-properties style:font-name-asian="MS Mincho" style:font-size-complex="12pt"/>
    </style:style>
    <style:style style:name="P48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82" style:parent-style-name="DefaultParagraphFont" style:family="text">
      <style:text-properties style:font-name-asian="MS Mincho" style:font-size-complex="12pt"/>
    </style:style>
    <style:style style:name="T483" style:parent-style-name="DefaultParagraphFont" style:family="text">
      <style:text-properties style:font-name-asian="MS Mincho" style:font-size-complex="12pt"/>
    </style:style>
    <style:style style:name="T484" style:parent-style-name="DefaultParagraphFont" style:family="text">
      <style:text-properties style:font-name-asian="MS Mincho" style:font-size-complex="12pt"/>
    </style:style>
    <style:style style:name="P48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86" style:parent-style-name="DefaultParagraphFont" style:family="text">
      <style:text-properties style:font-name-asian="MS Mincho" style:font-size-complex="12pt"/>
    </style:style>
    <style:style style:name="T487" style:parent-style-name="DefaultParagraphFont" style:family="text">
      <style:text-properties style:font-name-asian="MS Mincho" style:font-size-complex="12pt"/>
    </style:style>
    <style:style style:name="T488" style:parent-style-name="DefaultParagraphFont" style:family="text">
      <style:text-properties style:font-name-asian="MS Mincho" style:font-size-complex="12pt"/>
    </style:style>
    <style:style style:name="P489" style:parent-style-name="Normal" style:family="paragraph">
      <style:paragraph-properties fo:text-align="justify" style:vertical-align="middle" fo:line-height="115%"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name-asian="MS Mincho" style:font-size-complex="12pt"/>
    </style:style>
    <style:style style:name="T492" style:parent-style-name="DefaultParagraphFont" style:family="text">
      <style:text-properties style:font-name-asian="MS Mincho" style:font-size-complex="12pt"/>
    </style:style>
    <style:style style:name="P49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MS Mincho" style:font-size-complex="12pt"/>
    </style:style>
    <style:style style:name="T496" style:parent-style-name="DefaultParagraphFont" style:family="text">
      <style:text-properties style:font-name-asian="MS Mincho" style:font-size-complex="12pt"/>
    </style:style>
    <style:style style:name="P49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498" style:parent-style-name="DefaultParagraphFont" style:family="text">
      <style:text-properties style:font-name-asian="MS Mincho" style:font-size-complex="12pt"/>
    </style:style>
    <style:style style:name="T499" style:parent-style-name="DefaultParagraphFont" style:family="text">
      <style:text-properties style:font-name-asian="MS Mincho" style:font-size-complex="12pt"/>
    </style:style>
    <style:style style:name="T500" style:parent-style-name="DefaultParagraphFont" style:family="text">
      <style:text-properties style:font-name-asian="MS Mincho" style:font-size-complex="12pt"/>
    </style:style>
    <style:style style:name="P50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02" style:parent-style-name="DefaultParagraphFont" style:family="text">
      <style:text-properties style:font-name-asian="MS Mincho" style:font-size-complex="12pt"/>
    </style:style>
    <style:style style:name="T503" style:parent-style-name="DefaultParagraphFont" style:family="text">
      <style:text-properties style:font-name-asian="MS Mincho" style:font-size-complex="12pt"/>
    </style:style>
    <style:style style:name="T504" style:parent-style-name="DefaultParagraphFont" style:family="text">
      <style:text-properties style:font-name-asian="MS Mincho" style:font-size-complex="12pt"/>
    </style:style>
    <style:style style:name="P50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06" style:parent-style-name="DefaultParagraphFont" style:family="text">
      <style:text-properties style:font-name-asian="MS Mincho" style:font-size-complex="12pt"/>
    </style:style>
    <style:style style:name="T507" style:parent-style-name="DefaultParagraphFont" style:family="text">
      <style:text-properties style:font-name-asian="MS Mincho" style:font-size-complex="12pt"/>
    </style:style>
    <style:style style:name="T508" style:parent-style-name="DefaultParagraphFont" style:family="text">
      <style:text-properties style:font-name-asian="MS Mincho" style:font-size-complex="12pt"/>
    </style:style>
    <style:style style:name="P50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10" style:parent-style-name="DefaultParagraphFont" style:family="text">
      <style:text-properties style:font-name-asian="MS Mincho" style:font-size-complex="12pt"/>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P51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14" style:parent-style-name="DefaultParagraphFont" style:family="text">
      <style:text-properties style:font-name-asian="MS Mincho" style:font-size-complex="12pt"/>
    </style:style>
    <style:style style:name="T515" style:parent-style-name="DefaultParagraphFont" style:family="text">
      <style:text-properties style:font-name-asian="MS Mincho" style:font-size-complex="12pt"/>
    </style:style>
    <style:style style:name="T516" style:parent-style-name="DefaultParagraphFont" style:family="text">
      <style:text-properties style:font-name-asian="MS Mincho" style:font-size-complex="12pt"/>
    </style:style>
    <style:style style:name="P51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18" style:parent-style-name="DefaultParagraphFont" style:family="text">
      <style:text-properties style:font-name-asian="MS Mincho" style:font-size-complex="12pt"/>
    </style:style>
    <style:style style:name="T519" style:parent-style-name="DefaultParagraphFont" style:family="text">
      <style:text-properties style:font-name-asian="MS Mincho" style:font-size-complex="12pt"/>
    </style:style>
    <style:style style:name="T520" style:parent-style-name="DefaultParagraphFont" style:family="text">
      <style:text-properties style:font-name-asian="MS Mincho" style:font-size-complex="12pt"/>
    </style:style>
    <style:style style:name="P521" style:parent-style-name="Normal" style:family="paragraph">
      <style:paragraph-properties fo:text-align="justify" style:vertical-align="middle" fo:line-height="115%" fo:margin-left="0.85in" fo:text-indent="-0.35in">
        <style:tab-stops>
          <style:tab-stop style:type="left" style:position="-0.35in"/>
          <style:tab-stop style:type="left" style:position="0.1347in"/>
          <style:tab-stop style:type="left" style:position="0.2333in"/>
        </style:tab-stops>
      </style:paragraph-properties>
      <style:text-properties fo:hyphenate="false"/>
    </style:style>
    <style:style style:name="T522" style:parent-style-name="DefaultParagraphFont" style:family="text">
      <style:text-properties style:font-name-asian="MS Mincho" style:font-size-complex="12pt"/>
    </style:style>
    <style:style style:name="T523" style:parent-style-name="DefaultParagraphFont" style:family="text">
      <style:text-properties style:font-name-asian="MS Mincho" style:font-size-complex="12pt"/>
    </style:style>
    <style:style style:name="T524" style:parent-style-name="DefaultParagraphFont" style:family="text">
      <style:text-properties style:font-name-asian="MS Mincho" style:font-size-complex="12pt"/>
    </style:style>
    <style:style style:name="P525"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26" style:parent-style-name="DefaultParagraphFont" style:family="text">
      <style:text-properties style:font-name-asian="MS Mincho" style:font-size-complex="12pt"/>
    </style:style>
    <style:style style:name="T527" style:parent-style-name="DefaultParagraphFont" style:family="text">
      <style:text-properties style:font-name-asian="MS Mincho" style:font-size-complex="12pt"/>
    </style:style>
    <style:style style:name="T528" style:parent-style-name="DefaultParagraphFont" style:family="text">
      <style:text-properties style:font-name-asian="MS Mincho" style:font-size-complex="12pt"/>
    </style:style>
    <style:style style:name="P529"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30" style:parent-style-name="DefaultParagraphFont" style:family="text">
      <style:text-properties style:font-name-asian="MS Mincho" style:font-size-complex="12pt"/>
    </style:style>
    <style:style style:name="T531" style:parent-style-name="DefaultParagraphFont" style:family="text">
      <style:text-properties style:font-name-asian="MS Mincho" style:font-size-complex="12pt"/>
    </style:style>
    <style:style style:name="T532" style:parent-style-name="DefaultParagraphFont" style:family="text">
      <style:text-properties style:font-name-asian="MS Mincho" style:font-size-complex="12pt"/>
    </style:style>
    <style:style style:name="P533"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style:style>
    <style:style style:name="T536" style:parent-style-name="DefaultParagraphFont" style:family="text">
      <style:text-properties style:font-name-asian="MS Mincho" style:font-size-complex="12pt"/>
    </style:style>
    <style:style style:name="P537"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38" style:parent-style-name="DefaultParagraphFont" style:family="text">
      <style:text-properties style:font-name-asian="MS Mincho" style:font-size-complex="12pt"/>
    </style:style>
    <style:style style:name="T539" style:parent-style-name="DefaultParagraphFont" style:family="text">
      <style:text-properties style:font-name-asian="MS Mincho" style:font-size-complex="12pt"/>
    </style:style>
    <style:style style:name="T540" style:parent-style-name="DefaultParagraphFont" style:family="text">
      <style:text-properties style:font-name-asian="MS Mincho" style:font-size-complex="12pt"/>
    </style:style>
    <style:style style:name="P541" style:parent-style-name="Normal" style:family="paragraph">
      <style:paragraph-properties fo:text-align="justify" style:vertical-align="middle" fo:line-height="115%" fo:text-indent="0.4923in">
        <style:tab-stops>
          <style:tab-stop style:type="left" style:position="0.5in"/>
          <style:tab-stop style:type="left" style:position="0.9847in"/>
          <style:tab-stop style:type="left" style:position="1.0833in"/>
        </style:tab-stops>
      </style:paragraph-properties>
      <style:text-properties fo:hyphenate="false"/>
    </style:style>
    <style:style style:name="T542" style:parent-style-name="DefaultParagraphFont" style:family="text">
      <style:text-properties style:font-name-asian="MS Mincho" style:font-size-complex="12pt"/>
    </style:style>
    <style:style style:name="T543" style:parent-style-name="DefaultParagraphFont" style:family="text">
      <style:text-properties style:font-name-asian="MS Mincho" style:font-size-complex="12pt"/>
    </style:style>
    <style:style style:name="T544" style:parent-style-name="DefaultParagraphFont" style:family="text">
      <style:text-properties style:font-name-asian="MS Mincho" style:font-size-complex="12pt"/>
    </style:style>
    <style:style style:name="P545" style:parent-style-name="Normal" style:family="paragraph">
      <style:paragraph-properties fo:text-align="justify" style:vertical-align="middle" fo:line-height="115%" fo:text-indent="0.5in">
        <style:tab-stops>
          <style:tab-stop style:type="left" style:position="0.5in"/>
          <style:tab-stop style:type="left" style:position="0.9847in"/>
          <style:tab-stop style:type="left" style:position="1.0833in"/>
        </style:tab-stops>
      </style:paragraph-properties>
      <style:text-properties fo:hyphenate="false"/>
    </style:style>
    <style:style style:name="T546" style:parent-style-name="DefaultParagraphFont" style:family="text">
      <style:text-properties style:font-name-asian="MS Mincho" style:font-size-complex="12pt" style:language-asian="lt" style:country-asian="LT"/>
    </style:style>
    <style:style style:name="T547" style:parent-style-name="DefaultParagraphFont" style:family="text">
      <style:text-properties style:font-name-asian="MS Mincho" style:font-size-complex="12pt" style:language-asian="lt" style:country-asian="LT"/>
    </style:style>
    <style:style style:name="T548" style:parent-style-name="DefaultParagraphFont" style:family="text">
      <style:text-properties style:font-name-asian="MS Mincho" style:font-size-complex="12pt" style:language-asian="lt" style:country-asian="LT"/>
    </style:style>
    <style:style style:name="T549" style:parent-style-name="DefaultParagraphFont" style:family="text">
      <style:text-properties style:font-name-asian="MS Mincho" style:font-size-complex="12pt"/>
    </style:style>
    <style:style style:name="T550" style:parent-style-name="DefaultParagraphFont" style:family="text">
      <style:text-properties style:font-name-asian="MS Mincho" style:font-size-complex="12pt" style:language-asian="lt" style:country-asian="LT"/>
    </style:style>
    <style:style style:name="T551" style:parent-style-name="DefaultParagraphFont" style:family="text">
      <style:text-properties style:font-name-asian="MS Mincho" style:font-size-complex="12pt"/>
    </style:style>
    <style:style style:name="T552" style:parent-style-name="DefaultParagraphFont" style:family="text">
      <style:text-properties style:font-name-asian="MS Mincho" style:font-size-complex="12pt" style:language-asian="lt" style:country-asian="LT"/>
    </style:style>
    <style:style style:name="P553" style:parent-style-name="Normal" style:family="paragraph">
      <style:paragraph-properties fo:text-align="justify" style:vertical-align="middle" fo:line-height="115%" fo:text-indent="0.5in">
        <style:tab-stops>
          <style:tab-stop style:type="left" style:position="0.5in"/>
          <style:tab-stop style:type="left" style:position="0.9847in"/>
          <style:tab-stop style:type="left" style:position="1.0833in"/>
        </style:tab-stops>
      </style:paragraph-properties>
      <style:text-properties fo:hyphenate="false"/>
    </style:style>
    <style:style style:name="T554" style:parent-style-name="DefaultParagraphFont" style:family="text">
      <style:text-properties style:font-name-asian="MS Mincho" style:font-size-complex="12pt"/>
    </style:style>
    <style:style style:name="T555" style:parent-style-name="DefaultParagraphFont" style:family="text">
      <style:text-properties style:font-name-asian="MS Mincho" style:font-size-complex="12pt"/>
    </style:style>
    <style:style style:name="T556" style:parent-style-name="DefaultParagraphFont" style:family="text">
      <style:text-properties style:font-name-asian="MS Mincho" style:font-size-complex="12pt"/>
    </style:style>
    <style:style style:name="P55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58" style:parent-style-name="DefaultParagraphFont" style:family="text">
      <style:text-properties style:font-name-asian="MS Mincho" style:font-size-complex="12pt"/>
    </style:style>
    <style:style style:name="T559" style:parent-style-name="DefaultParagraphFont" style:family="text">
      <style:text-properties style:font-name-asian="MS Mincho" style:font-size-complex="12pt"/>
    </style:style>
    <style:style style:name="T560" style:parent-style-name="DefaultParagraphFont" style:family="text">
      <style:text-properties style:font-name-asian="MS Mincho" style:font-size-complex="12pt"/>
    </style:style>
    <style:style style:name="P56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62" style:parent-style-name="DefaultParagraphFont" style:family="text">
      <style:text-properties style:font-name-asian="MS Mincho" style:font-size-complex="12pt"/>
    </style:style>
    <style:style style:name="T563" style:parent-style-name="DefaultParagraphFont" style:family="text">
      <style:text-properties style:font-name-asian="MS Mincho" style:font-size-complex="12pt"/>
    </style:style>
    <style:style style:name="T564" style:parent-style-name="DefaultParagraphFont" style:family="text">
      <style:text-properties style:font-name-asian="MS Mincho" style:font-size-complex="12pt"/>
    </style:style>
    <style:style style:name="P56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66" style:parent-style-name="DefaultParagraphFont" style:family="text">
      <style:text-properties style:font-name-asian="MS Mincho"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font-size-complex="12pt"/>
    </style:style>
    <style:style style:name="P569"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70" style:parent-style-name="DefaultParagraphFont" style:family="text">
      <style:text-properties style:font-name-asian="MS Mincho" style:font-size-complex="12pt"/>
    </style:style>
    <style:style style:name="T571" style:parent-style-name="DefaultParagraphFont" style:family="text">
      <style:text-properties style:font-name-asian="MS Mincho" style:font-size-complex="12pt"/>
    </style:style>
    <style:style style:name="T572" style:parent-style-name="DefaultParagraphFont" style:family="text">
      <style:text-properties style:font-name-asian="MS Mincho" style:font-size-complex="12pt"/>
    </style:style>
    <style:style style:name="P57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574" style:parent-style-name="DefaultParagraphFont" style:family="text">
      <style:text-properties style:font-name-asian="MS Mincho" style:font-size-complex="12pt"/>
    </style:style>
    <style:style style:name="T575" style:parent-style-name="DefaultParagraphFont" style:family="text">
      <style:text-properties style:font-name-asian="MS Mincho" style:font-size-complex="12pt"/>
    </style:style>
    <style:style style:name="T576" style:parent-style-name="DefaultParagraphFont" style:family="text">
      <style:text-properties style:font-name-asian="MS Mincho" style:font-size-complex="12pt"/>
    </style:style>
    <style:style style:name="P57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78" style:parent-style-name="DefaultParagraphFont" style:family="text">
      <style:text-properties style:font-name-asian="MS Mincho" style:font-size-complex="12pt" style:language-asian="lt" style:country-asian="LT"/>
    </style:style>
    <style:style style:name="T579" style:parent-style-name="DefaultParagraphFont" style:family="text">
      <style:text-properties style:font-name-asian="MS Mincho" style:font-size-complex="12pt" style:language-asian="lt" style:country-asian="LT"/>
    </style:style>
    <style:style style:name="T580" style:parent-style-name="DefaultParagraphFont" style:family="text">
      <style:text-properties style:font-name-asian="MS Mincho" style:font-size-complex="12pt" style:language-asian="lt" style:country-asian="LT"/>
    </style:style>
    <style:style style:name="P58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82" style:parent-style-name="DefaultParagraphFont" style:family="text">
      <style:text-properties style:font-name-asian="MS Mincho" style:font-size-complex="12pt" style:language-asian="lt" style:country-asian="LT"/>
    </style:style>
    <style:style style:name="T583" style:parent-style-name="DefaultParagraphFont" style:family="text">
      <style:text-properties style:font-name-asian="MS Mincho" style:font-size-complex="12pt" style:language-asian="lt" style:country-asian="LT"/>
    </style:style>
    <style:style style:name="T584" style:parent-style-name="DefaultParagraphFont" style:family="text">
      <style:text-properties style:font-name-asian="MS Mincho" style:font-size-complex="12pt" style:language-asian="lt" style:country-asian="LT"/>
    </style:style>
    <style:style style:name="P58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86" style:parent-style-name="DefaultParagraphFont" style:family="text">
      <style:text-properties style:font-name-asian="MS Mincho" style:font-size-complex="12pt" style:language-asian="lt" style:country-asian="LT"/>
    </style:style>
    <style:style style:name="T587" style:parent-style-name="DefaultParagraphFont" style:family="text">
      <style:text-properties style:font-name-asian="MS Mincho" style:font-size-complex="12pt" style:language-asian="lt" style:country-asian="LT"/>
    </style:style>
    <style:style style:name="T588" style:parent-style-name="DefaultParagraphFont" style:family="text">
      <style:text-properties style:font-name-asian="MS Mincho" style:font-size-complex="12pt" style:language-asian="lt" style:country-asian="LT"/>
    </style:style>
    <style:style style:name="P5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0" style:parent-style-name="DefaultParagraphFont" style:family="text">
      <style:text-properties style:font-name-asian="MS Mincho" style:font-size-complex="12pt" style:language-asian="lt" style:country-asian="LT"/>
    </style:style>
    <style:style style:name="T591" style:parent-style-name="DefaultParagraphFont" style:family="text">
      <style:text-properties style:font-name-asian="MS Mincho" style:font-size-complex="12pt" style:language-asian="lt" style:country-asian="LT"/>
    </style:style>
    <style:style style:name="T592" style:parent-style-name="DefaultParagraphFont" style:family="text">
      <style:text-properties style:font-name-asian="MS Mincho" style:font-size-complex="12pt" style:language-asian="lt" style:country-asian="LT"/>
    </style:style>
    <style:style style:name="P59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4" style:parent-style-name="DefaultParagraphFont" style:family="text">
      <style:text-properties style:font-name-asian="MS Mincho" style:font-size-complex="12pt" style:language-asian="lt" style:country-asian="LT"/>
    </style:style>
    <style:style style:name="T595" style:parent-style-name="DefaultParagraphFont" style:family="text">
      <style:text-properties style:font-name-asian="MS Mincho" style:font-size-complex="12pt" style:language-asian="lt" style:country-asian="LT"/>
    </style:style>
    <style:style style:name="T596" style:parent-style-name="DefaultParagraphFont" style:family="text">
      <style:text-properties style:font-name-asian="MS Mincho" style:font-size-complex="12pt" style:language-asian="lt" style:country-asian="LT"/>
    </style:style>
    <style:style style:name="P59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598" style:parent-style-name="DefaultParagraphFont" style:family="text">
      <style:text-properties style:font-name-asian="MS Mincho" style:font-size-complex="12pt" style:language-asian="lt" style:country-asian="LT"/>
    </style:style>
    <style:style style:name="T599" style:parent-style-name="DefaultParagraphFont" style:family="text">
      <style:text-properties style:font-name-asian="MS Mincho" style:font-size-complex="12pt" style:language-asian="lt" style:country-asian="LT"/>
    </style:style>
    <style:style style:name="T600" style:parent-style-name="DefaultParagraphFont" style:family="text">
      <style:text-properties style:font-name-asian="MS Mincho" style:font-size-complex="12pt" style:language-asian="lt" style:country-asian="LT"/>
    </style:style>
    <style:style style:name="P60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2" style:parent-style-name="DefaultParagraphFont" style:family="text">
      <style:text-properties style:font-name-asian="MS Mincho" style:font-size-complex="12pt" style:language-asian="lt" style:country-asian="LT"/>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P60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name-asian="MS Mincho" style:font-size-complex="12pt" style:language-asian="lt" style:country-asian="LT"/>
    </style:style>
    <style:style style:name="T608" style:parent-style-name="DefaultParagraphFont" style:family="text">
      <style:text-properties style:font-name-asian="MS Mincho" style:font-size-complex="12pt" style:language-asian="lt" style:country-asian="LT"/>
    </style:style>
    <style:style style:name="P609" style:parent-style-name="Normal" style:family="paragraph">
      <style:paragraph-properties fo:text-align="justify" fo:line-height="115%" fo:text-indent="0.3937in">
        <style:tab-stops>
          <style:tab-stop style:type="left" style:position="0.5909in"/>
          <style:tab-stop style:type="left" style:position="0.7875in"/>
        </style:tab-stops>
      </style:paragraph-properties>
    </style:style>
    <style:style style:name="P610" style:parent-style-name="Normal" style:family="paragraph">
      <style:paragraph-properties fo:text-align="center" fo:line-height="115%"/>
    </style:style>
    <style:style style:name="T61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61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13" style:parent-style-name="Normal" style:family="paragraph">
      <style:paragraph-properties fo:text-align="center" fo:line-height="115%"/>
    </style:style>
    <style:style style:name="T61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615" style:parent-style-name="Normal" style:family="paragraph">
      <style:paragraph-properties fo:text-align="center" fo:line-height="115%" fo:text-indent="0.3937in"/>
      <style:text-properties style:font-name-asian="MS Mincho" fo:font-weight="bold" style:font-weight-asian="bold" style:font-weight-complex="bold" fo:text-transform="uppercase" style:font-size-complex="12pt" style:language-asian="lt" style:country-asian="LT"/>
    </style:style>
    <style:style style:name="P61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17" style:parent-style-name="DefaultParagraphFont" style:family="text">
      <style:text-properties style:font-name-asian="MS Mincho" style:font-size-complex="12pt"/>
    </style:style>
    <style:style style:name="T618" style:parent-style-name="DefaultParagraphFont" style:family="text">
      <style:text-properties style:font-name-asian="MS Mincho" style:font-size-complex="12pt"/>
    </style:style>
    <style:style style:name="T619" style:parent-style-name="DefaultParagraphFont" style:family="text">
      <style:text-properties style:font-name-asian="MS Mincho" style:font-size-complex="12pt"/>
    </style:style>
    <style:style style:name="P62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21" style:parent-style-name="DefaultParagraphFont" style:family="text">
      <style:text-properties style:font-name-asian="MS Mincho" style:font-size-complex="12pt" style:language-asian="lt" style:country-asian="LT"/>
    </style:style>
    <style:style style:name="T622" style:parent-style-name="DefaultParagraphFont" style:family="text">
      <style:text-properties style:font-name-asian="MS Mincho" style:font-size-complex="12pt" style:language-asian="lt" style:country-asian="LT"/>
    </style:style>
    <style:style style:name="T623" style:parent-style-name="DefaultParagraphFont" style:family="text">
      <style:text-properties style:font-name-asian="MS Mincho" style:font-size-complex="12pt" style:language-asian="lt" style:country-asian="LT"/>
    </style:style>
    <style:style style:name="P62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25" style:parent-style-name="DefaultParagraphFont" style:family="text">
      <style:text-properties style:font-name-asian="MS Mincho" style:font-size-complex="12pt" style:language-asian="lt" style:country-asian="LT"/>
    </style:style>
    <style:style style:name="T626" style:parent-style-name="DefaultParagraphFont" style:family="text">
      <style:text-properties style:font-name-asian="MS Mincho" style:font-size-complex="12pt" style:language-asian="lt" style:country-asian="LT"/>
    </style:style>
    <style:style style:name="T627" style:parent-style-name="DefaultParagraphFont" style:family="text">
      <style:text-properties style:font-name-asian="MS Mincho" style:font-size-complex="12pt" style:language-asian="lt" style:country-asian="LT"/>
    </style:style>
    <style:style style:name="P62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29" style:parent-style-name="DefaultParagraphFont" style:family="text">
      <style:text-properties style:font-name-asian="MS Mincho" style:font-size-complex="12pt" style:language-asian="lt" style:country-asian="LT"/>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name-asian="MS Mincho" style:font-size-complex="12pt" style:language-asian="lt" style:country-asian="LT"/>
    </style:style>
    <style:style style:name="P63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33" style:parent-style-name="DefaultParagraphFont" style:family="text">
      <style:text-properties style:font-name-asian="MS Mincho" style:font-size-complex="12pt" style:language-asian="lt" style:country-asian="LT"/>
    </style:style>
    <style:style style:name="T634" style:parent-style-name="DefaultParagraphFont" style:family="text">
      <style:text-properties style:font-name-asian="MS Mincho" style:font-size-complex="12pt" style:language-asian="lt" style:country-asian="LT"/>
    </style:style>
    <style:style style:name="T635" style:parent-style-name="DefaultParagraphFont" style:family="text">
      <style:text-properties style:font-name-asian="MS Mincho" style:font-size-complex="12pt" style:language-asian="lt" style:country-asian="LT"/>
    </style:style>
    <style:style style:name="P63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37" style:parent-style-name="DefaultParagraphFont" style:family="text">
      <style:text-properties style:font-name-asian="MS Mincho" style:font-size-complex="12pt" style:language-asian="lt" style:country-asian="LT"/>
    </style:style>
    <style:style style:name="T638" style:parent-style-name="DefaultParagraphFont" style:family="text">
      <style:text-properties style:font-name-asian="MS Mincho" style:font-size-complex="12pt" style:language-asian="lt" style:country-asian="LT"/>
    </style:style>
    <style:style style:name="T639" style:parent-style-name="DefaultParagraphFont" style:family="text">
      <style:text-properties style:font-name-asian="MS Mincho" style:font-size-complex="12pt" style:language-asian="lt" style:country-asian="LT"/>
    </style:style>
    <style:style style:name="P64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41" style:parent-style-name="DefaultParagraphFont" style:family="text">
      <style:text-properties style:font-name-asian="MS Mincho" style:font-size-complex="12pt" style:language-asian="lt" style:country-asian="LT"/>
    </style:style>
    <style:style style:name="T642" style:parent-style-name="DefaultParagraphFont" style:family="text">
      <style:text-properties style:font-name-asian="MS Mincho" style:font-size-complex="12pt" style:language-asian="lt" style:country-asian="LT"/>
    </style:style>
    <style:style style:name="T643" style:parent-style-name="DefaultParagraphFont" style:family="text">
      <style:text-properties style:font-name-asian="MS Mincho" style:font-size-complex="12pt" style:language-asian="lt" style:country-asian="LT"/>
    </style:style>
    <style:style style:name="P64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45" style:parent-style-name="DefaultParagraphFont" style:family="text">
      <style:text-properties style:font-name-asian="MS Mincho" style:font-size-complex="12pt"/>
    </style:style>
    <style:style style:name="T646" style:parent-style-name="DefaultParagraphFont" style:family="text">
      <style:text-properties style:font-name-asian="MS Mincho" style:font-size-complex="12pt"/>
    </style:style>
    <style:style style:name="T647" style:parent-style-name="DefaultParagraphFont" style:family="text">
      <style:text-properties style:font-name-asian="MS Mincho" style:font-size-complex="12pt"/>
    </style:style>
    <style:style style:name="P64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49" style:parent-style-name="DefaultParagraphFont" style:family="text">
      <style:text-properties style:font-name-asian="MS Mincho" style:font-size-complex="12pt"/>
    </style:style>
    <style:style style:name="T650" style:parent-style-name="DefaultParagraphFont" style:family="text">
      <style:text-properties style:font-name-asian="MS Mincho" style:font-size-complex="12pt"/>
    </style:style>
    <style:style style:name="T651" style:parent-style-name="DefaultParagraphFont" style:family="text">
      <style:text-properties style:font-name-asian="MS Mincho" style:font-size-complex="12pt"/>
    </style:style>
    <style:style style:name="P65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57" style:parent-style-name="DefaultParagraphFont" style:family="text">
      <style:text-properties style:font-name-asian="MS Mincho" style:font-size-complex="12pt" style:language-asian="lt" style:country-asian="LT"/>
    </style:style>
    <style:style style:name="T658" style:parent-style-name="DefaultParagraphFont" style:family="text">
      <style:text-properties style:font-name-asian="MS Mincho" style:font-size-complex="12pt" style:language-asian="lt" style:country-asian="LT"/>
    </style:style>
    <style:style style:name="T659" style:parent-style-name="DefaultParagraphFont" style:family="text">
      <style:text-properties style:font-name-asian="MS Mincho" style:font-size-complex="12pt" style:language-asian="lt" style:country-asian="LT"/>
    </style:style>
    <style:style style:name="P66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61" style:parent-style-name="DefaultParagraphFont" style:family="text">
      <style:text-properties style:font-name-asian="MS Mincho" style:font-size-complex="12pt" style:language-asian="lt" style:country-asian="LT"/>
    </style:style>
    <style:style style:name="T662" style:parent-style-name="DefaultParagraphFont" style:family="text">
      <style:text-properties style:font-name-asian="MS Mincho" style:font-size-complex="12pt" style:language-asian="lt" style:country-asian="LT"/>
    </style:style>
    <style:style style:name="T663" style:parent-style-name="DefaultParagraphFont" style:family="text">
      <style:text-properties style:font-name-asian="MS Mincho" style:font-size-complex="12pt" style:language-asian="lt" style:country-asian="LT"/>
    </style:style>
    <style:style style:name="P6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665" style:parent-style-name="DefaultParagraphFont" style:family="text">
      <style:text-properties style:font-name-asian="MS Mincho" style:font-size-complex="12pt" style:language-asian="lt" style:country-asian="LT"/>
    </style:style>
    <style:style style:name="T666" style:parent-style-name="DefaultParagraphFont" style:family="text">
      <style:text-properties style:font-name-asian="MS Mincho" style:font-size-complex="12pt" style:language-asian="lt" style:country-asian="LT"/>
    </style:style>
    <style:style style:name="T667" style:parent-style-name="DefaultParagraphFont" style:family="text">
      <style:text-properties style:font-name-asian="MS Mincho" style:font-size-complex="12pt" style:language-asian="lt" style:country-asian="LT"/>
    </style:style>
    <style:style style:name="T668" style:parent-style-name="DefaultParagraphFont" style:family="text">
      <style:text-properties style:font-name-asian="MS Mincho" fo:font-style="italic" style:font-style-asian="italic" style:font-size-complex="12pt" style:language-asian="lt" style:country-asian="LT"/>
    </style:style>
    <style:style style:name="T669" style:parent-style-name="DefaultParagraphFont" style:family="text">
      <style:text-properties style:font-name-asian="MS Mincho" style:font-size-complex="12pt" style:language-asian="lt" style:country-asian="LT"/>
    </style:style>
    <style:style style:name="T670" style:parent-style-name="DefaultParagraphFont" style:family="text">
      <style:text-properties style:font-name-asian="MS Mincho" fo:font-style="italic" style:font-style-asian="italic" style:font-size-complex="12pt" style:language-asian="lt" style:country-asian="LT"/>
    </style:style>
    <style:style style:name="T671" style:parent-style-name="DefaultParagraphFont" style:family="text">
      <style:text-properties style:font-name-asian="MS Mincho" style:font-size-complex="12pt" style:language-asian="lt" style:country-asian="LT"/>
    </style:style>
    <style:style style:name="P67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T679" style:parent-style-name="DefaultParagraphFont" style:family="text">
      <style:text-properties style:font-name-asian="MS Mincho" style:font-size-complex="12pt"/>
    </style:style>
    <style:style style:name="P68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T683" style:parent-style-name="DefaultParagraphFont" style:family="text">
      <style:text-properties style:font-name-asian="MS Mincho" style:font-size-complex="12pt"/>
    </style:style>
    <style:style style:name="P68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name-asian="MS Mincho" style:font-size-complex="12pt"/>
    </style:style>
    <style:style style:name="P68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89" style:parent-style-name="DefaultParagraphFont" style:family="text">
      <style:text-properties style:font-name-asian="MS Mincho" style:font-size-complex="12pt"/>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P69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93" style:parent-style-name="DefaultParagraphFont" style:family="text">
      <style:text-properties style:font-name-asian="MS Mincho" style:font-size-complex="12pt"/>
    </style:style>
    <style:style style:name="T694" style:parent-style-name="DefaultParagraphFont" style:family="text">
      <style:text-properties style:font-name-asian="MS Mincho" style:font-size-complex="12pt"/>
    </style:style>
    <style:style style:name="T695" style:parent-style-name="DefaultParagraphFont" style:family="text">
      <style:text-properties style:font-name-asian="MS Mincho" style:font-size-complex="12pt"/>
    </style:style>
    <style:style style:name="P69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name-asian="MS Mincho" style:font-size-complex="12pt"/>
    </style:style>
    <style:style style:name="T699" style:parent-style-name="DefaultParagraphFont" style:family="text">
      <style:text-properties style:font-name-asian="MS Mincho" style:font-size-complex="12pt"/>
    </style:style>
    <style:style style:name="P70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01" style:parent-style-name="DefaultParagraphFont" style:family="text">
      <style:text-properties style:font-name-asian="MS Mincho" style:font-size-complex="12pt"/>
    </style:style>
    <style:style style:name="T702" style:parent-style-name="DefaultParagraphFont" style:family="text">
      <style:text-properties style:font-name-asian="MS Mincho" style:font-size-complex="12pt"/>
    </style:style>
    <style:style style:name="T703" style:parent-style-name="DefaultParagraphFont" style:family="text">
      <style:text-properties style:font-name-asian="MS Mincho" style:font-size-complex="12pt"/>
    </style:style>
    <style:style style:name="T704" style:parent-style-name="DefaultParagraphFont" style:family="text">
      <style:text-properties style:font-name-asian="MS Mincho" fo:font-style="italic" style:font-style-asian="italic" style:font-size-complex="12pt"/>
    </style:style>
    <style:style style:name="T705" style:parent-style-name="DefaultParagraphFont" style:family="text">
      <style:text-properties style:font-name-asian="MS Mincho" style:font-size-complex="12pt"/>
    </style:style>
    <style:style style:name="T706" style:parent-style-name="DefaultParagraphFont" style:family="text">
      <style:text-properties style:font-name-asian="MS Mincho" fo:font-style="italic" style:font-style-asian="italic" style:font-size-complex="12pt"/>
    </style:style>
    <style:style style:name="T707" style:parent-style-name="DefaultParagraphFont" style:family="text">
      <style:text-properties style:font-name-asian="MS Mincho" style:font-size-complex="12pt"/>
    </style:style>
    <style:style style:name="P70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09" style:parent-style-name="DefaultParagraphFont" style:family="text">
      <style:text-properties style:font-name-asian="MS Mincho" style:font-size-complex="12pt"/>
    </style:style>
    <style:style style:name="T710" style:parent-style-name="DefaultParagraphFont" style:family="text">
      <style:text-properties style:font-name-asian="MS Mincho" style:font-size-complex="12pt"/>
    </style:style>
    <style:style style:name="T711" style:parent-style-name="DefaultParagraphFont" style:family="text">
      <style:text-properties style:font-name-asian="MS Mincho" style:font-size-complex="12pt"/>
    </style:style>
    <style:style style:name="T712" style:parent-style-name="DefaultParagraphFont" style:family="text">
      <style:text-properties style:font-name-asian="MS Mincho" fo:font-style="italic" style:font-style-asian="italic" style:font-size-complex="12pt"/>
    </style:style>
    <style:style style:name="T713" style:parent-style-name="DefaultParagraphFont" style:family="text">
      <style:text-properties style:font-name-asian="MS Mincho" style:font-size-complex="12pt"/>
    </style:style>
    <style:style style:name="T714" style:parent-style-name="DefaultParagraphFont" style:family="text">
      <style:text-properties style:font-name-asian="MS Mincho" fo:font-style="italic" style:font-style-asian="italic" style:font-size-complex="12pt"/>
    </style:style>
    <style:style style:name="T715" style:parent-style-name="DefaultParagraphFont" style:family="text">
      <style:text-properties style:font-name-asian="MS Mincho" style:font-size-complex="12pt"/>
    </style:style>
    <style:style style:name="T716" style:parent-style-name="DefaultParagraphFont" style:family="text">
      <style:text-properties style:font-name-asian="MS Mincho" fo:font-style="italic" style:font-style-asian="italic" style:font-size-complex="12pt"/>
    </style:style>
    <style:style style:name="T717" style:parent-style-name="DefaultParagraphFont" style:family="text">
      <style:text-properties style:font-name-asian="MS Mincho" style:font-size-complex="12pt"/>
    </style:style>
    <style:style style:name="P71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19" style:parent-style-name="DefaultParagraphFont" style:family="text">
      <style:text-properties style:font-name-asian="MS Mincho" style:font-size-complex="12pt"/>
    </style:style>
    <style:style style:name="T720" style:parent-style-name="DefaultParagraphFont" style:family="text">
      <style:text-properties style:font-name-asian="MS Mincho" style:font-size-complex="12pt"/>
    </style:style>
    <style:style style:name="T721" style:parent-style-name="DefaultParagraphFont" style:family="text">
      <style:text-properties style:font-name-asian="MS Mincho" style:font-size-complex="12pt"/>
    </style:style>
    <style:style style:name="P72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23" style:parent-style-name="DefaultParagraphFont" style:family="text">
      <style:text-properties style:font-name-asian="MS Mincho" style:font-size-complex="12pt"/>
    </style:style>
    <style:style style:name="T724" style:parent-style-name="DefaultParagraphFont" style:family="text">
      <style:text-properties style:font-name-asian="MS Mincho" style:font-size-complex="12pt"/>
    </style:style>
    <style:style style:name="T725" style:parent-style-name="DefaultParagraphFont" style:family="text">
      <style:text-properties style:font-name-asian="MS Mincho" style:font-size-complex="12pt"/>
    </style:style>
    <style:style style:name="P72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27" style:parent-style-name="DefaultParagraphFont" style:family="text">
      <style:text-properties style:font-name-asian="MS Mincho" style:font-size-complex="12pt"/>
    </style:style>
    <style:style style:name="T728" style:parent-style-name="DefaultParagraphFont" style:family="text">
      <style:text-properties style:font-name-asian="MS Mincho" style:font-size-complex="12pt"/>
    </style:style>
    <style:style style:name="T729" style:parent-style-name="DefaultParagraphFont" style:family="text">
      <style:text-properties style:font-name-asian="MS Mincho" style:font-size-complex="12pt"/>
    </style:style>
    <style:style style:name="P73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31" style:parent-style-name="DefaultParagraphFont" style:family="text">
      <style:text-properties style:font-name-asian="MS Mincho" style:font-size-complex="12pt"/>
    </style:style>
    <style:style style:name="T732" style:parent-style-name="DefaultParagraphFont" style:family="text">
      <style:text-properties style:font-name-asian="MS Mincho" style:font-size-complex="12pt"/>
    </style:style>
    <style:style style:name="T733" style:parent-style-name="DefaultParagraphFont" style:family="text">
      <style:text-properties style:font-name-asian="MS Mincho" style:font-size-complex="12pt"/>
    </style:style>
    <style:style style:name="P734" style:parent-style-name="Normal" style:family="paragraph">
      <style:paragraph-properties fo:text-align="justify" style:vertical-align="middle" fo:line-height="115%" fo:text-indent="0.4923in">
        <style:tab-stops>
          <style:tab-stop style:type="left" style:position="0.6895in"/>
          <style:tab-stop style:type="left" style:position="0.7875in"/>
          <style:tab-stop style:type="left" style:position="0.8861in"/>
        </style:tab-stops>
      </style:paragraph-properties>
      <style:text-properties fo:hyphenate="false"/>
    </style:style>
    <style:style style:name="T735" style:parent-style-name="DefaultParagraphFont" style:family="text">
      <style:text-properties style:font-name-asian="MS Mincho" style:font-size-complex="12pt"/>
    </style:style>
    <style:style style:name="T736" style:parent-style-name="DefaultParagraphFont" style:family="text">
      <style:text-properties style:font-name-asian="MS Mincho" style:font-size-complex="12pt"/>
    </style:style>
    <style:style style:name="T737" style:parent-style-name="DefaultParagraphFont" style:family="text">
      <style:text-properties style:font-name-asian="MS Mincho" style:font-size-complex="12pt" style:language-asian="lt" style:country-asian="LT"/>
    </style:style>
    <style:style style:name="P738" style:parent-style-name="Normal" style:family="paragraph">
      <style:paragraph-properties fo:text-align="justify" style:vertical-align="middle" fo:line-height="115%" fo:margin-left="0.8333in" fo:text-indent="-0.3333in">
        <style:tab-stops>
          <style:tab-stop style:type="left" style:position="0.1513in"/>
        </style:tab-stops>
      </style:paragraph-properties>
      <style:text-properties fo:hyphenate="false"/>
    </style:style>
    <style:style style:name="T739" style:parent-style-name="DefaultParagraphFont" style:family="text">
      <style:text-properties style:font-name-asian="MS Mincho" style:font-size-complex="12pt" style:language-asian="lt" style:country-asian="LT"/>
    </style:style>
    <style:style style:name="T740" style:parent-style-name="DefaultParagraphFont" style:family="text">
      <style:text-properties style:font-name-asian="MS Mincho" style:font-size-complex="12pt" style:language-asian="lt" style:country-asian="LT"/>
    </style:style>
    <style:style style:name="T741" style:parent-style-name="DefaultParagraphFont" style:family="text">
      <style:text-properties style:font-name-asian="MS Mincho" style:font-size-complex="12pt" style:language-asian="lt" style:country-asian="LT"/>
    </style:style>
    <style:style style:name="P742" style:parent-style-name="Normal" style:family="paragraph">
      <style:paragraph-properties fo:text-align="justify" style:vertical-align="middle" fo:line-height="115%" fo:margin-left="0.8333in" fo:text-indent="-0.3333in">
        <style:tab-stops>
          <style:tab-stop style:type="left" style:position="0.1513in"/>
        </style:tab-stops>
      </style:paragraph-properties>
      <style:text-properties fo:hyphenate="false"/>
    </style:style>
    <style:style style:name="T743" style:parent-style-name="DefaultParagraphFont" style:family="text">
      <style:text-properties style:font-name-asian="MS Mincho" style:font-size-complex="12pt" style:language-asian="lt" style:country-asian="LT"/>
    </style:style>
    <style:style style:name="T744" style:parent-style-name="DefaultParagraphFont" style:family="text">
      <style:text-properties style:font-name-asian="MS Mincho" style:font-size-complex="12pt" style:language-asian="lt" style:country-asian="LT"/>
    </style:style>
    <style:style style:name="T745" style:parent-style-name="DefaultParagraphFont" style:family="text">
      <style:text-properties style:font-name-asian="MS Mincho" style:font-size-complex="12pt" style:language-asian="lt" style:country-asian="LT"/>
    </style:style>
    <style:style style:name="P746" style:parent-style-name="Normal" style:family="paragraph">
      <style:paragraph-properties fo:text-align="justify" style:vertical-align="middle" fo:line-height="115%" fo:text-indent="0.5in">
        <style:tab-stops>
          <style:tab-stop style:type="left" style:position="0.8861in"/>
        </style:tab-stops>
      </style:paragraph-properties>
      <style:text-properties fo:hyphenate="false"/>
    </style:style>
    <style:style style:name="T747" style:parent-style-name="DefaultParagraphFont" style:family="text">
      <style:text-properties style:font-name-asian="MS Mincho" style:font-size-complex="12pt" style:language-asian="lt" style:country-asian="LT"/>
    </style:style>
    <style:style style:name="T748" style:parent-style-name="DefaultParagraphFont" style:family="text">
      <style:text-properties style:font-name-asian="MS Mincho" style:font-size-complex="12pt" style:language-asian="lt" style:country-asian="LT"/>
    </style:style>
    <style:style style:name="T749" style:parent-style-name="DefaultParagraphFont" style:family="text">
      <style:text-properties style:font-name-asian="MS Mincho" style:font-size-complex="12pt" style:language-asian="lt" style:country-asian="LT"/>
    </style:style>
    <style:style style:name="P750" style:parent-style-name="Normal" style:family="paragraph">
      <style:paragraph-properties fo:text-align="center" fo:line-height="115%"/>
    </style:style>
    <style:style style:name="P751" style:parent-style-name="Normal" style:family="paragraph">
      <style:paragraph-properties fo:text-align="center" fo:line-height="115%"/>
    </style:style>
    <style:style style:name="T75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75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54" style:parent-style-name="Normal" style:family="paragraph">
      <style:paragraph-properties fo:text-align="center" fo:line-height="115%"/>
    </style:style>
    <style:style style:name="T75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756" style:parent-style-name="Normal" style:family="paragraph">
      <style:paragraph-properties fo:line-height="115%" fo:text-indent="0.2951in"/>
      <style:text-properties style:font-name-asian="MS Mincho" fo:font-weight="bold" style:font-weight-asian="bold" style:font-weight-complex="bold" fo:text-transform="uppercase" style:font-size-complex="12pt" style:language-asian="lt" style:country-asian="LT"/>
    </style:style>
    <style:style style:name="P757" style:parent-style-name="Normal" style:family="paragraph">
      <style:paragraph-properties fo:text-align="justify" style:vertical-align="middle" fo:line-height="115%" fo:margin-left="0.3333in" fo:text-indent="0.159in">
        <style:tab-stops>
          <style:tab-stop style:type="left" style:position="0.3562in"/>
          <style:tab-stop style:type="left" style:position="0.4541in"/>
        </style:tab-stops>
      </style:paragraph-properties>
      <style:text-properties fo:hyphenate="false"/>
    </style:style>
    <style:style style:name="T758" style:parent-style-name="DefaultParagraphFont" style:family="text">
      <style:text-properties style:font-name-asian="MS Mincho" style:font-size-complex="12pt"/>
    </style:style>
    <style:style style:name="T759" style:parent-style-name="DefaultParagraphFont" style:family="text">
      <style:text-properties style:font-name-asian="MS Mincho" style:font-size-complex="12pt"/>
    </style:style>
    <style:style style:name="T760" style:parent-style-name="DefaultParagraphFont" style:family="text">
      <style:text-properties style:font-name-asian="MS Mincho" style:font-size-complex="12pt"/>
    </style:style>
    <style:style style:name="P761" style:parent-style-name="Normal" style:family="paragraph">
      <style:paragraph-properties fo:text-align="justify" style:vertical-align="middle" fo:line-height="115%" fo:text-indent="0.5in">
        <style:tab-stops>
          <style:tab-stop style:type="left" style:position="0.5in"/>
          <style:tab-stop style:type="left" style:position="0.7875in"/>
        </style:tab-stops>
      </style:paragraph-properties>
      <style:text-properties fo:hyphenate="false"/>
    </style:style>
    <style:style style:name="T762" style:parent-style-name="DefaultParagraphFont" style:family="text">
      <style:text-properties style:font-name-asian="MS Mincho" style:font-size-complex="12pt"/>
    </style:style>
    <style:style style:name="T763" style:parent-style-name="DefaultParagraphFont" style:family="text">
      <style:text-properties style:font-name-asian="MS Mincho" style:font-size-complex="12pt"/>
    </style:style>
    <style:style style:name="T764" style:parent-style-name="DefaultParagraphFont" style:family="text">
      <style:text-properties style:font-name-asian="MS Mincho" style:font-size-complex="12pt"/>
    </style:style>
    <style:style style:name="P765" style:parent-style-name="Normal" style:family="paragraph">
      <style:paragraph-properties fo:text-align="justify" style:vertical-align="middle" fo:line-height="115%" fo:text-indent="0.5in">
        <style:tab-stops>
          <style:tab-stop style:type="left" style:position="0.5in"/>
          <style:tab-stop style:type="left" style:position="0.7875in"/>
        </style:tab-stops>
      </style:paragraph-properties>
      <style:text-properties fo:hyphenate="false"/>
    </style:style>
    <style:style style:name="T766" style:parent-style-name="DefaultParagraphFont" style:family="text">
      <style:text-properties style:font-name-asian="MS Mincho" style:font-size-complex="12pt"/>
    </style:style>
    <style:style style:name="T767" style:parent-style-name="DefaultParagraphFont" style:family="text">
      <style:text-properties style:font-name-asian="MS Mincho" style:font-size-complex="12pt"/>
    </style:style>
    <style:style style:name="T768" style:parent-style-name="DefaultParagraphFont" style:family="text">
      <style:text-properties style:font-name-asian="MS Mincho" style:font-size-complex="12pt"/>
    </style:style>
    <style:style style:name="T769" style:parent-style-name="DefaultParagraphFont" style:family="text">
      <style:text-properties style:font-name-asian="MS Mincho" fo:font-style="italic" style:font-style-asian="italic" style:font-size-complex="12pt"/>
    </style:style>
    <style:style style:name="T770" style:parent-style-name="DefaultParagraphFont" style:family="text">
      <style:text-properties style:font-name-asian="MS Mincho" style:font-size-complex="12pt"/>
    </style:style>
    <style:style style:name="P771" style:parent-style-name="Normal" style:family="paragraph">
      <style:paragraph-properties fo:text-align="justify" style:vertical-align="middle" fo:line-height="115%" fo:text-indent="0.5in">
        <style:tab-stops>
          <style:tab-stop style:type="left" style:position="0.5in"/>
          <style:tab-stop style:type="left" style:position="0.7875in"/>
        </style:tab-stops>
      </style:paragraph-properties>
      <style:text-properties fo:hyphenate="false"/>
    </style:style>
    <style:style style:name="T772" style:parent-style-name="DefaultParagraphFont" style:family="text">
      <style:text-properties style:font-name-asian="MS Mincho" style:font-size-complex="12pt"/>
    </style:style>
    <style:style style:name="T773" style:parent-style-name="DefaultParagraphFont" style:family="text">
      <style:text-properties style:font-name-asian="MS Mincho" style:font-size-complex="12pt"/>
    </style:style>
    <style:style style:name="T774" style:parent-style-name="DefaultParagraphFont" style:family="text">
      <style:text-properties style:font-name-asian="MS Mincho" style:font-size-complex="12pt"/>
    </style:style>
    <style:style style:name="T775" style:parent-style-name="DefaultParagraphFont" style:family="text">
      <style:text-properties style:font-name-asian="MS Mincho" fo:font-style="italic" style:font-style-asian="italic" style:font-size-complex="12pt"/>
    </style:style>
    <style:style style:name="T776" style:parent-style-name="DefaultParagraphFont" style:family="text">
      <style:text-properties style:font-name-asian="MS Mincho" style:font-size-complex="12pt"/>
    </style:style>
    <style:style style:name="T777" style:parent-style-name="DefaultParagraphFont" style:family="text">
      <style:text-properties style:font-name-asian="MS Mincho" fo:font-style="italic" style:font-style-asian="italic" style:font-size-complex="12pt"/>
    </style:style>
    <style:style style:name="T778" style:parent-style-name="DefaultParagraphFont" style:family="text">
      <style:text-properties style:font-name-asian="MS Mincho" style:font-size-complex="12pt"/>
    </style:style>
    <style:style style:name="P779" style:parent-style-name="Normal" style:family="paragraph">
      <style:paragraph-properties fo:text-align="justify" style:vertical-align="middle" fo:line-height="115%" fo:text-indent="0.5in">
        <style:tab-stops>
          <style:tab-stop style:type="left" style:position="0.5in"/>
          <style:tab-stop style:type="left" style:position="0.7875in"/>
        </style:tab-stops>
      </style:paragraph-properties>
      <style:text-properties fo:hyphenate="false"/>
    </style:style>
    <style:style style:name="T780" style:parent-style-name="DefaultParagraphFont" style:family="text">
      <style:text-properties style:font-name-asian="MS Mincho" style:font-size-complex="12pt"/>
    </style:style>
    <style:style style:name="T781" style:parent-style-name="DefaultParagraphFont" style:family="text">
      <style:text-properties style:font-name-asian="MS Mincho" style:font-size-complex="12pt"/>
    </style:style>
    <style:style style:name="T782" style:parent-style-name="DefaultParagraphFont" style:family="text">
      <style:text-properties style:font-name-asian="MS Mincho" style:font-size-complex="12pt"/>
    </style:style>
    <style:style style:name="P783" style:parent-style-name="Normal" style:family="paragraph">
      <style:paragraph-properties fo:text-align="justify" style:vertical-align="middle" fo:line-height="115%" fo:text-indent="0.5in">
        <style:tab-stops>
          <style:tab-stop style:type="left" style:position="0.5in"/>
          <style:tab-stop style:type="left" style:position="0.7875in"/>
        </style:tab-stops>
      </style:paragraph-properties>
      <style:text-properties fo:hyphenate="false"/>
    </style:style>
    <style:style style:name="T784" style:parent-style-name="DefaultParagraphFont" style:family="text">
      <style:text-properties style:font-name-asian="MS Mincho" style:font-size-complex="12pt"/>
    </style:style>
    <style:style style:name="T785" style:parent-style-name="DefaultParagraphFont" style:family="text">
      <style:text-properties style:font-name-asian="MS Mincho" style:font-size-complex="12pt"/>
    </style:style>
    <style:style style:name="T786" style:parent-style-name="DefaultParagraphFont" style:family="text">
      <style:text-properties style:font-name-asian="MS Mincho" style:font-size-complex="12pt"/>
    </style:style>
    <style:style style:name="T787" style:parent-style-name="DefaultParagraphFont" style:family="text">
      <style:text-properties style:font-name-asian="MS Mincho" style:font-size-complex="12pt" style:language-asian="lt" style:country-asian="LT"/>
    </style:style>
    <style:style style:name="P78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789" style:parent-style-name="DefaultParagraphFont" style:family="text">
      <style:text-properties style:font-name-asian="MS Mincho" style:font-size-complex="12pt"/>
    </style:style>
    <style:style style:name="T790" style:parent-style-name="DefaultParagraphFont" style:family="text">
      <style:text-properties style:font-name-asian="MS Mincho" style:font-size-complex="12pt"/>
    </style:style>
    <style:style style:name="T791" style:parent-style-name="DefaultParagraphFont" style:family="text">
      <style:text-properties style:font-name-asian="MS Mincho" style:font-size-complex="12pt"/>
    </style:style>
    <style:style style:name="P79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93" style:parent-style-name="DefaultParagraphFont" style:family="text">
      <style:text-properties style:font-name-asian="MS Mincho" style:font-size-complex="12pt" style:language-asian="lt" style:country-asian="LT"/>
    </style:style>
    <style:style style:name="T794" style:parent-style-name="DefaultParagraphFont" style:family="text">
      <style:text-properties style:font-name-asian="MS Mincho" style:font-size-complex="12pt" style:language-asian="lt" style:country-asian="LT"/>
    </style:style>
    <style:style style:name="T795" style:parent-style-name="DefaultParagraphFont" style:family="text">
      <style:text-properties style:font-name-asian="MS Mincho" style:font-size-complex="12pt" style:language-asian="lt" style:country-asian="LT"/>
    </style:style>
    <style:style style:name="P79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797" style:parent-style-name="DefaultParagraphFont" style:family="text">
      <style:text-properties style:font-name-asian="MS Mincho" style:font-size-complex="12pt" style:language-asian="lt" style:country-asian="LT"/>
    </style:style>
    <style:style style:name="T798" style:parent-style-name="DefaultParagraphFont" style:family="text">
      <style:text-properties style:font-name-asian="MS Mincho" style:font-size-complex="12pt" style:language-asian="lt" style:country-asian="LT"/>
    </style:style>
    <style:style style:name="T799" style:parent-style-name="DefaultParagraphFont" style:family="text">
      <style:text-properties style:font-name-asian="MS Mincho" style:font-size-complex="12pt" style:language-asian="lt" style:country-asian="LT"/>
    </style:style>
    <style:style style:name="P80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01" style:parent-style-name="DefaultParagraphFont" style:family="text">
      <style:text-properties style:font-name-asian="MS Mincho" style:font-size-complex="12pt" style:language-asian="lt" style:country-asian="LT"/>
    </style:style>
    <style:style style:name="T802" style:parent-style-name="DefaultParagraphFont" style:family="text">
      <style:text-properties style:font-name-asian="MS Mincho" style:font-size-complex="12pt" style:language-asian="lt" style:country-asian="LT"/>
    </style:style>
    <style:style style:name="T803" style:parent-style-name="DefaultParagraphFont" style:family="text">
      <style:text-properties style:font-name-asian="MS Mincho" style:font-size-complex="12pt" style:language-asian="lt" style:country-asian="LT"/>
    </style:style>
    <style:style style:name="P80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05" style:parent-style-name="DefaultParagraphFont" style:family="text">
      <style:text-properties style:font-name-asian="MS Mincho" style:font-size-complex="12pt"/>
    </style:style>
    <style:style style:name="T806" style:parent-style-name="DefaultParagraphFont" style:family="text">
      <style:text-properties style:font-name-asian="MS Mincho" style:font-size-complex="12pt"/>
    </style:style>
    <style:style style:name="T807" style:parent-style-name="DefaultParagraphFont" style:family="text">
      <style:text-properties style:font-name-asian="MS Mincho" style:font-size-complex="12pt"/>
    </style:style>
    <style:style style:name="P80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09" style:parent-style-name="DefaultParagraphFont" style:family="text">
      <style:text-properties style:font-name-asian="MS Mincho" style:font-size-complex="12pt" style:language-asian="lt" style:country-asian="LT"/>
    </style:style>
    <style:style style:name="T810" style:parent-style-name="DefaultParagraphFont" style:family="text">
      <style:text-properties style:font-name-asian="MS Mincho" style:font-size-complex="12pt" style:language-asian="lt" style:country-asian="LT"/>
    </style:style>
    <style:style style:name="T811" style:parent-style-name="DefaultParagraphFont" style:family="text">
      <style:text-properties style:font-name-asian="MS Mincho" style:font-size-complex="12pt" style:language-asian="lt" style:country-asian="LT"/>
    </style:style>
    <style:style style:name="P81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language-asian="lt" style:country-asian="LT"/>
    </style:style>
    <style:style style:name="T815" style:parent-style-name="DefaultParagraphFont" style:family="text">
      <style:text-properties style:font-name-asian="MS Mincho" style:font-size-complex="12pt" style:language-asian="lt" style:country-asian="LT"/>
    </style:style>
    <style:style style:name="P81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style:font-size-complex="12pt" style:language-asian="lt" style:country-asian="LT"/>
    </style:style>
    <style:style style:name="T819" style:parent-style-name="DefaultParagraphFont" style:family="text">
      <style:text-properties style:font-name-asian="MS Mincho" style:font-size-complex="12pt" style:language-asian="lt" style:country-asian="LT"/>
    </style:style>
    <style:style style:name="P82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21" style:parent-style-name="DefaultParagraphFont" style:family="text">
      <style:text-properties style:font-name-asian="MS Mincho" style:font-size-complex="12pt" style:language-asian="lt" style:country-asian="LT"/>
    </style:style>
    <style:style style:name="T822" style:parent-style-name="DefaultParagraphFont" style:family="text">
      <style:text-properties style:font-name-asian="MS Mincho" style:font-size-complex="12pt" style:language-asian="lt" style:country-asian="LT"/>
    </style:style>
    <style:style style:name="T823" style:parent-style-name="DefaultParagraphFont" style:family="text">
      <style:text-properties style:font-name-asian="MS Mincho" style:font-size-complex="12pt" style:language-asian="lt" style:country-asian="LT"/>
    </style:style>
    <style:style style:name="P82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style:font-name-asian="MS Mincho" style:font-size-complex="12pt" style:language-asian="lt" style:country-asian="LT"/>
    </style:style>
    <style:style style:name="T827" style:parent-style-name="DefaultParagraphFont" style:family="text">
      <style:text-properties style:font-name-asian="MS Mincho" style:font-size-complex="12pt" style:language-asian="lt" style:country-asian="LT"/>
    </style:style>
    <style:style style:name="P82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29" style:parent-style-name="DefaultParagraphFont" style:family="text">
      <style:text-properties style:font-name-asian="MS Mincho" style:font-size-complex="12pt" style:language-asian="lt" style:country-asian="LT"/>
    </style:style>
    <style:style style:name="T830" style:parent-style-name="DefaultParagraphFont" style:family="text">
      <style:text-properties style:font-name-asian="MS Mincho" style:font-size-complex="12pt" style:language-asian="lt" style:country-asian="LT"/>
    </style:style>
    <style:style style:name="T831" style:parent-style-name="DefaultParagraphFont" style:family="text">
      <style:text-properties style:font-name-asian="MS Mincho" style:font-size-complex="12pt" style:language-asian="lt" style:country-asian="LT"/>
    </style:style>
    <style:style style:name="P832" style:parent-style-name="Normal" style:family="paragraph">
      <style:paragraph-properties fo:text-align="justify" style:vertical-align="middle" fo:line-height="115%" fo:text-indent="0.5in">
        <style:tab-stops>
          <style:tab-stop style:type="left" style:position="0.8861in"/>
        </style:tab-stops>
      </style:paragraph-properties>
      <style:text-properties fo:hyphenate="false"/>
    </style:style>
    <style:style style:name="T833" style:parent-style-name="DefaultParagraphFont" style:family="text">
      <style:text-properties style:font-name-asian="MS Mincho" style:font-size-complex="12pt" style:language-asian="lt" style:country-asian="LT"/>
    </style:style>
    <style:style style:name="T834" style:parent-style-name="DefaultParagraphFont" style:family="text">
      <style:text-properties style:font-name-asian="MS Mincho" style:font-size-complex="12pt" style:language-asian="lt" style:country-asian="LT"/>
    </style:style>
    <style:style style:name="T835" style:parent-style-name="DefaultParagraphFont" style:family="text">
      <style:text-properties style:font-name-asian="MS Mincho" style:font-size-complex="12pt" style:language-asian="lt" style:country-asian="LT"/>
    </style:style>
    <style:style style:name="P83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style:font-name-asian="MS Mincho" style:font-size-complex="12pt" style:language-asian="lt" style:country-asian="LT"/>
    </style:style>
    <style:style style:name="T839" style:parent-style-name="DefaultParagraphFont" style:family="text">
      <style:text-properties style:font-name-asian="MS Mincho" style:font-size-complex="12pt" style:language-asian="lt" style:country-asian="LT"/>
    </style:style>
    <style:style style:name="T840" style:parent-style-name="DefaultParagraphFont" style:family="text">
      <style:text-properties style:font-name-asian="MS Mincho" fo:font-style="italic" style:font-style-asian="italic" style:font-size-complex="12pt" style:language-asian="lt" style:country-asian="LT"/>
    </style:style>
    <style:style style:name="T841" style:parent-style-name="DefaultParagraphFont" style:family="text">
      <style:text-properties style:font-name-asian="MS Mincho" style:font-size-complex="12pt" style:language-asian="lt" style:country-asian="LT"/>
    </style:style>
    <style:style style:name="T842" style:parent-style-name="DefaultParagraphFont" style:family="text">
      <style:text-properties style:font-name-asian="MS Mincho" fo:font-style="italic" style:font-style-asian="italic" style:font-size-complex="12pt" style:language-asian="lt" style:country-asian="LT"/>
    </style:style>
    <style:style style:name="T843" style:parent-style-name="DefaultParagraphFont" style:family="text">
      <style:text-properties style:font-name-asian="MS Mincho" style:font-size-complex="12pt" style:language-asian="lt" style:country-asian="LT"/>
    </style:style>
    <style:style style:name="T844" style:parent-style-name="DefaultParagraphFont" style:family="text">
      <style:text-properties style:font-name-asian="MS Mincho" fo:font-style="italic" style:font-style-asian="italic" style:font-size-complex="12pt" style:language-asian="lt" style:country-asian="LT"/>
    </style:style>
    <style:style style:name="T845" style:parent-style-name="DefaultParagraphFont" style:family="text">
      <style:text-properties style:font-name-asian="MS Mincho" style:font-size-complex="12pt" style:language-asian="lt" style:country-asian="LT"/>
    </style:style>
    <style:style style:name="T846" style:parent-style-name="DefaultParagraphFont" style:family="text">
      <style:text-properties style:font-name-asian="MS Mincho" fo:font-style="italic" style:font-style-asian="italic" style:font-size-complex="12pt" style:language-asian="lt" style:country-asian="LT"/>
    </style:style>
    <style:style style:name="T847" style:parent-style-name="DefaultParagraphFont" style:family="text">
      <style:text-properties style:font-name-asian="MS Mincho" style:font-size-complex="12pt" style:language-asian="lt" style:country-asian="LT"/>
    </style:style>
    <style:style style:name="T848" style:parent-style-name="DefaultParagraphFont" style:family="text">
      <style:text-properties style:font-name-asian="MS Mincho" fo:font-style="italic" style:font-style-asian="italic" style:font-size-complex="12pt" style:language-asian="lt" style:country-asian="LT"/>
    </style:style>
    <style:style style:name="T849" style:parent-style-name="DefaultParagraphFont" style:family="text">
      <style:text-properties style:font-name-asian="MS Mincho" style:font-size-complex="12pt" style:language-asian="lt" style:country-asian="LT"/>
    </style:style>
    <style:style style:name="P85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51" style:parent-style-name="DefaultParagraphFont" style:family="text">
      <style:text-properties style:font-name-asian="MS Mincho" style:font-size-complex="12pt"/>
    </style:style>
    <style:style style:name="T852" style:parent-style-name="DefaultParagraphFont" style:family="text">
      <style:text-properties style:font-name-asian="MS Mincho" style:font-size-complex="12pt"/>
    </style:style>
    <style:style style:name="T853" style:parent-style-name="DefaultParagraphFont" style:family="text">
      <style:text-properties style:font-name-asian="MS Mincho" style:font-size-complex="12pt"/>
    </style:style>
    <style:style style:name="P85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55" style:parent-style-name="DefaultParagraphFont" style:family="text">
      <style:text-properties style:font-name-asian="MS Mincho" style:font-size-complex="12pt" style:language-asian="lt" style:country-asian="LT"/>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name-asian="MS Mincho" style:font-size-complex="12pt" style:language-asian="lt" style:country-asian="LT"/>
    </style:style>
    <style:style style:name="P85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59" style:parent-style-name="DefaultParagraphFont" style:family="text">
      <style:text-properties style:font-name-asian="MS Mincho" style:font-size-complex="12pt" style:language-asian="lt" style:country-asian="LT"/>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name-asian="MS Mincho" style:font-size-complex="12pt" style:language-asian="lt" style:country-asian="LT"/>
    </style:style>
    <style:style style:name="P86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T865" style:parent-style-name="DefaultParagraphFont" style:family="text">
      <style:text-properties style:font-name-asian="MS Mincho" style:font-size-complex="12pt" style:language-asian="lt" style:country-asian="LT"/>
    </style:style>
    <style:style style:name="P86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67" style:parent-style-name="DefaultParagraphFont" style:family="text">
      <style:text-properties style:font-name-asian="MS Mincho" style:font-size-complex="12pt" style:language-asian="lt" style:country-asian="LT"/>
    </style:style>
    <style:style style:name="T868" style:parent-style-name="DefaultParagraphFont" style:family="text">
      <style:text-properties style:font-name-asian="MS Mincho" style:font-size-complex="12pt" style:language-asian="lt" style:country-asian="LT"/>
    </style:style>
    <style:style style:name="T869" style:parent-style-name="DefaultParagraphFont" style:family="text">
      <style:text-properties style:font-name-asian="MS Mincho" style:font-size-complex="12pt" style:language-asian="lt" style:country-asian="LT"/>
    </style:style>
    <style:style style:name="P87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71" style:parent-style-name="DefaultParagraphFont" style:family="text">
      <style:text-properties style:font-name-asian="MS Mincho" style:font-size-complex="12pt" style:language-asian="lt" style:country-asian="LT"/>
    </style:style>
    <style:style style:name="T872" style:parent-style-name="DefaultParagraphFont" style:family="text">
      <style:text-properties style:font-name-asian="MS Mincho" style:font-size-complex="12pt" style:language-asian="lt" style:country-asian="LT"/>
    </style:style>
    <style:style style:name="T873" style:parent-style-name="DefaultParagraphFont" style:family="text">
      <style:text-properties style:font-name-asian="MS Mincho" style:font-size-complex="12pt" style:language-asian="lt" style:country-asian="LT"/>
    </style:style>
    <style:style style:name="P87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75" style:parent-style-name="DefaultParagraphFont" style:family="text">
      <style:text-properties style:font-name-asian="MS Mincho" style:font-size-complex="12pt"/>
    </style:style>
    <style:style style:name="T876" style:parent-style-name="DefaultParagraphFont" style:family="text">
      <style:text-properties style:font-name-asian="MS Mincho" style:font-size-complex="12pt"/>
    </style:style>
    <style:style style:name="T877" style:parent-style-name="DefaultParagraphFont" style:family="text">
      <style:text-properties style:font-name-asian="MS Mincho" style:font-size-complex="12pt"/>
    </style:style>
    <style:style style:name="P87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T881" style:parent-style-name="DefaultParagraphFont" style:family="text">
      <style:text-properties style:font-name-asian="MS Mincho" style:font-size-complex="12pt" style:language-asian="lt" style:country-asian="LT"/>
    </style:style>
    <style:style style:name="T882" style:parent-style-name="DefaultParagraphFont" style:family="text">
      <style:text-properties style:font-name-asian="MS Mincho" style:font-size-complex="12pt" style:language-asian="lt" style:country-asian="LT"/>
    </style:style>
    <style:style style:name="P88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84" style:parent-style-name="DefaultParagraphFont" style:family="text">
      <style:text-properties style:font-name-asian="MS Mincho" style:font-size-complex="12pt" style:language-asian="lt" style:country-asian="LT"/>
    </style:style>
    <style:style style:name="T885" style:parent-style-name="DefaultParagraphFont" style:family="text">
      <style:text-properties style:font-name-asian="MS Mincho" style:font-size-complex="12pt" style:language-asian="lt" style:country-asian="LT"/>
    </style:style>
    <style:style style:name="T886" style:parent-style-name="DefaultParagraphFont" style:family="text">
      <style:text-properties style:font-name-asian="MS Mincho" style:font-size-complex="12pt" style:language-asian="lt" style:country-asian="LT"/>
    </style:style>
    <style:style style:name="P88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88" style:parent-style-name="DefaultParagraphFont" style:family="text">
      <style:text-properties style:font-name-asian="MS Mincho" style:font-size-complex="12pt" style:language-asian="lt" style:country-asian="LT"/>
    </style:style>
    <style:style style:name="T889" style:parent-style-name="DefaultParagraphFont" style:family="text">
      <style:text-properties style:font-name-asian="MS Mincho" style:font-size-complex="12pt" style:language-asian="lt" style:country-asian="LT"/>
    </style:style>
    <style:style style:name="T890" style:parent-style-name="DefaultParagraphFont" style:family="text">
      <style:text-properties style:font-name-asian="MS Mincho" style:font-size-complex="12pt" style:language-asian="lt" style:country-asian="LT"/>
    </style:style>
    <style:style style:name="P89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892" style:parent-style-name="DefaultParagraphFont" style:family="text">
      <style:text-properties style:font-name-asian="MS Mincho" style:font-size-complex="12pt" style:language-asian="lt" style:country-asian="LT"/>
    </style:style>
    <style:style style:name="T893" style:parent-style-name="DefaultParagraphFont" style:family="text">
      <style:text-properties style:font-name-asian="MS Mincho" style:font-size-complex="12pt" style:language-asian="lt" style:country-asian="LT"/>
    </style:style>
    <style:style style:name="T894" style:parent-style-name="DefaultParagraphFont" style:family="text">
      <style:text-properties style:font-name-asian="MS Mincho" style:font-size-complex="12pt" style:language-asian="lt" style:country-asian="LT"/>
    </style:style>
    <style:style style:name="P89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T898" style:parent-style-name="DefaultParagraphFont" style:family="text">
      <style:text-properties style:font-name-asian="MS Mincho" style:font-size-complex="12pt" style:language-asian="lt" style:country-asian="LT"/>
    </style:style>
    <style:style style:name="P89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00" style:parent-style-name="DefaultParagraphFont" style:family="text">
      <style:text-properties style:font-name-asian="MS Mincho" style:font-size-complex="12pt" style:language-asian="lt" style:country-asian="LT"/>
    </style:style>
    <style:style style:name="T901" style:parent-style-name="DefaultParagraphFont" style:family="text">
      <style:text-properties style:font-name-asian="MS Mincho" style:font-size-complex="12pt" style:language-asian="lt" style:country-asian="LT"/>
    </style:style>
    <style:style style:name="T902" style:parent-style-name="DefaultParagraphFont" style:family="text">
      <style:text-properties style:font-name-asian="MS Mincho" style:font-size-complex="12pt" style:language-asian="lt" style:country-asian="LT"/>
    </style:style>
    <style:style style:name="P90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04" style:parent-style-name="DefaultParagraphFont" style:family="text">
      <style:text-properties style:font-name-asian="MS Mincho" style:font-size-complex="12pt" style:language-asian="lt" style:country-asian="LT"/>
    </style:style>
    <style:style style:name="T905" style:parent-style-name="DefaultParagraphFont" style:family="text">
      <style:text-properties style:font-name-asian="MS Mincho" style:font-size-complex="12pt" style:language-asian="lt" style:country-asian="LT"/>
    </style:style>
    <style:style style:name="T906" style:parent-style-name="DefaultParagraphFont" style:family="text">
      <style:text-properties style:font-name-asian="MS Mincho" style:font-size-complex="12pt" style:language-asian="lt" style:country-asian="LT"/>
    </style:style>
    <style:style style:name="P90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08" style:parent-style-name="DefaultParagraphFont" style:family="text">
      <style:text-properties style:font-name-asian="MS Mincho" style:font-size-complex="12pt" style:language-asian="lt" style:country-asian="LT"/>
    </style:style>
    <style:style style:name="T909" style:parent-style-name="DefaultParagraphFont" style:family="text">
      <style:text-properties style:font-name-asian="MS Mincho" style:font-size-complex="12pt" style:language-asian="lt" style:country-asian="LT"/>
    </style:style>
    <style:style style:name="T910" style:parent-style-name="DefaultParagraphFont" style:family="text">
      <style:text-properties style:font-name-asian="MS Mincho" style:font-size-complex="12pt" style:language-asian="lt" style:country-asian="LT"/>
    </style:style>
    <style:style style:name="P911"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912" style:parent-style-name="DefaultParagraphFont" style:family="text">
      <style:text-properties style:font-name-asian="MS Mincho" style:font-size-complex="12pt" style:language-asian="lt" style:country-asian="LT"/>
    </style:style>
    <style:style style:name="T913" style:parent-style-name="DefaultParagraphFont" style:family="text">
      <style:text-properties style:font-name-asian="MS Mincho" style:font-size-complex="12pt" style:language-asian="lt" style:country-asian="LT"/>
    </style:style>
    <style:style style:name="T914" style:parent-style-name="DefaultParagraphFont" style:family="text">
      <style:text-properties style:font-name-asian="MS Mincho" style:font-size-complex="12pt" style:language-asian="lt" style:country-asian="LT"/>
    </style:style>
    <style:style style:name="T915" style:parent-style-name="DefaultParagraphFont" style:family="text">
      <style:text-properties style:font-name-asian="MS Mincho" fo:font-style="italic" style:font-style-asian="italic" style:font-size-complex="12pt" style:language-asian="lt" style:country-asian="LT"/>
    </style:style>
    <style:style style:name="T916" style:parent-style-name="DefaultParagraphFont" style:family="text">
      <style:text-properties style:font-name-asian="MS Mincho" style:font-size-complex="12pt" style:language-asian="lt" style:country-asian="LT"/>
    </style:style>
    <style:style style:name="T917" style:parent-style-name="DefaultParagraphFont" style:family="text">
      <style:text-properties style:font-name-asian="MS Mincho" fo:font-style="italic" style:font-style-asian="italic" style:font-size-complex="12pt" style:language-asian="lt" style:country-asian="LT"/>
    </style:style>
    <style:style style:name="T918" style:parent-style-name="DefaultParagraphFont" style:family="text">
      <style:text-properties style:font-name-asian="MS Mincho" style:font-size-complex="12pt" style:language-asian="lt" style:country-asian="LT"/>
    </style:style>
    <style:style style:name="T919" style:parent-style-name="DefaultParagraphFont" style:family="text">
      <style:text-properties style:font-name-asian="MS Mincho" fo:font-style="italic" style:font-style-asian="italic" style:font-size-complex="12pt" style:language-asian="lt" style:country-asian="LT"/>
    </style:style>
    <style:style style:name="T920" style:parent-style-name="DefaultParagraphFont" style:family="text">
      <style:text-properties style:font-name-asian="MS Mincho" style:font-size-complex="12pt" style:language-asian="lt" style:country-asian="LT"/>
    </style:style>
    <style:style style:name="T921" style:parent-style-name="DefaultParagraphFont" style:family="text">
      <style:text-properties style:font-name-asian="MS Mincho" fo:font-style="italic" style:font-style-asian="italic" style:font-size-complex="12pt" style:language-asian="lt" style:country-asian="LT"/>
    </style:style>
    <style:style style:name="T922" style:parent-style-name="DefaultParagraphFont" style:family="text">
      <style:text-properties style:font-name-asian="MS Mincho" style:font-size-complex="12pt" style:language-asian="lt" style:country-asian="LT"/>
    </style:style>
    <style:style style:name="P923"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924" style:parent-style-name="DefaultParagraphFont" style:family="text">
      <style:text-properties style:font-name-asian="MS Mincho" style:font-size-complex="12pt" style:language-asian="lt" style:country-asian="LT"/>
    </style:style>
    <style:style style:name="T925" style:parent-style-name="DefaultParagraphFont" style:family="text">
      <style:text-properties style:font-name-asian="MS Mincho" style:font-size-complex="12pt" style:language-asian="lt" style:country-asian="LT"/>
    </style:style>
    <style:style style:name="T926" style:parent-style-name="DefaultParagraphFont" style:family="text">
      <style:text-properties style:font-name-asian="MS Mincho" style:font-size-complex="12pt" style:language-asian="lt" style:country-asian="LT"/>
    </style:style>
    <style:style style:name="T927" style:parent-style-name="DefaultParagraphFont" style:family="text">
      <style:text-properties style:font-name-asian="MS Mincho" fo:font-style="italic" style:font-style-asian="italic" style:font-size-complex="12pt" style:language-asian="lt" style:country-asian="LT"/>
    </style:style>
    <style:style style:name="T928" style:parent-style-name="DefaultParagraphFont" style:family="text">
      <style:text-properties style:font-name-asian="MS Mincho" style:font-size-complex="12pt" style:language-asian="lt" style:country-asian="LT"/>
    </style:style>
    <style:style style:name="P929" style:parent-style-name="Normal" style:family="paragraph">
      <style:paragraph-properties fo:text-align="justify" style:vertical-align="middle" fo:line-height="115%" fo:text-indent="0.5in">
        <style:tab-stops>
          <style:tab-stop style:type="left" style:position="0.9847in"/>
        </style:tab-stops>
      </style:paragraph-properties>
      <style:text-properties fo:hyphenate="false"/>
    </style:style>
    <style:style style:name="T930" style:parent-style-name="DefaultParagraphFont" style:family="text">
      <style:text-properties style:font-name-asian="MS Mincho" style:font-size-complex="12pt" style:language-asian="lt" style:country-asian="LT"/>
    </style:style>
    <style:style style:name="T931" style:parent-style-name="DefaultParagraphFont" style:family="text">
      <style:text-properties style:font-name-asian="MS Mincho" style:font-size-complex="12pt" style:language-asian="lt" style:country-asian="LT"/>
    </style:style>
    <style:style style:name="T932" style:parent-style-name="DefaultParagraphFont" style:family="text">
      <style:text-properties style:font-name-asian="MS Mincho" style:font-size-complex="12pt" style:language-asian="lt" style:country-asian="LT"/>
    </style:style>
    <style:style style:name="T933" style:parent-style-name="DefaultParagraphFont" style:family="text">
      <style:text-properties style:font-name-asian="MS Mincho" fo:font-style="italic" style:font-style-asian="italic" style:font-size-complex="12pt" style:language-asian="lt" style:country-asian="LT"/>
    </style:style>
    <style:style style:name="T934" style:parent-style-name="DefaultParagraphFont" style:family="text">
      <style:text-properties style:font-name-asian="MS Mincho" style:font-size-complex="12pt" style:language-asian="lt" style:country-asian="LT"/>
    </style:style>
    <style:style style:name="T935" style:parent-style-name="DefaultParagraphFont" style:family="text">
      <style:text-properties style:font-name-asian="MS Mincho" fo:font-style="italic" style:font-style-asian="italic" style:font-size-complex="12pt" style:language-asian="lt" style:country-asian="LT"/>
    </style:style>
    <style:style style:name="T936" style:parent-style-name="DefaultParagraphFont" style:family="text">
      <style:text-properties style:font-name-asian="MS Mincho" style:font-size-complex="12pt" style:language-asian="lt" style:country-asian="LT"/>
    </style:style>
    <style:style style:name="P93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38" style:parent-style-name="DefaultParagraphFont" style:family="text">
      <style:text-properties style:font-name-asian="MS Mincho" style:font-size-complex="12pt" style:language-asian="lt" style:country-asian="LT"/>
    </style:style>
    <style:style style:name="T939" style:parent-style-name="DefaultParagraphFont" style:family="text">
      <style:text-properties style:font-name-asian="MS Mincho" style:font-size-complex="12pt" style:language-asian="lt" style:country-asian="LT"/>
    </style:style>
    <style:style style:name="T940" style:parent-style-name="DefaultParagraphFont" style:family="text">
      <style:text-properties style:font-name-asian="MS Mincho" style:font-size-complex="12pt" style:language-asian="lt" style:country-asian="LT"/>
    </style:style>
    <style:style style:name="T941" style:parent-style-name="DefaultParagraphFont" style:family="text">
      <style:text-properties style:font-name-asian="MS Mincho" style:font-size-complex="12pt"/>
    </style:style>
    <style:style style:name="T942" style:parent-style-name="DefaultParagraphFont" style:family="text">
      <style:text-properties style:font-name-asian="MS Mincho" style:font-size-complex="12pt" style:language-asian="lt" style:country-asian="LT"/>
    </style:style>
    <style:style style:name="T943" style:parent-style-name="DefaultParagraphFont" style:family="text">
      <style:text-properties style:font-name-asian="MS Mincho" style:font-size-complex="12pt"/>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style:font-size-complex="12pt"/>
    </style:style>
    <style:style style:name="T946" style:parent-style-name="DefaultParagraphFont" style:family="text">
      <style:text-properties style:font-name-asian="MS Mincho" style:font-size-complex="12pt" style:language-asian="lt" style:country-asian="LT"/>
    </style:style>
    <style:style style:name="P94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48" style:parent-style-name="DefaultParagraphFont" style:family="text">
      <style:text-properties style:font-name-asian="MS Mincho" style:font-size-complex="12pt" style:language-asian="lt" style:country-asian="LT"/>
    </style:style>
    <style:style style:name="T949" style:parent-style-name="DefaultParagraphFont" style:family="text">
      <style:text-properties style:font-name-asian="MS Mincho" style:font-size-complex="12pt" style:language-asian="lt" style:country-asian="LT"/>
    </style:style>
    <style:style style:name="T950" style:parent-style-name="DefaultParagraphFont" style:family="text">
      <style:text-properties style:font-name-asian="MS Mincho" style:font-size-complex="12pt" style:language-asian="lt" style:country-asian="LT"/>
    </style:style>
    <style:style style:name="P951"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52" style:parent-style-name="DefaultParagraphFont" style:family="text">
      <style:text-properties style:font-name-asian="MS Mincho" style:font-size-complex="12pt" style:language-asian="lt" style:country-asian="LT"/>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name-asian="MS Mincho" style:font-size-complex="12pt" style:language-asian="lt" style:country-asian="LT"/>
    </style:style>
    <style:style style:name="T955" style:parent-style-name="DefaultParagraphFont" style:family="text">
      <style:text-properties style:font-name-asian="MS Mincho" fo:color="#000000" style:font-size-complex="12pt" style:language-asian="lt" style:country-asian="LT"/>
    </style:style>
    <style:style style:name="P95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57" style:parent-style-name="DefaultParagraphFont" style:family="text">
      <style:text-properties style:font-name-asian="MS Mincho" fo:color="#000000" style:font-size-complex="12pt" style:language-asian="lt" style:country-asian="LT"/>
    </style:style>
    <style:style style:name="T958" style:parent-style-name="DefaultParagraphFont" style:family="text">
      <style:text-properties style:font-name-asian="MS Mincho" fo:color="#000000" style:font-size-complex="12pt" style:language-asian="lt" style:country-asian="LT"/>
    </style:style>
    <style:style style:name="T959" style:parent-style-name="DefaultParagraphFont" style:family="text">
      <style:text-properties style:font-name-asian="MS Mincho" fo:color="#000000" style:font-size-complex="12pt" style:language-asian="lt" style:country-asian="LT"/>
    </style:style>
    <style:style style:name="T960" style:parent-style-name="DefaultParagraphFont" style:family="text">
      <style:text-properties style:font-name-asian="MS Mincho" fo:font-style="italic" style:font-style-asian="italic" fo:color="#000000" style:font-size-complex="12pt" style:language-asian="lt" style:country-asian="LT"/>
    </style:style>
    <style:style style:name="T961" style:parent-style-name="DefaultParagraphFont" style:family="text">
      <style:text-properties style:font-name-asian="MS Mincho" fo:color="#000000" style:font-size-complex="12pt" style:language-asian="lt" style:country-asian="LT"/>
    </style:style>
    <style:style style:name="T962" style:parent-style-name="DefaultParagraphFont" style:family="text">
      <style:text-properties style:font-name-asian="MS Mincho" fo:font-style="italic" style:font-style-asian="italic" fo:color="#000000" style:font-size-complex="12pt" style:language-asian="lt" style:country-asian="LT"/>
    </style:style>
    <style:style style:name="T963" style:parent-style-name="DefaultParagraphFont" style:family="text">
      <style:text-properties style:font-name-asian="MS Mincho" fo:color="#000000" style:font-size-complex="12pt" style:language-asian="lt" style:country-asian="LT"/>
    </style:style>
    <style:style style:name="P96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65" style:parent-style-name="DefaultParagraphFont" style:family="text">
      <style:text-properties style:font-name-asian="MS Mincho" fo:color="#000000" style:font-size-complex="12pt" style:language-asian="lt" style:country-asian="LT"/>
    </style:style>
    <style:style style:name="T966" style:parent-style-name="DefaultParagraphFont" style:family="text">
      <style:text-properties style:font-name-asian="MS Mincho" fo:color="#000000" style:font-size-complex="12pt" style:language-asian="lt" style:country-asian="LT"/>
    </style:style>
    <style:style style:name="T967" style:parent-style-name="DefaultParagraphFont" style:family="text">
      <style:text-properties style:font-name-asian="MS Mincho" fo:color="#000000" style:font-size-complex="12pt" style:language-asian="lt" style:country-asian="LT"/>
    </style:style>
    <style:style style:name="P96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69" style:parent-style-name="DefaultParagraphFont" style:family="text">
      <style:text-properties style:font-name-asian="MS Mincho" fo:color="#000000" style:font-size-complex="12pt" style:language-asian="lt" style:country-asian="LT"/>
    </style:style>
    <style:style style:name="T970" style:parent-style-name="DefaultParagraphFont" style:family="text">
      <style:text-properties style:font-name-asian="MS Mincho" fo:color="#000000" style:font-size-complex="12pt" style:language-asian="lt" style:country-asian="LT"/>
    </style:style>
    <style:style style:name="T971" style:parent-style-name="DefaultParagraphFont" style:family="text">
      <style:text-properties style:font-name-asian="MS Mincho" fo:color="#000000" style:font-size-complex="12pt" style:language-asian="lt" style:country-asian="LT"/>
    </style:style>
    <style:style style:name="P97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73" style:parent-style-name="DefaultParagraphFont" style:family="text">
      <style:text-properties style:font-name-asian="MS Mincho" fo:color="#000000" style:font-size-complex="12pt" style:language-asian="lt" style:country-asian="LT"/>
    </style:style>
    <style:style style:name="T974" style:parent-style-name="DefaultParagraphFont" style:family="text">
      <style:text-properties style:font-name-asian="MS Mincho" fo:color="#000000" style:font-size-complex="12pt" style:language-asian="lt" style:country-asian="LT"/>
    </style:style>
    <style:style style:name="T975" style:parent-style-name="DefaultParagraphFont" style:family="text">
      <style:text-properties style:font-name-asian="MS Mincho" fo:color="#000000" style:font-size-complex="12pt" style:language-asian="lt" style:country-asian="LT"/>
    </style:style>
    <style:style style:name="P97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77" style:parent-style-name="DefaultParagraphFont" style:family="text">
      <style:text-properties style:font-name-asian="MS Mincho" fo:color="#000000" style:font-size-complex="12pt" style:language-asian="lt" style:country-asian="LT"/>
    </style:style>
    <style:style style:name="T978" style:parent-style-name="DefaultParagraphFont" style:family="text">
      <style:text-properties style:font-name-asian="MS Mincho" fo:color="#000000" style:font-size-complex="12pt" style:language-asian="lt" style:country-asian="LT"/>
    </style:style>
    <style:style style:name="T979" style:parent-style-name="DefaultParagraphFont" style:family="text">
      <style:text-properties style:font-name-asian="MS Mincho" fo:color="#000000" style:font-size-complex="12pt" style:language-asian="lt" style:country-asian="LT"/>
    </style:style>
    <style:style style:name="P98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81" style:parent-style-name="DefaultParagraphFont" style:family="text">
      <style:text-properties style:font-name-asian="MS Mincho" fo:color="#000000" style:font-size-complex="12pt" style:language-asian="lt" style:country-asian="LT"/>
    </style:style>
    <style:style style:name="T982" style:parent-style-name="DefaultParagraphFont" style:family="text">
      <style:text-properties style:font-name-asian="MS Mincho" fo:color="#000000" style:font-size-complex="12pt" style:language-asian="lt" style:country-asian="LT"/>
    </style:style>
    <style:style style:name="T983" style:parent-style-name="DefaultParagraphFont" style:family="text">
      <style:text-properties style:font-name-asian="MS Mincho" fo:color="#000000" style:font-size-complex="12pt" style:language-asian="lt" style:country-asian="LT"/>
    </style:style>
    <style:style style:name="P98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85" style:parent-style-name="DefaultParagraphFont" style:family="text">
      <style:text-properties style:font-name-asian="MS Mincho" fo:color="#000000" style:font-size-complex="12pt" style:language-asian="lt" style:country-asian="LT"/>
    </style:style>
    <style:style style:name="T986" style:parent-style-name="DefaultParagraphFont" style:family="text">
      <style:text-properties style:font-name-asian="MS Mincho" fo:color="#000000" style:font-size-complex="12pt" style:language-asian="lt" style:country-asian="LT"/>
    </style:style>
    <style:style style:name="T987" style:parent-style-name="DefaultParagraphFont" style:family="text">
      <style:text-properties style:font-name-asian="MS Mincho" fo:color="#000000" style:font-size-complex="12pt" style:language-asian="lt" style:country-asian="LT"/>
    </style:style>
    <style:style style:name="P98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989" style:parent-style-name="DefaultParagraphFont" style:family="text">
      <style:text-properties style:font-name-asian="MS Mincho" fo:color="#000000" style:font-size-complex="12pt" style:language-asian="lt" style:country-asian="LT"/>
    </style:style>
    <style:style style:name="T990" style:parent-style-name="DefaultParagraphFont" style:family="text">
      <style:text-properties style:font-name-asian="MS Mincho" fo:color="#000000" style:font-size-complex="12pt" style:language-asian="lt" style:country-asian="LT"/>
    </style:style>
    <style:style style:name="T991" style:parent-style-name="DefaultParagraphFont" style:family="text">
      <style:text-properties style:font-name-asian="MS Mincho" fo:color="#000000" style:font-size-complex="12pt" style:language-asian="lt" style:country-asian="LT"/>
    </style:style>
    <style:style style:name="P99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993" style:parent-style-name="DefaultParagraphFont" style:family="text">
      <style:text-properties style:font-name-asian="MS Mincho" fo:color="#000000" style:font-size-complex="12pt" style:language-asian="lt" style:country-asian="LT"/>
    </style:style>
    <style:style style:name="T994" style:parent-style-name="DefaultParagraphFont" style:family="text">
      <style:text-properties style:font-name-asian="MS Mincho" fo:color="#000000" style:font-size-complex="12pt" style:language-asian="lt" style:country-asian="LT"/>
    </style:style>
    <style:style style:name="T995" style:parent-style-name="DefaultParagraphFont" style:family="text">
      <style:text-properties style:font-name-asian="MS Mincho" fo:color="#000000" style:font-size-complex="12pt" style:language-asian="lt" style:country-asian="LT"/>
    </style:style>
    <style:style style:name="T996" style:parent-style-name="DefaultParagraphFont" style:family="text">
      <style:text-properties style:font-name-asian="MS Mincho" style:font-size-complex="12pt" style:language-asian="lt" style:country-asian="LT"/>
    </style:style>
    <style:style style:name="T997" style:parent-style-name="DefaultParagraphFont" style:family="text">
      <style:text-properties style:font-name-asian="MS Mincho" fo:color="#000000" style:font-size-complex="12pt" style:language-asian="lt" style:country-asian="LT"/>
    </style:style>
    <style:style style:name="T998" style:parent-style-name="DefaultParagraphFont" style:family="text">
      <style:text-properties style:font-name-asian="MS Mincho" style:font-size-complex="12pt"/>
    </style:style>
    <style:style style:name="T999" style:parent-style-name="DefaultParagraphFont" style:family="text">
      <style:text-properties style:font-name-asian="MS Mincho" fo:color="#000000" style:font-size-complex="12pt" style:language-asian="lt" style:country-asian="LT"/>
    </style:style>
    <style:style style:name="P1000" style:parent-style-name="Normal" style:family="paragraph">
      <style:paragraph-properties fo:text-align="justify" fo:line-height="115%"/>
    </style:style>
    <style:style style:name="P1001" style:parent-style-name="Normal" style:family="paragraph">
      <style:paragraph-properties fo:text-align="center" fo:line-height="115%"/>
    </style:style>
    <style:style style:name="T100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003"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04" style:parent-style-name="Normal" style:family="paragraph">
      <style:paragraph-properties fo:text-align="center" fo:line-height="115%"/>
    </style:style>
    <style:style style:name="T1005"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06" style:parent-style-name="Normal" style:family="paragraph">
      <style:paragraph-properties fo:text-align="center" fo:line-height="115%"/>
      <style:text-properties style:font-name-asian="MS Mincho" fo:font-weight="bold" style:font-weight-asian="bold" style:font-weight-complex="bold" fo:text-transform="uppercase" style:font-size-complex="12pt" style:language-asian="lt" style:country-asian="LT"/>
    </style:style>
    <style:style style:name="P100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08" style:parent-style-name="DefaultParagraphFont" style:family="text">
      <style:text-properties style:font-name-asian="MS Mincho" style:font-size-complex="12pt" style:language-asian="lt" style:country-asian="LT"/>
    </style:style>
    <style:style style:name="T1009" style:parent-style-name="DefaultParagraphFont" style:family="text">
      <style:text-properties style:font-name-asian="MS Mincho" style:font-size-complex="12pt" style:language-asian="lt" style:country-asian="LT"/>
    </style:style>
    <style:style style:name="T1010" style:parent-style-name="DefaultParagraphFont" style:family="text">
      <style:text-properties style:font-name-asian="MS Mincho" style:font-size-complex="12pt" style:language-asian="lt" style:country-asian="LT"/>
    </style:style>
    <style:style style:name="P101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12" style:parent-style-name="DefaultParagraphFont" style:family="text">
      <style:text-properties style:font-name-asian="MS Mincho" fo:color="#000000" style:font-size-complex="12pt" style:language-asian="lt" style:country-asian="LT"/>
    </style:style>
    <style:style style:name="T1013" style:parent-style-name="DefaultParagraphFont" style:family="text">
      <style:text-properties style:font-name-asian="MS Mincho" fo:color="#000000" style:font-size-complex="12pt" style:language-asian="lt" style:country-asian="LT"/>
    </style:style>
    <style:style style:name="T1014" style:parent-style-name="DefaultParagraphFont" style:family="text">
      <style:text-properties style:font-name-asian="MS Mincho" fo:color="#000000" style:font-size-complex="12pt" style:language-asian="lt" style:country-asian="LT"/>
    </style:style>
    <style:style style:name="P101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16" style:parent-style-name="DefaultParagraphFont" style:family="text">
      <style:text-properties style:font-name-asian="MS Mincho" fo:color="#000000" style:font-size-complex="12pt" style:language-asian="lt" style:country-asian="LT"/>
    </style:style>
    <style:style style:name="T1017" style:parent-style-name="DefaultParagraphFont" style:family="text">
      <style:text-properties style:font-name-asian="MS Mincho" fo:color="#000000" style:font-size-complex="12pt" style:language-asian="lt" style:country-asian="LT"/>
    </style:style>
    <style:style style:name="T1018" style:parent-style-name="DefaultParagraphFont" style:family="text">
      <style:text-properties style:font-name-asian="MS Mincho" fo:color="#000000" style:font-size-complex="12pt" style:language-asian="lt" style:country-asian="LT"/>
    </style:style>
    <style:style style:name="P101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20" style:parent-style-name="DefaultParagraphFont" style:family="text">
      <style:text-properties style:font-name-asian="MS Mincho" fo:color="#000000" style:font-size-complex="12pt" style:language-asian="lt" style:country-asian="LT"/>
    </style:style>
    <style:style style:name="T1021" style:parent-style-name="DefaultParagraphFont" style:family="text">
      <style:text-properties style:font-name-asian="MS Mincho" fo:color="#000000" style:font-size-complex="12pt" style:language-asian="lt" style:country-asian="LT"/>
    </style:style>
    <style:style style:name="T1022" style:parent-style-name="DefaultParagraphFont" style:family="text">
      <style:text-properties style:font-name-asian="MS Mincho" fo:color="#000000"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T1024" style:parent-style-name="DefaultParagraphFont" style:family="text">
      <style:text-properties style:font-name-asian="MS Mincho" fo:color="#000000" style:font-size-complex="12pt" style:language-asian="lt" style:country-asian="LT"/>
    </style:style>
    <style:style style:name="T1025" style:parent-style-name="DefaultParagraphFont" style:family="text">
      <style:text-properties style:font-name-asian="MS Mincho" style:font-size-complex="12pt"/>
    </style:style>
    <style:style style:name="T1026" style:parent-style-name="DefaultParagraphFont" style:family="text">
      <style:text-properties style:font-name-asian="MS Mincho" fo:color="#000000" style:font-size-complex="12pt" style:language-asian="lt" style:country-asian="LT"/>
    </style:style>
    <style:style style:name="P102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28" style:parent-style-name="DefaultParagraphFont" style:family="text">
      <style:text-properties style:font-name-asian="MS Mincho" fo:color="#000000" style:font-size-complex="12pt" style:language-asian="lt" style:country-asian="LT"/>
    </style:style>
    <style:style style:name="T1029" style:parent-style-name="DefaultParagraphFont" style:family="text">
      <style:text-properties style:font-name-asian="MS Mincho" fo:color="#000000" style:font-size-complex="12pt" style:language-asian="lt" style:country-asian="LT"/>
    </style:style>
    <style:style style:name="T1030" style:parent-style-name="DefaultParagraphFont" style:family="text">
      <style:text-properties style:font-name-asian="MS Mincho" fo:color="#000000" style:font-size-complex="12pt" style:language-asian="lt" style:country-asian="LT"/>
    </style:style>
    <style:style style:name="P103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32" style:parent-style-name="DefaultParagraphFont" style:family="text">
      <style:text-properties style:font-name-asian="MS Mincho" fo:color="#000000" style:font-size-complex="12pt" style:language-asian="lt" style:country-asian="LT"/>
    </style:style>
    <style:style style:name="T1033" style:parent-style-name="DefaultParagraphFont" style:family="text">
      <style:text-properties style:font-name-asian="MS Mincho" fo:color="#000000" style:font-size-complex="12pt" style:language-asian="lt" style:country-asian="LT"/>
    </style:style>
    <style:style style:name="T1034" style:parent-style-name="DefaultParagraphFont" style:family="text">
      <style:text-properties style:font-name-asian="MS Mincho" fo:color="#000000" style:font-size-complex="12pt" style:language-asian="lt" style:country-asian="LT"/>
    </style:style>
    <style:style style:name="P1035"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36" style:parent-style-name="DefaultParagraphFont" style:family="text">
      <style:text-properties style:font-name-asian="MS Mincho" style:font-size-complex="12pt" style:language-asian="lt" style:country-asian="LT"/>
    </style:style>
    <style:style style:name="T1037" style:parent-style-name="DefaultParagraphFont" style:family="text">
      <style:text-properties style:font-name-asian="MS Mincho" style:font-size-complex="12pt" style:language-asian="lt" style:country-asian="LT"/>
    </style:style>
    <style:style style:name="T1038" style:parent-style-name="DefaultParagraphFont" style:family="text">
      <style:text-properties style:font-name-asian="MS Mincho" style:font-size-complex="12pt" style:language-asian="lt" style:country-asian="LT"/>
    </style:style>
    <style:style style:name="P103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40" style:parent-style-name="DefaultParagraphFont" style:family="text">
      <style:text-properties style:font-name-asian="MS Mincho" fo:color="#000000" style:font-size-complex="12pt" style:language-asian="lt" style:country-asian="LT"/>
    </style:style>
    <style:style style:name="T1041" style:parent-style-name="DefaultParagraphFont" style:family="text">
      <style:text-properties style:font-name-asian="MS Mincho" fo:color="#000000" style:font-size-complex="12pt" style:language-asian="lt" style:country-asian="LT"/>
    </style:style>
    <style:style style:name="T1042" style:parent-style-name="DefaultParagraphFont" style:family="text">
      <style:text-properties style:font-name-asian="MS Mincho" fo:color="#000000" style:font-size-complex="12pt" style:language-asian="lt" style:country-asian="LT"/>
    </style:style>
    <style:style style:name="P104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44" style:parent-style-name="DefaultParagraphFont" style:family="text">
      <style:text-properties style:font-name-asian="MS Mincho" fo:color="#000000" style:font-size-complex="12pt" style:language-asian="lt" style:country-asian="LT"/>
    </style:style>
    <style:style style:name="T1045" style:parent-style-name="DefaultParagraphFont" style:family="text">
      <style:text-properties style:font-name-asian="MS Mincho" fo:color="#000000" style:font-size-complex="12pt" style:language-asian="lt" style:country-asian="LT"/>
    </style:style>
    <style:style style:name="T1046" style:parent-style-name="DefaultParagraphFont" style:family="text">
      <style:text-properties style:font-name-asian="MS Mincho" fo:color="#000000" style:font-size-complex="12pt" style:language-asian="lt" style:country-asian="LT"/>
    </style:style>
    <style:style style:name="P104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48" style:parent-style-name="DefaultParagraphFont" style:family="text">
      <style:text-properties style:font-name-asian="MS Mincho" fo:color="#000000" style:font-size-complex="12pt" style:language-asian="lt" style:country-asian="LT"/>
    </style:style>
    <style:style style:name="T1049" style:parent-style-name="DefaultParagraphFont" style:family="text">
      <style:text-properties style:font-name-asian="MS Mincho" fo:color="#000000" style:font-size-complex="12pt" style:language-asian="lt" style:country-asian="LT"/>
    </style:style>
    <style:style style:name="T1050" style:parent-style-name="DefaultParagraphFont" style:family="text">
      <style:text-properties style:font-name-asian="MS Mincho" fo:color="#000000" style:font-size-complex="12pt" style:language-asian="lt" style:country-asian="LT"/>
    </style:style>
    <style:style style:name="P105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52" style:parent-style-name="DefaultParagraphFont" style:family="text">
      <style:text-properties style:font-name-asian="MS Mincho" fo:color="#000000" style:font-size-complex="12pt" style:language-asian="lt" style:country-asian="LT"/>
    </style:style>
    <style:style style:name="T1053" style:parent-style-name="DefaultParagraphFont" style:family="text">
      <style:text-properties style:font-name-asian="MS Mincho" fo:color="#000000" style:font-size-complex="12pt" style:language-asian="lt" style:country-asian="LT"/>
    </style:style>
    <style:style style:name="T1054" style:parent-style-name="DefaultParagraphFont" style:family="text">
      <style:text-properties style:font-name-asian="MS Mincho" fo:color="#000000" style:font-size-complex="12pt" style:language-asian="lt" style:country-asian="LT"/>
    </style:style>
    <style:style style:name="P105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1056" style:parent-style-name="DefaultParagraphFont" style:family="text">
      <style:text-properties style:font-name-asian="MS Mincho" fo:color="#000000" style:font-size-complex="12pt" style:language-asian="lt" style:country-asian="LT"/>
    </style:style>
    <style:style style:name="T1057" style:parent-style-name="DefaultParagraphFont" style:family="text">
      <style:text-properties style:font-name-asian="MS Mincho" fo:color="#000000" style:font-size-complex="12pt" style:language-asian="lt" style:country-asian="LT"/>
    </style:style>
    <style:style style:name="T1058" style:parent-style-name="DefaultParagraphFont" style:family="text">
      <style:text-properties style:font-name-asian="MS Mincho" fo:color="#000000" style:font-size-complex="12pt" style:language-asian="lt" style:country-asian="LT"/>
    </style:style>
    <style:style style:name="P1059" style:parent-style-name="Normal" style:family="paragraph">
      <style:paragraph-properties fo:text-align="justify" fo:line-height="115%" fo:margin-left="0.3937in">
        <style:tab-stops/>
      </style:paragraph-properties>
    </style:style>
    <style:style style:name="P1060" style:parent-style-name="Normal" style:family="paragraph">
      <style:paragraph-properties fo:text-align="center" fo:line-height="115%"/>
    </style:style>
    <style:style style:name="T106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06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63" style:parent-style-name="Normal" style:family="paragraph">
      <style:paragraph-properties fo:text-align="center" fo:line-height="115%"/>
    </style:style>
    <style:style style:name="T106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65" style:parent-style-name="Normal" style:family="paragraph">
      <style:paragraph-properties fo:text-align="justify" fo:line-height="115%" fo:text-indent="0.2958in"/>
      <style:text-properties style:font-name-asian="MS Mincho" style:font-size-complex="12pt" style:language-asian="lt" style:country-asian="LT"/>
    </style:style>
    <style:style style:name="P1066"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67" style:parent-style-name="DefaultParagraphFont" style:family="text">
      <style:text-properties style:font-name-asian="MS Mincho" style:font-size-complex="12pt" style:language-asian="lt" style:country-asian="LT"/>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MS Mincho" style:font-size-complex="12pt" style:language-asian="lt" style:country-asian="LT"/>
    </style:style>
    <style:style style:name="P1070"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71" style:parent-style-name="DefaultParagraphFont" style:family="text">
      <style:text-properties style:font-name-asian="MS Mincho" style:font-size-complex="12pt" style:language-asian="lt" style:country-asian="LT"/>
    </style:style>
    <style:style style:name="T1072" style:parent-style-name="DefaultParagraphFont" style:family="text">
      <style:text-properties style:font-name-asian="MS Mincho" style:font-size-complex="12pt" style:language-asian="lt" style:country-asian="LT"/>
    </style:style>
    <style:style style:name="T1073" style:parent-style-name="DefaultParagraphFont" style:family="text">
      <style:text-properties style:font-name-asian="MS Mincho" style:font-size-complex="12pt" style:language-asian="lt" style:country-asian="LT"/>
    </style:style>
    <style:style style:name="P1074"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75" style:parent-style-name="DefaultParagraphFont" style:family="text">
      <style:text-properties style:font-name-asian="MS Mincho" style:font-size-complex="12pt" style:language-asian="lt" style:country-asian="LT"/>
    </style:style>
    <style:style style:name="T1076" style:parent-style-name="DefaultParagraphFont" style:family="text">
      <style:text-properties style:font-name-asian="MS Mincho" style:font-size-complex="12pt" style:language-asian="lt" style:country-asian="LT"/>
    </style:style>
    <style:style style:name="T1077" style:parent-style-name="DefaultParagraphFont" style:family="text">
      <style:text-properties style:font-name-asian="MS Mincho" style:font-size-complex="12pt" style:language-asian="lt" style:country-asian="LT"/>
    </style:style>
    <style:style style:name="P1078"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79" style:parent-style-name="DefaultParagraphFont" style:family="text">
      <style:text-properties style:font-name-asian="MS Mincho" style:font-size-complex="12pt" style:language-asian="lt" style:country-asian="LT"/>
    </style:style>
    <style:style style:name="T1080" style:parent-style-name="DefaultParagraphFont" style:family="text">
      <style:text-properties style:font-name-asian="MS Mincho" style:font-size-complex="12pt" style:language-asian="lt" style:country-asian="LT"/>
    </style:style>
    <style:style style:name="T1081" style:parent-style-name="DefaultParagraphFont" style:family="text">
      <style:text-properties style:font-name-asian="MS Mincho" style:font-size-complex="12pt" style:language-asian="lt" style:country-asian="LT"/>
    </style:style>
    <style:style style:name="P1082"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83" style:parent-style-name="DefaultParagraphFont" style:family="text">
      <style:text-properties style:font-name-asian="MS Mincho" style:font-size-complex="12pt" style:language-asian="lt" style:country-asian="LT"/>
    </style:style>
    <style:style style:name="T1084" style:parent-style-name="DefaultParagraphFont" style:family="text">
      <style:text-properties style:font-name-asian="MS Mincho" style:font-size-complex="12pt" style:language-asian="lt" style:country-asian="LT"/>
    </style:style>
    <style:style style:name="T1085" style:parent-style-name="DefaultParagraphFont" style:family="text">
      <style:text-properties style:font-name-asian="MS Mincho" style:font-size-complex="12pt" style:language-asian="lt" style:country-asian="LT"/>
    </style:style>
    <style:style style:name="P1086" style:parent-style-name="Normal" style:family="paragraph">
      <style:paragraph-properties fo:line-height="115%" fo:margin-left="0.3333in">
        <style:tab-stops/>
      </style:paragraph-properties>
    </style:style>
    <style:style style:name="P1087" style:parent-style-name="Normal" style:family="paragraph">
      <style:paragraph-properties fo:text-align="center" fo:line-height="115%"/>
    </style:style>
    <style:style style:name="T108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089"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090" style:parent-style-name="Normal" style:family="paragraph">
      <style:paragraph-properties fo:text-align="center" fo:line-height="115%">
        <style:tab-stops>
          <style:tab-stop style:type="left" style:position="0.7875in"/>
        </style:tab-stops>
      </style:paragraph-properties>
    </style:style>
    <style:style style:name="T1091" style:parent-style-name="DefaultParagraphFont" style:family="text">
      <style:text-properties style:font-name-asian="MS Mincho" fo:font-weight="bold" style:font-weight-asian="bold" style:font-size-complex="12pt"/>
    </style:style>
    <style:style style:name="P1092" style:parent-style-name="Normal" style:family="paragraph">
      <style:paragraph-properties fo:text-align="center" fo:line-height="115%" fo:text-indent="0.2166in">
        <style:tab-stops>
          <style:tab-stop style:type="left" style:position="0.7875in"/>
        </style:tab-stops>
      </style:paragraph-properties>
      <style:text-properties style:font-name-asian="MS Mincho" fo:font-weight="bold" style:font-weight-asian="bold" style:font-size-complex="12pt"/>
    </style:style>
    <style:style style:name="P1093"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94" style:parent-style-name="DefaultParagraphFont" style:family="text">
      <style:text-properties style:font-name-asian="MS Mincho" style:font-size-complex="12pt" style:language-asian="lt" style:country-asian="LT"/>
    </style:style>
    <style:style style:name="T1095" style:parent-style-name="DefaultParagraphFont" style:family="text">
      <style:text-properties style:font-name-asian="MS Mincho" style:font-size-complex="12pt" style:language-asian="lt" style:country-asian="LT"/>
    </style:style>
    <style:style style:name="T1096" style:parent-style-name="DefaultParagraphFont" style:family="text">
      <style:text-properties style:font-name-asian="MS Mincho" style:font-size-complex="12pt" style:language-asian="lt" style:country-asian="LT"/>
    </style:style>
    <style:style style:name="P1097" style:parent-style-name="Normal" style:family="paragraph">
      <style:paragraph-properties fo:text-align="justify" style:vertical-align="middle" fo:line-height="115%" fo:text-indent="0.4923in">
        <style:tab-stops>
          <style:tab-stop style:type="left" style:position="0.6895in"/>
          <style:tab-stop style:type="left" style:position="0.7875in"/>
        </style:tab-stops>
      </style:paragraph-properties>
      <style:text-properties fo:hyphenate="false"/>
    </style:style>
    <style:style style:name="T1098" style:parent-style-name="DefaultParagraphFont" style:family="text">
      <style:text-properties style:font-name-asian="MS Mincho" style:font-size-complex="12pt" style:language-asian="lt" style:country-asian="LT"/>
    </style:style>
    <style:style style:name="T1099" style:parent-style-name="DefaultParagraphFont" style:family="text">
      <style:text-properties style:font-name-asian="MS Mincho" style:font-size-complex="12pt" style:language-asian="lt" style:country-asian="LT"/>
    </style:style>
    <style:style style:name="T1100" style:parent-style-name="DefaultParagraphFont" style:family="text">
      <style:text-properties style:font-name-asian="MS Mincho" style:font-size-complex="12pt" style:language-asian="lt" style:country-asian="LT"/>
    </style:style>
    <style:style style:name="P1101" style:parent-style-name="Normal" style:family="paragraph">
      <style:paragraph-properties fo:text-align="center" fo:line-height="115%"/>
    </style:style>
    <style:style style:name="T1102" style:parent-style-name="DefaultParagraphFont" style:family="text">
      <style:text-properties style:font-name-asian="MS Mincho"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1458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TEISINGUMO MINISTRAS</text:p>
      <text:p text:style-name="P12"/>
      <text:p text:style-name="P13">ĮSAKYMAS</text:p>
      <text:p text:style-name="P14">DĖL VALSTYBĖS ĮMONĖS REGISTRŲ CENTRO TVARKOMŲ REGISTRŲ IR INFORMACINIŲ SISTEMŲ DUOMENŲ SAUGOS NUOSTATŲ PATVIRTINIMO</text:p>
      <text:p text:style-name="P15"/>
      <text:p text:style-name="P16"><text:span text:style-name="T17">2017 m. gegužės 22 d. Nr. <text:s/></text:span><text:span text:style-name="T18">1R-132</text:span></text:p>
      <text:p text:style-name="P19">Vilnius</text:p>
      <text:p text:style-name="P20"/>
      <text:p text:style-name="P21"/>
      <text:p text:style-name="P22"><text:span text:style-name="T23">Vadovaudamasi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7.1 papunkčiu, 11, 12, 19, 26, 31 punktais,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text:s/></text:span><text:soft-page-break/><text:span text:style-name="T24">reikalavimų, taikomų ypatingos svarbos informacinei infrastruktūrai ir valstybės informaciniams ištekliams, aprašo patvirtinimo“, 5 punktu, Tipinio kibernetinių incidentų valdymo ypatingos svarbos informacinėse infrastruktūrose plano, <text:s/>patvirtinto Lietuvos Respublikos Vyriausybės 2016 m. liepos 20 d. nutarimu Nr. 746 „Dėl Tipinio kibernetinių incidentų valdymo ypatingos svarbos informacinėse infrastruktūrose plano patvirtinimo“, 9 punktu:</text:span></text:p>
      <text:p text:style-name="P25"><text:span text:style-name="T26">1</text:span><text:span text:style-name="T27">.</text:span><text:span text:style-name="T28"><text:tab/></text:span><text:span text:style-name="T29">Tvirtinu</text:span><text:span text:style-name="T30"><text:s/></text:span><text:span text:style-name="T31">Valstybės įmonės Registrų centro tvarkomų registrų ir informacinių sistemų duomenų saugos nuostatus (pridedama).</text:span></text:p>
      <text:p text:style-name="P32"><text:span text:style-name="T33">2</text:span><text:span text:style-name="T34">.</text:span><text:span text:style-name="T35"><text:tab/></text:span><text:span text:style-name="T36">Pavedu</text:span><text:span text:style-name="T37"><text:s/>valstybės įmonei Registrų centrui:</text:span></text:p>
      <text:p text:style-name="P38"><text:span text:style-name="T39">2.1</text:span><text:span text:style-name="T40">.</text:span><text:span text:style-name="T41"><text:tab/>paskirti valstybės įmonės Registrų centro tvarkomų Įgaliojimų registro, Juridinių asmenų registro, Lietuvos Respublikos adresų registro, Lietuvos Respublikos gyventojų registro, Lietuvos Respublikos hipotekos registro, Nekilnojamojo turto kadastro, Nekilnojamojo turto registro, Neveiksnių ir ribotai veiksnių asmenų registro, Sutarčių registro, Testamentų registro, Turto arešto aktų registro, Vedybų sutarčių registro, Antstolių informacinės sistemos, Elektroninio dokumentų archyvo informacinės sistemos, Juridinių asmenų dalyvių informacinės sistemos, Licencijų informacinės sistemos, Piniginių lėšų apribojimų informacinės sistemos, Politinių partijų narių sąrašų informacinės sistemos (toliau – informacinės sistemos) saugos įgaliotinį;</text:span></text:p>
      <text:p text:style-name="P42"><text:span text:style-name="T43">2.2</text:span><text:span text:style-name="T44">.</text:span><text:span text:style-name="T45"><text:tab/>paskirti valstybės įmonės Registrų centro tvarkomų informacinių sistemų administratorius ir darbuotoją, kontroliuojantį informacinių sistemų priežiūros funkcijas teikiančio paslaugų teikėjo darbą, jei tokios funkcijos paslaugų teikėjui perduotos Lietuvos Respublikos valstybės informacinių išteklių valdymo įstatymo 41 straipsnyje nustatytomis sąlygomis ir tvarka;</text:span></text:p>
      <text:p text:style-name="P46"><text:span text:style-name="T47">2.3</text:span><text:span text:style-name="T48">.</text:span><text:span text:style-name="T49"><text:tab/>paskirti kompetentingą asmenį ar padalinį, atsakingą už kibernetinio saugumo organizavimą ir užtikrinimą;</text:span></text:p>
      <text:p text:style-name="P50"><text:span text:style-name="T51">2.4</text:span><text:span text:style-name="T52">.</text:span><text:span text:style-name="T53"><text:tab/>per 3 mėnesius nuo šio įsakymo įsigaliojimo parengti ir pateikti Lietuvos Respublikos teisingumo ministerijai informacinių sistemų elektroninės informacijos saugos politiką įgyvendinančių dokumentų projektus.</text:span></text:p>
      <text:p text:style-name="P54"><text:span text:style-name="T55">3</text:span><text:span text:style-name="T56">.</text:span><text:span text:style-name="T57"><text:tab/></text:span><text:span text:style-name="T58">Skiriu</text:span><text:span text:style-name="T59"><text:s/>Lietuvos Respublikos teisingumo ministerijos Teisinių institucijų departamento Informacinių išteklių koordinavimo skyriaus vyriausiąją specialistę Žaną Jerochovienę Politinių partijų narių sąrašų informacinės sistemos naudotojų administratore.</text:span></text:p>
      <text:p text:style-name="P60"><text:span text:style-name="T61">4</text:span><text:span text:style-name="T62">.</text:span><text:span text:style-name="T63"><text:tab/></text:span><text:span text:style-name="T64">Pripažįstu</text:span><text:span text:style-name="T65"><text:s/></text:span><text:span text:style-name="T66">netekusiais galios:</text:span></text:p>
      <text:p text:style-name="P67"><text:span text:style-name="T68">4.1</text:span><text:span text:style-name="T69">.</text:span><text:span text:style-name="T70"><text:tab/>Lietuvos Respublikos teisingumo ministro 2007 m. spalio 4 d. įsakymą Nr. 1R-389</text:span><text:span text:style-name="T71"><text:line-break/>„Dėl valstybės įmonės Registrų centro tvarkomų registrų duomenų saugos nuostatų patvirtinimo ir saugos įgaliotinio skyrimo“ su visais pakeitimais ir papildymais;</text:span></text:p>
      <text:p text:style-name="P72"><text:span text:style-name="T73">4.2</text:span><text:span text:style-name="T74">.</text:span><text:span text:style-name="T75"><text:tab/>Lietuvos Respublikos teisingumo ministro 2011 m. sausio 20 d. įsakymą Nr. 1R-24 „Dėl Antstolių informacinės sistemos duomenų saugos nuostatų patvirtinimo“ su visais pakeitimais ir papildymais;</text:span></text:p>
      <text:p text:style-name="P76"><text:span text:style-name="T77">4.3</text:span><text:span text:style-name="T78">.</text:span><text:span text:style-name="T79"><text:tab/>Lietuvos Respublikos teisingumo ministro 2015 m. balandžio 9 d. įsakymą Nr. 1R-96 „Dėl valstybės įmonės Registrų centro tvarkomų antros kategorijos informacinių sistemų duomenų saugos nuostatų patvirtinimo“;</text:span></text:p>
      <text:p text:style-name="P80"><text:span text:style-name="T81">4.4</text:span><text:span text:style-name="T82">.</text:span><text:span text:style-name="T83"><text:tab/>Lietuvos Respublikos teisingumo ministro 2015 m. balandžio 22 d. įsakymą Nr. 1R-106 „Dėl valstybės įmonės Registrų centro tvarkomų Lietuvos Respublikos hipotekos, Turto arešto aktų, Testamentų, Vedybų sutarčių, Sutarčių, Neveiksnių ir ribotai veiksnių asmenų, Įgaliojimų registrų ir Politinių partijų narių sąrašų informacinės sistemos duomenų saugos nuostatų patvirtinimo, saugos įgaliotinio, administratorių skyrimo ir saugos politiką įgyvendinančių dokumentų rengimo“ su visais pakeitimais ir papildymais.</text:span></text:p>
      <text:p text:style-name="P84"/>
      <text:p text:style-name="P85"/>
      <text:p text:style-name="P86"><text:span text:style-name="T87">Teisingumo ministrė</text:span><text:span text:style-name="T88"><text:tab/></text:span><text:span text:style-name="T89"><text:tab/></text:span><text:span text:style-name="T90"><text:tab/></text:span><text:span text:style-name="T91"><text:tab/></text:span><text:span text:style-name="T92"><text:tab/><text:s text:c="6"/>Milda Vainiutė</text:span><text:span text:style-name="T93"><text:tab/><text:s/></text:span></text:p>
      <text:p text:style-name="P94"/>
      <text:p text:style-name="P95">SUDERINTA<text:tab/><text:tab/><text:tab/>SUDERINTA</text:p>
      <text:p text:style-name="P96">Lietuvos Respublikos vidaus reikalų ministerijos<text:tab/>Nacionalinio kibernetinio saugumo centro<text:s/></text:p>
      <text:p text:style-name="P97">2017-04-20 raštu Nr. 1D-2163<text:tab/><text:tab/>2017-03-14 raštu Nr. IS-198</text:p>
      <text:p text:style-name="P98"/>
      <text:p text:style-name="P99"/>
      <text:p text:style-name="P100">SUDERINTA<text:tab/><text:tab/><text:tab/></text:p>
      <text:p text:style-name="P101">Lietuvos antstolių rūmų<text:tab/></text:p>
      <text:p text:style-name="P102">2017-05-04 raštu Nr. S-19277-26632</text:p>
      <text:p text:style-name="P103"/>
      <text:p text:style-name="P104"/>
      <text:p text:style-name="P111"><text:span text:style-name="T112">PATVIRTINTA</text:span></text:p>
      <text:p text:style-name="P113">Lietuvos Respublikos teisingumo ministro</text:p>
      <text:p text:style-name="P114">2017 m.<text:s/>gegužės 22 d.<text:s/>d. įsakymu<text:s/></text:p>
      <text:p text:style-name="P115">Nr.<text:s/>1R-132</text:p>
      <text:p text:style-name="P116"/>
      <text:p text:style-name="P117"><text:span text:style-name="T118">VALSTYBĖS ĮMONĖS REGISTRŲ CENTRO TVARKOMŲ REGISTRŲ IR INFORMACINIŲ SISTEMŲ DUOMENŲ SAUGOS NUOSTATAI</text:span></text:p>
      <text:p text:style-name="P119"/>
      <text:p text:style-name="P120"><text:span text:style-name="T121">I</text:span><text:span text:style-name="T122"><text:s/>SKYRIUS</text:span></text:p>
      <text:p text:style-name="P123"><text:span text:style-name="T124">BENDROSIOS NUOSTATOS</text:span></text:p>
      <text:p text:style-name="P125"/>
      <text:p text:style-name="P126"><text:span text:style-name="T127">1</text:span><text:span text:style-name="T128">.</text:span><text:span text:style-name="T129"><text:tab/></text:span><text:span text:style-name="T130">Valstybės įmonės Registrų centro tvarkomų registrų ir informacinių sistemų duomenų saugos nuostatai</text:span><text:span text:style-name="T131"><text:s/>(toliau – saugos nuostatai) reglamentuoja</text:span><text:span text:style-name="T132"><text:s/>valstybės įmonės Registrų centro (toliau – Registrų centras) tvarkomų Įgaliojimų registro, Juridinių asmenų registro, Lietuvos Respublikos adresų registro, Lietuvos Respublikos gyventojų registro, Lietuvos Respublikos hipotekos registro, Nekilnojamojo turto kadastro, Nekilnojamojo turto registro, Neveiksnių ir ribotai veiksnių asmenų registro, Sutarčių registro, Testamentų registro, Turto arešto aktų registro, Vedybų sutarčių registro, Antstolių informacinės sistemos, Elektroninio dokumentų archyvo informacinės sistemos, Juridinių asmenų dalyvių informacinės sistemos, Licencijų informacinės sistemos, Piniginių lėšų apribojimų informacinės sistemos ir Politinių partijų narių sąrašų informacinės sistemos (toliau</text:span><text:span text:style-name="T133"><text:s/>– informacinės sistemos) elektroninės informacijos saugos politiką ir kibernetinio saugumo politiką.</text:span></text:p>
      <text:p text:style-name="P134"><text:span text:style-name="T135">2</text:span><text:span text:style-name="T136">.</text:span><text:span text:style-name="T137"><text:tab/>Saugos nuostatuose vartojamos sąvokos:</text:span></text:p>
      <text:p text:style-name="P138"><text:span text:style-name="T139">2.1</text:span><text:span text:style-name="T140">.</text:span><text:span text:style-name="T141"><text:tab/></text:span><text:span text:style-name="T142">elektroninė informacija</text:span><text:span text:style-name="T143"><text:s/>–</text:span><text:span text:style-name="T144"><text:s/></text:span><text:span text:style-name="T145">duomenys, dokumentai ir informacija, tvarkomi Registrų centro tvarkomose informacinėse sistemose;<text:s/></text:span></text:p>
      <text:p text:style-name="P146"><text:span text:style-name="T147">2.2</text:span><text:span text:style-name="T148">.</text:span><text:span text:style-name="T149"><text:tab/></text:span><text:span text:style-name="T150">informacinių sistemų administratorius</text:span><text:span text:style-name="T151"><text:s/>– Registrų centro darbuotojas, dirbantis pagal darbo sutartį, ar Lietuvos Respublikos teisingumo ministerijos valstybės tarnautojas ar darbuotojas, dirbantis pagal darbo sutartį, prižiūrintis informacines sistemas ir (ar) jų infrastruktūrą, užtikrinantis jų veikimą, elektroninės informacijos saugą (kibernetinį saugumą), ar kitas asmuo (asmenų grupė), kuriam (kuriai) Lietuvos Respublikos valstybės informacinių išteklių valdymo įstatymo 41 straipsnyje nustatytomis sąlygomis ir tvarka perduotos informacinių sistemų ir (ar) jų infrastruktūros priežiūros funkcijos;</text:span></text:p>
      <text:p text:style-name="P152"><text:span text:style-name="T153">2.3</text:span><text:span text:style-name="T154">.</text:span><text:span text:style-name="T155"><text:tab/></text:span><text:span text:style-name="T156">informacinių sistemų komponentai<text:s/></text:span><text:span text:style-name="T157">– kompiuteriai, operacinės sistemos, duomenų bazės ir jų valdymo sistemos, taikomųjų programų sistemos, užkardos, įsilaužimų aptikimo ir prevencijos sistemos, elektroninės informacijos perdavimo tinklai, duomenų saugyklos, bylų serveriai ir kita techninė ir programinė įranga, kurios pagrindu funkcionuoja informacinės sistemos ir užtikrinama jose tvarkomos elektroninės informacijos sauga (kibernetinis saugumas);</text:span></text:p>
      <text:p text:style-name="P158"><text:span text:style-name="T159">2.4</text:span><text:span text:style-name="T160">.</text:span><text:span text:style-name="T161"><text:tab/></text:span><text:span text:style-name="T162">informacinių sistemų naudotojas<text:s/></text:span><text:span text:style-name="T163">– Registrų centro ar asociacijos Lietuvos antstolių rūmų darbuotojas, dirbantis pagal darbo sutartį, ar Lietuvos Respublikos teisingumo ministerijos valstybės tarnautojas ar darbuotojas, dirbantis pagal darbo sutartį, ar kitas asmuo, informacinių sistemų veiklą reglamentuojančių teisės aktų nustatyta tvarka pagal kompetenciją naudojantis ir (ar) tvarkantis elektroninę informaciją;<text:s/></text:span></text:p>
      <text:p text:style-name="P164"><text:span text:style-name="T165">2.5</text:span><text:span text:style-name="T166">.</text:span><text:span text:style-name="T167"><text:tab/></text:span><text:span text:style-name="T168">informacinių sistemų saugos įgaliotinis</text:span><text:span text:style-name="T169"><text:s/>(toliau – saugos įgaliotinis) – informacinių sistemų tvarkytojo paskirtas darbuotojas, dirbantis pagal darbo sutartį, koordinuojantis ir prižiūrintis elektroninės informacijos saugos (kibernetinio saugumo) politikos įgyvendinimą informacinėse sistemose;</text:span></text:p>
      <text:p text:style-name="P170"><text:span text:style-name="T171">2.6</text:span><text:span text:style-name="T172">.</text:span><text:span text:style-name="T173"><text:tab/></text:span><text:span text:style-name="T174">išorinis informacinių sistemų naudotojas<text:s/></text:span><text:span text:style-name="T175">– su Registrų centru, asociacija Lietuvos antstolių rūmais arba Lietuvos Respublikos teisingumo ministerija tarnybos (darbo) santykiais nesusijęs asmuo, kuris informacinių sistemų veiklą reglamentuojančių teisės aktų nustatyta tvarka pagal kompetenciją naudoja ir (ar) tvarko elektroninę informaciją;<text:s/></text:span></text:p>
      <text:p text:style-name="P176"><text:span text:style-name="T177">2.7</text:span><text:span text:style-name="T178">.</text:span><text:span text:style-name="T179"><text:tab/></text:span><text:span text:style-name="T180">kibernetinio saugumo dokumentai, saugos dokumentai<text:s/></text:span><text:span text:style-name="T181">– informacinių sistemų duomenų saugos nuostatai, informacinių sistemų saugaus elektroninės informacijos tvarkymo taisyklės, informacinių sistemų veiklos tęstinumo valdymo planas, informacinių sistemų naudotojų administravimo taisyklės;</text:span></text:p>
      <text:p text:style-name="P182"><text:span text:style-name="T183">2.8</text:span><text:span text:style-name="T184">.</text:span><text:span text:style-name="T185"><text:tab/></text:span><text:span text:style-name="T186">kibernetinio saugumo vadovas<text:s/></text:span><text:span text:style-name="T187">– informacinių sistemų tvarkytojo paskirtas kompetentingas darbuotojas, dirbantis pagal darbo sutartį, ar padalinys, atsakingas už kibernetinio saugumo organizavimą ir užtikrinimą;</text:span></text:p>
      <text:p text:style-name="P188"><text:span text:style-name="T189">2.9</text:span><text:span text:style-name="T190">.</text:span><text:span text:style-name="T191"><text:tab/></text:span><text:span text:style-name="T192">vidinis informacinių sistemų naudotojas</text:span><text:span text:style-name="T193"><text:s/>– Registrų centro, asociacijos Lietuvos antstolių rūmų darbuotojas, dirbantis pagal darbo sutartį, ar Lietuvos Respublikos teisingumo ministerijos valstybės tarnautojas ar darbuotojas, dirbantis pagal darbo sutartį, informacinių sistemų veiklą reglamentuojančių teisės aktų nustatyta tvarka pagal kompetenciją naudojantis ir (ar) tvarkantis elektroninę informaciją;<text:s/></text:span></text:p>
      <text:p text:style-name="P194"><text:span text:style-name="T195">2.10</text:span><text:span text:style-name="T196">.</text:span><text:span text:style-name="T197"><text:tab/>kitos saugos nuostatuose vartojamos sąvokos atitinka sąvokas, apibrėžtas Lietuvos Respublikos kibernetinio saugumo įstatyme, Lietuvos Respublikos valstybės informacinių išteklių valdymo įstatyme, Lietuvos Respublikos asmens duomenų teisinės apsaugos įstatyme, Bendrųjų elektroninės informacijos saugos reikalavimų apraše, Saugos dokumentų turinio gairių apraše, Elektroninės informacijos, sudarančios valstybės informacinius išteklius, svarbos įvertinimo ir valstybės informacinių sistemų, registrų ir kitų informacinių sistemų klasifikavimo gairių apraše (toliau – Klasifikavimo gairių aprašas), patvirtintuos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Techniniuose valstybės registrų (kadastrų), žinybinių registrų, valstybės informacinių sistemų ir kitų informacinių sistemų elektroninės informacijos saugos reikalavimuose, patvirtintuose Lietuvos Respublikos vidaus reikalų ministro 2013 m. spalio 4 d. įsakymu Nr. 1V-832 „Dėl Techninių valstybės registrų (kadastrų), žinybinių registrų, valstybės informacinių sistemų ir kitų informacinių sistemų elektroninės informacijos saugos reikalavimų patvirtinimo“, ir kituose teisės aktuose bei Lietuvos „Informacijos technologija. Saugumo metodai“ grupės standartuose.<text:s/></text:span></text:p>
      <text:p text:style-name="P198"><text:span text:style-name="T199">3</text:span><text:span text:style-name="T200">.</text:span><text:span text:style-name="T201"><text:tab/>Kibernetinio saugumo dokumentų taikymas ir naudojimas:</text:span></text:p>
      <text:p text:style-name="P202"><text:span text:style-name="T203">3.1</text:span><text:span text:style-name="T204">.</text:span><text:span text:style-name="T205"><text:tab/>Kibernetinio saugumo dokumentai taikomi:</text:span></text:p>
      <text:p text:style-name="P206"><text:span text:style-name="T207">3.1.1</text:span><text:span text:style-name="T208">.</text:span><text:span text:style-name="T209"><text:tab/>Lietuvos Respublikos teisingumo ministerijai (toliau – Teisingumo ministerija) (Gedimino pr. 30, Vilnius) – Įgaliojimų registro, Juridinių asmenų registro, Lietuvos Respublikos adresų registro, Lietuvos Respublikos gyventojų registro, Lietuvos Respublikos hipotekos registro, <text:s/>Nekilnojamojo turto registro, Neveiksnių ir ribotai veiksnių asmenų registro, Sutarčių registro, Testamentų registro, Turto arešto aktų registro, Vedybų sutarčių registro, Antstolių informacinės sistemos, Elektroninio dokumentų archyvo informacinės sistemos, Juridinių asmenų dalyvių informacinės sistemos, Licencijų informacinės sistemos, Piniginių lėšų apribojimų informacinės sistemos, Politinių partijų narių sąrašų informacinės sistemos valdytojai ir Politinių partijų narių sąrašų informacinės sistemos tvarkytojai;</text:span></text:p>
      <text:p text:style-name="P210"><text:span text:style-name="T211">3.1.2</text:span><text:span text:style-name="T212">.</text:span><text:span text:style-name="T213"><text:tab/></text:span><text:span text:style-name="T214">Registrų centrui (Vinco Kudirkos g. 18-3, Vilnius) – informacinių sistemų tvarkytojui;</text:span></text:p>
      <text:p text:style-name="P215"><text:span text:style-name="T216">3.1.3</text:span><text:span text:style-name="T217">.</text:span><text:span text:style-name="T218"><text:tab/>asociacijai Lietuvos antstolių rūmams (toliau – Lietuvos antstolių rūmai) (Konstitucijos pr. 15, Vilnius) – Antstolių informacinės sistemos tvarkytojai;</text:span></text:p>
      <text:p text:style-name="P219"><text:span text:style-name="T220">3.1.4</text:span><text:span text:style-name="T221">.</text:span><text:span text:style-name="T222"><text:tab/></text:span><text:span text:style-name="T223">saugos įgaliotiniui, kibernetinio saugumo vadovui, informacinių sistemų administratoriams, informacinių sistemų naudotojams, informacinėms sistemoms funkcionuoti reikalingų paslaugų teikėjams.</text:span></text:p>
      <text:p text:style-name="P224"><text:span text:style-name="T225">3.2</text:span><text:span text:style-name="T226">.</text:span><text:span text:style-name="T227"><text:tab/>Saugos nuostatai yra vieši ir skelbiami Lietuvos Respublikos teisės aktų registre. Informacinių sistemų saugaus elektroninės informacijos tvarkymo taisyklių, informacinių sistemų veiklos tęstinumo valdymo plano, informacinių sistemų naudotojų administravimo taisyklių naudojimas yra ribojamas – informacinių sistemų naudotojams, informacinėms sistemoms funkcionuoti reikalingų paslaugų teikėjams ir kitiems tretiesiems asmenims suteikiama teisė susipažinti tik su šių kibernetinio saugumo dokumentų santrauka saugos nuostatų V skyriuje nustatyta tvarka.<text:s/></text:span></text:p>
      <text:p text:style-name="P228"><text:span text:style-name="T229">3.3</text:span><text:span text:style-name="T230">.</text:span><text:span text:style-name="T231"><text:tab/>Už kibernetinio saugumo dokumentų santraukos parengimą atsakingas kibernetinio saugumo vadovas. Kibernetinio saugumo dokumentų santrauka rengiama remiantis būtinumo žinoti principu.<text:s/></text:span></text:p>
      <text:p text:style-name="P232"><text:span text:style-name="T233">3.4</text:span><text:span text:style-name="T234">.</text:span><text:span text:style-name="T235"><text:tab/>Informacinių sistemų saugaus elektroninės informacijos tvarkymo taisyklės, informacinių sistemų veiklos tęstinumo valdymo planas, informacinių sistemų naudotojų administravimo taisyklės turi būti saugiai platinami ir prieinami su jais turinčioms teisę susipažinti suinteresuotoms šalims visais elektroninės informacijos saugos (kibernetinio saugumo) incidentų ar avarijų atvejais.<text:s/></text:span></text:p>
      <text:p text:style-name="P236"><text:span text:style-name="T237">4</text:span><text:span text:style-name="T238">.</text:span><text:span text:style-name="T239"><text:tab/>Elektroninės informacijos saugos (kibernetinio saugumo) užtikrinimo prioritetinės kryptys:</text:span></text:p>
      <text:p text:style-name="P240"><text:span text:style-name="T241">4.1</text:span><text:span text:style-name="T242">.</text:span><text:span text:style-name="T243"><text:tab/>elektroninės informacijos konfidencialumo, vientisumo ir prieinamumo užtikrinimas;</text:span></text:p>
      <text:p text:style-name="P244"><text:span text:style-name="T245">4.2</text:span><text:span text:style-name="T246">.</text:span><text:span text:style-name="T247"><text:tab/>informacinių sistemų veiklos tęstinumo užtikrinimas;</text:span></text:p>
      <text:p text:style-name="P248"><text:span text:style-name="T249">4.3</text:span><text:span text:style-name="T250">.</text:span><text:span text:style-name="T251"><text:tab/>asmens duomenų apsauga;</text:span></text:p>
      <text:p text:style-name="P252"><text:span text:style-name="T253">4.4</text:span><text:span text:style-name="T254">.</text:span><text:span text:style-name="T255"><text:tab/>informacinių sistemų naudotojų mokymas;</text:span></text:p>
      <text:p text:style-name="P256"><text:span text:style-name="T257">4.5</text:span><text:span text:style-name="T258">.</text:span><text:span text:style-name="T259"><text:tab/>organizacinių, techninių, programinių, teisinių, informacijos sklaidos ir kitų priemonių, skirtų elektroninės informacijos saugai (kibernetiniam saugumui) užtikrinti, įgyvendinimas ir kontrolė.</text:span></text:p>
      <text:p text:style-name="P260"><text:span text:style-name="T261">5</text:span><text:span text:style-name="T262">.</text:span><text:span text:style-name="T263"><text:tab/>Elektroninės informacijos saugos (kibernetinio saugumo) užtikrinimo tikslai:</text:span></text:p>
      <text:p text:style-name="P264"><text:span text:style-name="T265">5.1</text:span><text:span text:style-name="T266">.</text:span><text:span text:style-name="T267"><text:tab/>sudaryti sąlygas saugiai automatiniu būdu tvarkyti informacinių sistemų elektroninę informaciją;</text:span></text:p>
      <text:p text:style-name="P268"><text:span text:style-name="T269">5.2</text:span><text:span text:style-name="T270">.</text:span><text:span text:style-name="T271"><text:tab/>užtikrinti, kad elektroninė informacija būtų patikima ir apsaugota nuo atsitiktinio ar neteisėto sunaikinimo, pakeitimo, atskleidimo, taip pat nuo bet kokio kito neteisėto tvarkymo;</text:span></text:p>
      <text:p text:style-name="P272"><text:span text:style-name="T273">5.3</text:span><text:span text:style-name="T274">.</text:span><text:span text:style-name="T275"><text:tab/>vykdyti elektroninės informacijos saugos (kibernetinių) incidentų prevenciją, reaguoti į elektroninės informacijos saugos (kibernetinius) incidentus ir juos operatyviai suvaldyti, atkuriant įprastą informacinių sistemų veiklą.</text:span></text:p>
      <text:p text:style-name="P276"><text:span text:style-name="T277">6</text:span><text:span text:style-name="T278">.</text:span><text:span text:style-name="T279"><text:tab/>Teisingumo ministerijos funkcijos:<text:s/></text:span></text:p>
      <text:p text:style-name="P280"><text:span text:style-name="T281">6.1</text:span><text:span text:style-name="T282">.</text:span><text:span text:style-name="T283"><text:tab/>metodiškai vadovauti Registrų centrui ir<text:s/></text:span><text:span text:style-name="T284">Lietuvos antstolių rūmams, k</text:span><text:span text:style-name="T285">oordinuoti informacinių sistemų funkcionavimą;</text:span></text:p>
      <text:p text:style-name="P286"><text:span text:style-name="T287">6.2</text:span><text:span text:style-name="T288">.</text:span><text:span text:style-name="T289"><text:tab/>koordinuoti Registrų centro,<text:s/></text:span><text:span text:style-name="T290">Lietuvos antstolių rūmų</text:span><text:span text:style-name="T291"><text:s/>ir techninės bei programinės įrangos priežiūros funkcijas teikiančio paslaugų teikėjo darbą, jei tokios funkcijos paslaugų teikėjui perduotos Lietuvos Respublikos valstybės informacinių išteklių valdymo įstatymo 41 straipsnyje nustatytomis sąlygomis ir tvarka; nustatyta tvarka atlikti jų veiklos priežiūrą;</text:span></text:p>
      <text:p text:style-name="P292"><text:span text:style-name="T293">6.3</text:span><text:span text:style-name="T294">.</text:span><text:span text:style-name="T295"><text:tab/>atlikti informacinių sistemų elektroninės informacijos tvarkymo ir elektroninės informacijos saugos (kibernetinio) reikalavimų laikymosi priežiūrą ir kontrolę;</text:span></text:p>
      <text:p text:style-name="P296"><text:span text:style-name="T297">6.4</text:span><text:span text:style-name="T298">.</text:span><text:span text:style-name="T299"><text:tab/>nagrinėti Registrų centro ir<text:s/></text:span><text:span text:style-name="T300">Lietuvos antstolių rūmų</text:span><text:span text:style-name="T301"><text:s/>pasiūlymus dėl informacinių sistemų veiklos, elektroninės informacijos saugos (kibernetinio saugumo) tobulinimo ir priimti dėl jų sprendimus;</text:span></text:p>
      <text:p text:style-name="P302"><text:span text:style-name="T303">6.5</text:span><text:span text:style-name="T304">.</text:span><text:span text:style-name="T305"><text:tab/>priimti sprendimus dėl informacinių sistemų techninių ir programinių priemonių, būtinų informacinių sistemų elektroninės informacijos saugai (kibernetiniam saugumui) užtikrinti, įsigijimo, diegimo ir modernizavimo;</text:span></text:p>
      <text:p text:style-name="P306"><text:span text:style-name="T307">6.6</text:span><text:span text:style-name="T308">.</text:span><text:span text:style-name="T309"><text:tab/>priimti įsakymus dėl informacinių sistemų elektroninės informacijos saugos (kibernetinio saugumo) užtikrinimo;<text:s/></text:span></text:p>
      <text:p text:style-name="P310"><text:span text:style-name="T311">6.7</text:span><text:span text:style-name="T312">.</text:span><text:span text:style-name="T313"><text:tab/>užtikrinti veiksmingą ir spartų informacinių sistemų pokyčių valdymo planavimą;</text:span></text:p>
      <text:p text:style-name="P314"><text:span text:style-name="T315">6.8</text:span><text:span text:style-name="T316">.</text:span><text:span text:style-name="T317"><text:tab/>skirti informacinių sistemų administratorius arba pavesti juos paskirti šių informacinių sistemų tvarkytojams;</text:span></text:p>
      <text:p text:style-name="P318"><text:span text:style-name="T319">6.9</text:span><text:span text:style-name="T320">.</text:span><text:span text:style-name="T321"><text:tab/>prireikus tvirtinti rizikos įvertinimo ir rizikos valdymo priemonių planą;<text:s/></text:span></text:p>
      <text:p text:style-name="P322"><text:span text:style-name="T323">6.10</text:span><text:span text:style-name="T324">.</text:span><text:span text:style-name="T325"><text:tab/>prireikus tvirtinti informacinių sistemų informacinių technologijų saugos atitikties vertinimo metu pastebėtų trūkumų šalinimo planą;<text:s/></text:span></text:p>
      <text:p text:style-name="P326"><text:span text:style-name="T327">6.11</text:span><text:span text:style-name="T328">.</text:span><text:span text:style-name="T329"><text:tab/>atlikti kitas saugos nuostatuose ir kituose teisės aktuose nustatytas funkcijas.</text:span></text:p>
      <text:p text:style-name="P330"><text:span text:style-name="T331">7</text:span><text:span text:style-name="T332">.</text:span><text:span text:style-name="T333"><text:tab/>Registrų centro funkcijos:</text:span></text:p>
      <text:p text:style-name="P334"><text:span text:style-name="T335">7.1</text:span><text:span text:style-name="T336">.</text:span><text:span text:style-name="T337"><text:tab/>užtikinti nepertraukiamą informacinių sistemų veikimą;</text:span></text:p>
      <text:p text:style-name="P338"><text:span text:style-name="T339">7.2</text:span><text:span text:style-name="T340">.</text:span><text:span text:style-name="T341"><text:tab/>užtikrinti informacinių sistemų elektroninės informacijos saugą (kibernetinį saugumą) ir saugų elektroninės informacijos perdavimą elektroninių ryšių tinklais (automatiniu būdu);<text:s/></text:span></text:p>
      <text:p text:style-name="P342"><text:span text:style-name="T343">7.3</text:span><text:span text:style-name="T344">.</text:span><text:span text:style-name="T345"><text:tab/>užtikrinti informacinių sistemų sąveiką su susijusiais registrais ir informacinėmis sistemomis;<text:s/></text:span></text:p>
      <text:p text:style-name="P346"><text:span text:style-name="T347">7.4</text:span><text:span text:style-name="T348">.</text:span><text:span text:style-name="T349"><text:tab/>užtikrinti tinkamą Teisingumo ministerijos priimtų teisės aktų ir rekomendacijų įgyvendinimą;</text:span></text:p>
      <text:p text:style-name="P350"><text:span text:style-name="T351">7.5</text:span><text:span text:style-name="T352">.</text:span><text:span text:style-name="T353"><text:tab/></text:span><text:span text:style-name="T354">teikti<text:s/></text:span><text:span text:style-name="T355">Teisingumo ministerijai<text:s/></text:span><text:span text:style-name="T356">pasiūlymus dėl informacinių sistemų elektroninės informacijos saugos (kibernetinio saugumo) tobulinimo;</text:span></text:p>
      <text:p text:style-name="P357"><text:span text:style-name="T358">7.6</text:span><text:span text:style-name="T359">.</text:span><text:span text:style-name="T360"><text:tab/>rengti ir įgyvendinti techninių ir programinių priemonių kūrimo ir plėtros planus, investicinius projektus;</text:span></text:p>
      <text:p text:style-name="P361"><text:span text:style-name="T362">7.7</text:span><text:span text:style-name="T363">.</text:span><text:span text:style-name="T364"><text:tab/><text:s/>skirti saugos įgaliotinį, kibernetinio saugumo vadovą ir informacinių sistemų administratorius;</text:span></text:p>
      <text:p text:style-name="P365"><text:span text:style-name="T366">7.8</text:span><text:span text:style-name="T367">.</text:span><text:span text:style-name="T368"><text:tab/>ne rečiau kaip kartą per metus organizuoti kibernetinio saugumo dokumentų persvarstymą (peržiūrėjimą);</text:span></text:p>
      <text:p text:style-name="P369"><text:span text:style-name="T370">7.9</text:span><text:span text:style-name="T371">.</text:span><text:span text:style-name="T372"><text:tab/>organizuoti informacinių sistemų naudotojams mokomuosius ir pažintinius kursus informacinių sistemų elektroninės informacijos tvarkymo klausimais;</text:span></text:p>
      <text:p text:style-name="P373"><text:span text:style-name="T374">7.10</text:span><text:span text:style-name="T375">.</text:span><text:span text:style-name="T376"><text:tab/>atlikti kitas saugos nuostatuose ir kituose teisės aktuose nustatytas funkcijas.</text:span></text:p>
      <text:p text:style-name="P377"><text:span text:style-name="T378">8</text:span><text:span text:style-name="T379">.</text:span><text:span text:style-name="T380"><text:tab/>Lietuvos antstolių rūmų funkcijos:</text:span></text:p>
      <text:p text:style-name="P381"><text:span text:style-name="T382">8.1</text:span><text:span text:style-name="T383">.</text:span><text:span text:style-name="T384"><text:tab/>užtikrinti tinkamą Teisingumo ministerijos priimtų teisės aktų ir rekomendacijų įgyvendinimą;</text:span></text:p>
      <text:p text:style-name="P385"><text:span text:style-name="T386">8.2</text:span><text:span text:style-name="T387">.</text:span><text:span text:style-name="T388"><text:tab/>teikti pasiūlymus Teisingumo ministerijai, kaip tobulinti Antstolių informacinės sistemos elektroninės informacijos saugą (kibernetinį saugumą).</text:span></text:p>
      <text:p text:style-name="P389"><text:span text:style-name="T390">9</text:span><text:span text:style-name="T391">.</text:span><text:span text:style-name="T392"><text:tab/>Už elektroninės informacijos saugą (kibernetinį saugumą) pagal kompetenciją atsako informacinių sistemų valdytojas ir tvarkytojas.</text:span></text:p>
      <text:p text:style-name="P393"><text:span text:style-name="T394">10</text:span><text:span text:style-name="T395">.</text:span><text:span text:style-name="T396"><text:tab/>Informacinių sistemų valdytojas atsako už elektroninės informacijos saugos (kibernetinio saugumo) politikos formavimą ir įgyvendinimo organizavimą, priežiūrą ir elektroninės informacijos tvarkymo teisėtumą.</text:span></text:p>
      <text:p text:style-name="P397"><text:span text:style-name="T398">11</text:span><text:span text:style-name="T399">.</text:span><text:span text:style-name="T400"><text:tab/>Informacinių sistemų tvarkytojas atsako už reikiamų administracinių, techninių ir organizacinių saugos priemonių įgyvendinimą, užtikrinimą ir laikymąsi kibernetinio saugumo dokumentuose nustatyta tvarka.</text:span></text:p>
      <text:p text:style-name="P401"><text:span text:style-name="T402">12</text:span><text:span text:style-name="T403">.</text:span><text:span text:style-name="T404"><text:tab/></text:span><text:span text:style-name="T405">Saugos įgaliotinio funkcijos:</text:span></text:p>
      <text:p text:style-name="P406"><text:span text:style-name="T407">12.1</text:span><text:span text:style-name="T408">.</text:span><text:span text:style-name="T409"><text:tab/>teikti informacinių sistemų tvarkytojo vadovui pasiūlymus dėl:</text:span></text:p>
      <text:p text:style-name="P410"><text:span text:style-name="T411">12.1.1</text:span><text:span text:style-name="T412">.</text:span><text:span text:style-name="T413"><text:tab/>informacinių sistemų administratorių paskyrimo ir reikalavimų jiems nustatymo;</text:span></text:p>
      <text:p text:style-name="P414"><text:span text:style-name="T415">12.1.2</text:span><text:span text:style-name="T416">.</text:span><text:span text:style-name="T417"><text:tab/>informacinių technologijų saugos atitikties vertinimo pagal Informacinių technologijų saugos atitikties vertinimo metodiką, patvirtintą Lietuvos Respublikos vidaus reikalų ministro 2004 m. gegužės 6 d. įsakymu Nr. 1V-156 „Dėl Informacinių technologijų saugos atitikties vertinimo metodikos patvirtinimo“;</text:span></text:p>
      <text:p text:style-name="P418"><text:span text:style-name="T419">12.2</text:span><text:span text:style-name="T420">.</text:span><text:span text:style-name="T421"><text:tab/></text:span><text:span text:style-name="T422">teikti</text:span><text:span text:style-name="T423"><text:s/>informacinių sistemų valdytojo vadovui pasiūlymus dėl kibernetinio saugumo dokumentų priėmimo, keitimo;</text:span></text:p>
      <text:p text:style-name="P424"><text:span text:style-name="T425">12.3</text:span><text:span text:style-name="T426">.</text:span><text:span text:style-name="T427"><text:tab/>koordinuoti elektroninės informacijos saugos (kibernetinio saugumo) incidentų tyrimą ir bendradarbiauti su kompetentingomis institucijomis, tiriančiomis elektroninių ryšių tinklų, informacijos saugos (kibernetinio saugumo) incidentus, neteisėtas veikas, susijusias su elektroninės informacijos saugos (kibernetinio saugumo) incidentais, išskyrus tuos atvejus, kai šią funkciją atlieka elektroninės informacijos saugos (kibernetinio saugumo) darbo grupės;</text:span></text:p>
      <text:p text:style-name="P428"><text:span text:style-name="T429">12.4</text:span><text:span text:style-name="T430">.</text:span><text:span text:style-name="T431"><text:tab/>teikti informacinių sistemų administratoriams ir informacinių sistemų naudotojams privalomus vykdyti nurodymus ir pavedimus dėl elektroninės informacijos saugos ir kibernetinio saugumo politikos įgyvendinimo;</text:span></text:p>
      <text:p text:style-name="P432"><text:span text:style-name="T433">12.5</text:span><text:span text:style-name="T434">.</text:span><text:span text:style-name="T435"><text:tab/>organizuoti rizikos ir informacinių technologijų saugos atitikties įvertinimą;</text:span></text:p>
      <text:p text:style-name="P436"><text:span text:style-name="T437">12.6</text:span><text:span text:style-name="T438">.</text:span><text:span text:style-name="T439"><text:tab/>atlikti kitas saugos nuostatuose, kituose teisės aktuose nustatytas ir 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saugos įgaliotiniui priskirtas funkcijas.</text:span></text:p>
      <text:p text:style-name="P440"><text:span text:style-name="T441">13</text:span><text:span text:style-name="T442">.</text:span><text:span text:style-name="T443"><text:tab/>Kibernetinio saugumo vadovas atlieka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ir kituose teisės aktuose nustatytas funkcijas. Kibernetinio saugumo vadovas ir saugos įgaliotinis gali būti tas pats asmuo.</text:span></text:p>
      <text:p text:style-name="P444"><text:span text:style-name="T445">14</text:span><text:span text:style-name="T446">.</text:span><text:span text:style-name="T447"><text:tab/>Saugos įgaliotinis ir kibernetinio saugumo vadovas negali atlikti informacinių sistemų administratoriaus funkcijų.</text:span></text:p>
      <text:p text:style-name="P448"><text:span text:style-name="T449">15</text:span><text:span text:style-name="T450">.</text:span><text:span text:style-name="T451"><text:tab/>Informacinių sistemų administratoriai</text:span><text:span text:style-name="T452"><text:s/>skiriami kelioms informacinių sistemų valdytojo valdomoms informacinėms sistemoms, posistemiams, funkciškai savarankiškoms sudedamosioms dalims ar tam tikroms informacinių sistemų administratoriaus funkcijoms atlikti.</text:span></text:p>
      <text:p text:style-name="P453"><text:span text:style-name="T454">16</text:span><text:span text:style-name="T455">.</text:span><text:span text:style-name="T456"><text:tab/>Informacinių sistemų administratoriai skirstomi į šias grupes:</text:span></text:p>
      <text:p text:style-name="P457"><text:span text:style-name="T458">16.1</text:span><text:span text:style-name="T459">.</text:span><text:span text:style-name="T460"><text:tab/>koordinuojantis administratorius, kuris prižiūri informacinių sistemų administratorių veiklą siekdamas užtikrinti tinkamą informacinių sistemų administratorių funkcijų vykdymą;</text:span></text:p>
      <text:p text:style-name="P461"><text:span text:style-name="T462">16.2</text:span><text:span text:style-name="T463">.</text:span><text:span text:style-name="T464"><text:tab/>informacinių sistemų naudotojų administratorius, kuris atlieka informacinių sistemų naudotojų teisių valdymo funkcijas (informacinių sistemų naudotojų duomenų administravimas, klasifikatorių tvarkymas, informacinių sistemų naudotojų veiksmų, registracijos žurnalų įrašų analizė ir kt.);</text:span></text:p>
      <text:p text:style-name="P465"><text:span text:style-name="T466">16.3</text:span><text:span text:style-name="T467">.</text:span><text:span text:style-name="T468"><text:tab/>informacinių sistemų komponentų administratoriai, kurie atlieka funkcijas, susijusias su informacinių sistemų komponentais, šių informacinių sistemų komponentų sąranka:</text:span></text:p>
      <text:p text:style-name="P469"><text:span text:style-name="T470">16.3.1</text:span><text:span text:style-name="T471">.</text:span><text:span text:style-name="T472"><text:tab/>kompiuterinių tinklų administratorius atlieka šias funkcijas:</text:span></text:p>
      <text:p text:style-name="P473"><text:span text:style-name="T474">16.3.1.1</text:span><text:span text:style-name="T475">.</text:span><text:span text:style-name="T476"><text:tab/>užtikrina kompiuterinių tinklų veikimą;</text:span></text:p>
      <text:p text:style-name="P477"><text:span text:style-name="T478">16.3.1.2</text:span><text:span text:style-name="T479">.</text:span><text:span text:style-name="T480"><text:tab/>projektuoja kompiuterinius tinklus;</text:span></text:p>
      <text:p text:style-name="P481"><text:span text:style-name="T482">16.3.1.3</text:span><text:span text:style-name="T483">.</text:span><text:span text:style-name="T484"><text:tab/>diegia, konfigūruoja ir prižiūri kompiuterinių tinklų aktyviąją įrangą;</text:span></text:p>
      <text:p text:style-name="P485"><text:span text:style-name="T486">16.3.1.4</text:span><text:span text:style-name="T487">.</text:span><text:span text:style-name="T488"><text:tab/>užtikrina kompiuterinių tinklų saugumą;</text:span></text:p>
      <text:p text:style-name="P489"><text:span text:style-name="T490">16.3.2</text:span><text:span text:style-name="T491">.</text:span><text:span text:style-name="T492"><text:tab/>tarnybinių stočių administratorius atlieka šias funkcijas:</text:span></text:p>
      <text:p text:style-name="P493"><text:span text:style-name="T494">16.3.2.1</text:span><text:span text:style-name="T495">.</text:span><text:span text:style-name="T496"><text:tab/>užtikrina tarnybinių stočių veikimą;</text:span></text:p>
      <text:p text:style-name="P497"><text:span text:style-name="T498">16.3.2.2</text:span><text:span text:style-name="T499">.</text:span><text:span text:style-name="T500"><text:tab/>konfigūruoja tarnybinių stočių tinklo prieigą;</text:span></text:p>
      <text:p text:style-name="P501"><text:span text:style-name="T502">16.3.2.3</text:span><text:span text:style-name="T503">.</text:span><text:span text:style-name="T504"><text:tab/>kuria ir administruoja tarnybinių stočių naudotojų registracijos į tarnybines stotis duomenis;</text:span></text:p>
      <text:p text:style-name="P505"><text:span text:style-name="T506">16.3.2.4</text:span><text:span text:style-name="T507">.</text:span><text:span text:style-name="T508"><text:tab/>stebi ir analizuoja tarnybinių stočių veiklą;</text:span></text:p>
      <text:p text:style-name="P509"><text:span text:style-name="T510">16.3.2.5</text:span><text:span text:style-name="T511">.</text:span><text:span text:style-name="T512"><text:tab/>diegia ir konfigūruoja tarnybinių stočių programinę įrangą;</text:span></text:p>
      <text:p text:style-name="P513"><text:span text:style-name="T514">16.3.2.6</text:span><text:span text:style-name="T515">.</text:span><text:span text:style-name="T516"><text:tab/>diegia tarnybinių stočių programinės įrangos atnaujinimus;</text:span></text:p>
      <text:p text:style-name="P517"><text:span text:style-name="T518">16.3.2.7</text:span><text:span text:style-name="T519">.</text:span><text:span text:style-name="T520"><text:tab/>užtikrina tarnybinių stočių saugą;</text:span></text:p>
      <text:p text:style-name="P521"><text:span text:style-name="T522">16.3.3</text:span><text:span text:style-name="T523">.</text:span><text:span text:style-name="T524"><text:tab/>duomenų bazių administratorius atlieka šias funkcijas:</text:span></text:p>
      <text:p text:style-name="P525"><text:span text:style-name="T526">16.3.3.1</text:span><text:span text:style-name="T527">.</text:span><text:span text:style-name="T528"><text:tab/>užtikrina duomenų bazių veikimą;</text:span></text:p>
      <text:p text:style-name="P529"><text:span text:style-name="T530">16.3.3.2</text:span><text:span text:style-name="T531">.</text:span><text:span text:style-name="T532"><text:tab/>tvarko duomenų bazių programinę įrangą;</text:span></text:p>
      <text:p text:style-name="P533"><text:span text:style-name="T534">16.3.3.3</text:span><text:span text:style-name="T535">.</text:span><text:span text:style-name="T536"><text:tab/>kuria ir administruoja duomenų bazių naudotojų registracijos į duomenų bazes duomenis;</text:span></text:p>
      <text:p text:style-name="P537"><text:span text:style-name="T538">16.3.3.4</text:span><text:span text:style-name="T539">.</text:span><text:span text:style-name="T540"><text:tab/>kuria ir atkuria atsargines elektroninės informacijos kopijas;</text:span></text:p>
      <text:p text:style-name="P541"><text:span text:style-name="T542">16.3.3.5</text:span><text:span text:style-name="T543">.</text:span><text:span text:style-name="T544"><text:tab/>stebi duomenų bazes ir optimizuoja jų funkcionavimą;</text:span></text:p>
      <text:p text:style-name="P545"><text:span text:style-name="T546">16.3.4</text:span><text:span text:style-name="T547">.</text:span><text:span text:style-name="T548"><text:tab/></text:span><text:span text:style-name="T549">saugos</text:span><text:span text:style-name="T550"><text:s/></text:span><text:span text:style-name="T551">administratorius</text:span><text:span text:style-name="T552">, kuris atlieka informacinių sistemų pažeidžiamų vietų nustatymo, saugumo reikalavimų atitikties nustatymo ir stebėsenos funkcijas;</text:span></text:p>
      <text:p text:style-name="P553"><text:span text:style-name="T554">16.3.5</text:span><text:span text:style-name="T555">.</text:span><text:span text:style-name="T556"><text:tab/>kitų informacinių sistemų komponentų administratoriai atlieka funkcijas, susijusias su kitų saugos nuostatų 2.3 papunktyje nurodytų informacinių sistemų komponentų sąranka, veikimo stebėsena ir analize, profilaktine priežiūra, programinės įrangos diegimu ir konfigūravimu, trikdžių diagnostika ir šalinimu, nepertraukiamo informacinių sistemų veikimo užtikrinimu, pasiūlymų dėl jų veikimo optimizavimo teikimu.<text:s/></text:span></text:p>
      <text:p text:style-name="P557"><text:span text:style-name="T558">17</text:span><text:span text:style-name="T559">.</text:span><text:span text:style-name="T560"><text:tab/>Informacinių sistemų administratoriai yra atsakingi už tinkamą kibernetinio saugumo dokumentuose nustatytų funkcijų vykdymą.</text:span></text:p>
      <text:p text:style-name="P561"><text:span text:style-name="T562">18</text:span><text:span text:style-name="T563">.</text:span><text:span text:style-name="T564"><text:tab/>Informacinių sistemų administratoriai privalo vykdyti visus saugos įgaliotinio ir kibernetinio saugumo vadovo nurodymus ir pavedimus dėl informacinių sistemų saugos (kibernetinio saugumo) užtikrinimo, pagal kompetenciją reaguoti į elektroninės informacijos saugos (kibernetinio saugumo) incidentus ir nuolat teikti saugos įgaliotiniui ir kibernetinio saugumo vadovui informaciją apie saugą užtikrinančių pagrindinių komponentų būklę.</text:span></text:p>
      <text:p text:style-name="P565"><text:span text:style-name="T566">19</text:span><text:span text:style-name="T567">.</text:span><text:span text:style-name="T568"><text:tab/>Atlikdami informacinių sistemų sąrankos pakeitimus, informacinių sistemų komponentų administratoriai turi laikytis informacinių sistemų pokyčių valdymo tvarkos, nustatytos informacinių sistemų valdytojo tvirtinamose informacinių sistemų saugaus elektroninės informacijos tvarkymo taisyklėse.<text:s/></text:span></text:p>
      <text:p text:style-name="P569"><text:span text:style-name="T570">20</text:span><text:span text:style-name="T571">.</text:span><text:span text:style-name="T572"><text:tab/>Informacinių sistemų komponentų administratoriai privalo patikrinti (peržiūrėti) informacinių sistemų sąranką ir informacinių sistemų būsenos rodiklius reguliariai – ne rečiau kaip kartą per metus ir (arba) po informacinių sistemų pokyčio.<text:s/></text:span></text:p>
      <text:p text:style-name="P573"><text:span text:style-name="T574">21</text:span><text:span text:style-name="T575">.</text:span><text:span text:style-name="T576"><text:tab/>Teisės aktai, kuriais vadovaujamasi tvarkant informacinių sistemų elektroninę informaciją ir užtikrinant jos saugą:<text:s/></text:span></text:p>
      <text:p text:style-name="P577"><text:span text:style-name="T578">21.1</text:span><text:span text:style-name="T579">.</text:span><text:span text:style-name="T580"><text:tab/>Lietuvos Respublikos kibernetinio saugumo įstatymas;</text:span></text:p>
      <text:p text:style-name="P581"><text:span text:style-name="T582">21.2</text:span><text:span text:style-name="T583">.</text:span><text:span text:style-name="T584"><text:tab/>Lietuvos Respublikos valstybės informacinių išteklių valdymo įstatymas;<text:s/></text:span></text:p>
      <text:p text:style-name="P585"><text:span text:style-name="T586">21.3</text:span><text:span text:style-name="T587">.</text:span><text:span text:style-name="T588"><text:tab/>Lietuvos Respublikos asmens duomenų teisinės apsaugos įstatymas;</text:span></text:p>
      <text:p text:style-name="P589"><text:span text:style-name="T590">21.4</text:span><text:span text:style-name="T591">.</text:span><text:span text:style-name="T592"><text:tab/>Bendrųjų elektroninės informacijos saugos reikalavimų aprašas, patvirtintas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593"><text:span text:style-name="T594">21.5</text:span><text:span text:style-name="T595">.</text:span><text:span text:style-name="T596"><text:tab/>Klasifikavimo gairių aprašas; <text:s/></text:span></text:p>
      <text:p text:style-name="P597"><text:span text:style-name="T598">21.6</text:span><text:span text:style-name="T599">.</text:span><text:span text:style-name="T600"><text:tab/>Techniniai valstybės registrų (kadastrų), žinybinių registrų, valstybės informacinių sistemų ir kitų informacinių sistemų elektroninės informacijos saugos reikalavimai, patvirtinti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601"><text:span text:style-name="T602">21.7</text:span><text:span text:style-name="T603">.</text:span><text:span text:style-name="T604"><text:tab/>Bendrieji reikalavimai organizacinėms ir techninėms asmens duomenų saugumo priemonėms, patvirtinti Valstybinės duomenų apsaugos inspekcijos direktoriaus 2008 m. lapkričio 12 d. įsakymu Nr. 1T-71(1.12) „Dėl Bendrųjų reikalavimų organizacinėms ir techninėms asmens duomenų saugumo priemonėms patvirtinimo“ (toliau – Bendrieji reikalavimai asmens duomenų saugumo priemonėms);</text:span></text:p>
      <text:p text:style-name="P605"><text:span text:style-name="T606">21.8</text:span><text:span text:style-name="T607">.</text:span><text:span text:style-name="T608"><text:tab/>Lietuvos standartai LST ISO/IEC 27002 ir LST ISO/IEC 27001, kiti Lietuvos ir tarptautiniai standartai, reglamentuojantys informacijos saugą; kiti teisės aktai, reglamentuojantys informacinių sistemų elektroninės informacijos tvarkymą, elektroninės informacijos saugą, kibernetinį saugumą bei informacinių sistemų valdytojo ir tvarkytojo veiklą.<text:s/></text:span></text:p>
      <text:p text:style-name="P609"/>
      <text:p text:style-name="P610"><text:span text:style-name="T611">II</text:span><text:span text:style-name="T612"><text:s/>skyrius</text:span></text:p>
      <text:p text:style-name="P613"><text:span text:style-name="T614">Elektroninės informacijos saugos valdymas</text:span></text:p>
      <text:p text:style-name="P615"/>
      <text:p text:style-name="P616"><text:span text:style-name="T617">22</text:span><text:span text:style-name="T618">.</text:span><text:span text:style-name="T619"><text:tab/>Registrų centro tvarkomuose registruose ir informacinėse sistemose tvarkoma elektroninė informacija priskiriama šioms elektroninės informacijos svarbos kategorijoms:</text:span></text:p>
      <text:p text:style-name="P620"><text:span text:style-name="T621">22.1</text:span><text:span text:style-name="T622">.</text:span><text:span text:style-name="T623"><text:tab/>Lietuvos Respublikos adresų registre, Juridinių asmenų registre, Lietuvos Respublikos gyventojų registre, Lietuvos Respublikos hipotekos registre, Nekilnojamojo turto registre, Nekilnojamojo turto kadastre, Turto arešto aktų registre tvarkoma elektroninė informacija priskiriama ypatingos svarbos elektroninės informacijos kategorijai. Lietuvos Respublikos adresų registro ir Turto arešto aktų registro elektroninė informacija šiai kategorijai priskiriama vadovaujantis Klasifikavimo gairių aprašo 7.1 ir 7.2 papunkčių nuostatomis, Juridinių asmenų registro, Lietuvos Respublikos gyventojų registro, Lietuvos Respublikos hipotekos registro, Nekilnojamojo turto registro, Nekilnojamojo turto kadastro ir <text:s/>Elektroninio dokumentų archyvo informacinės sistemos – Klasifikavimo gairių aprašo 7.1–7.3 papunkčių nuostatomis;</text:span></text:p>
      <text:p text:style-name="P624"><text:span text:style-name="T625">22.2</text:span><text:span text:style-name="T626">.</text:span><text:span text:style-name="T627"><text:tab/>Įgaliojimų registre, Neveiksnių ir ribotai veiksnių asmenų registre, Sutarčių registre, Testamentų registre, Vedybų sutarčių registre, Antstolių informacinėje sistemoje, Juridinių asmenų dalyvių informacinėje sistemoje, Licencijų informacinėje sistemoje, Piniginių lėšų apribojimų informacinėje sistemoje, Politinių partijų narių sąrašų informacinėje sistemoje tvarkoma elektroninė informacija priskiriama svarbios elektroninės informacijos kategorijai. Įgaliojimų registro ir Testamentų registro elektroninė informacija šiai kategorijai priskiriama vadovaujantis Klasifikavimo gairių aprašo 8.1–8.3 papunkčių nuostatomis, Neveiksnių ir ribotai veiksnių asmenų registro, Sutarčių registro, <text:s/>Vedybų sutarčių registro ir Piniginių lėšų apribojimų informacinės sistemos – Klasifikavimo gairių aprašo 8.2 ir 8.3 papunkčių nuostatomis, Antstolių informacinės sistemos, Juridinių asmenų dalyvių informacinės sistemos, Licencijų informacinės sistemos, Politinių partijų narių sąrašų informacinės sistemos – Klasifikavimo gairių aprašo 8.3 ir 8.5 papunkčių nuostatomis;<text:s/></text:span></text:p>
      <text:p text:style-name="P628"><text:span text:style-name="T629">22.3</text:span><text:span text:style-name="T630">.</text:span><text:span text:style-name="T631"><text:tab/>Elektroninio dokumentų archyvo informacinėje sistemoje tvarkoma skirtingos svarbos – ypatingos svarbos ir svarbi – elektroninė informacija. Elektroninio dokumentų archyvo informacinėje sistemoje tvarkomi iš kitų Registrų centro tvarkomų informacinių sistemų gauti elektroniniai dokumentai, popierinių dokumentų duomenys ir jų skaitmeninės kopijos, kurių svarbos kategorijos ir priskyrimo tam tikrai svarbos kategorijai kriterijai nurodyti saugos nuostatų 22.1 ir 22.2 papunkčiuose.</text:span></text:p>
      <text:p text:style-name="P632"><text:span text:style-name="T633">23</text:span><text:span text:style-name="T634">.</text:span><text:span text:style-name="T635"><text:tab/>Registrų centro tvarkomi registrai ir informacinės sistemos pagal juose tvarkomos informacijos svarbą priskiriami šioms kategorijoms:</text:span></text:p>
      <text:p text:style-name="P636"><text:span text:style-name="T637">23.1</text:span><text:span text:style-name="T638">.</text:span><text:span text:style-name="T639"><text:tab/>Juridinių asmenų registras, Lietuvos Respublikos adresų registras, Lietuvos Respublikos gyventojų registras, Lietuvos Respublikos hipotekos registras, Nekilnojamojo turto registras, Nekilnojamojo turto kadastras, Turto arešto aktų registras ir Elektroninio dokumentų archyvo informacinė sistema, vadovaujantis Klasifikavimo gairių aprašo 12.1 papunkčiu, priskiriami pirmajai kategorijai;</text:span></text:p>
      <text:p text:style-name="P640"><text:span text:style-name="T641">23.2</text:span><text:span text:style-name="T642">.</text:span><text:span text:style-name="T643"><text:tab/>Įgaliojimų registras, Neveiksnių ir ribotai veiksnių asmenų registras, Sutarčių registras, Testamentų registras, Vedybų sutarčių registras, Antstolių informacinė sistema, Juridinių asmenų dalyvių informacinė sistema, Licencijų informacinė sistema, Piniginių lėšų apribojimų informacinė sistema, Politinių partijų narių sąrašų informacinė sistema, vadovaujantis Klasifikavimo gairių aprašo 12.2 papunkčiu, priskiriami antrajai kategorijai.</text:span></text:p>
      <text:p text:style-name="P644"><text:span text:style-name="T645">24</text:span><text:span text:style-name="T646">.</text:span><text:span text:style-name="T647"><text:tab/>Lietuvos Respublikos gyventojų registre, Neveiksnių ir ribotai veiksnių asmenų registre, Politinių partijų narių sąrašų informacinėje sistemoje automatiniu būdu tvarkomi ypatingi asmens duomenys priskiriami trečiajam saugos lygiui, vadovaujantis Bendrųjų reikalavimų asmens duomenų saugumo priemonėms 11.3 papunkčiu. Kitose Registrų centro tvarkomose informacinėse sistemose automatiniu būdu tvarkomi asmens duomenys priskiriami antrajam saugos lygiui, vadovaujantis Bendrųjų reikalavimų asmens duomenų saugumo priemonėms 11.2 papunkčiu.<text:s/></text:span></text:p>
      <text:p text:style-name="P648"><text:span text:style-name="T649">25</text:span><text:span text:style-name="T650">.</text:span><text:span text:style-name="T651"><text:tab/>Saugos įgaliotinis, atsižvelgdamas į Lietuvos Respublikos vidaus reikalų ministerijos išleistą metodinę priemonę „Rizikos analizės vadovas“, Lietuvos ir tarptautinius grupės „Informacijos technologija. Saugumo technika“ standartus, kasmet organizuoja informacinių sistemų rizikos įvertinimą. Prireikus saugos įgaliotinis gali organizuoti neeilinį informacinių sistemų rizikos įvertinimą. Informacinių sistemų tvarkytojo rašytiniu pavedimu informacinių sistemų rizikos įvertinimą gali atlikti pats saugos įgaliotinis. Kartu su informacinių sistemų rizikos įvertinimu ir (arba) saugos nuostatų 29 punkte nurodytu informacinių technologijų saugos atitikties vertinimu turi būti atliekamas grėsmių ir pažeidžiamumų, galinčių turėti įtakos informacinių sistemų kibernetiniam saugumui, vertinimas.<text:s/></text:span></text:p>
      <text:p text:style-name="P652"><text:span text:style-name="T653">26</text:span><text:span text:style-name="T654">.</text:span><text:span text:style-name="T655"><text:tab/>Informacinių sistemų rizikos įvertinimo rezultatai išdėstomi rizikos įvertinimo ataskaitoje, kuri pateikiama informacinių sistemų valdytojo vadovui ir informacinių sistemų tvarkytojo vadovui. Rizikos įvertinimo ataskaita rengiama įvertinant rizikos veiksnius, galinčius turėti įtakos elektroninės informacijos saugai, jų galimą žalą, pasireiškimo tikimybę ir pobūdį, galimus rizikos valdymo būdus, rizikos priimtinumo kriterijus. Svarbiausi rizikos veiksniai yra šie:</text:span></text:p>
      <text:p text:style-name="P656"><text:span text:style-name="T657">26.1</text:span><text:span text:style-name="T658">.</text:span><text:span text:style-name="T659"><text:tab/>subjektyvūs netyčiniai (elektroninės informacijos tvarkymo klaidos ir apsirikimai, elektroninės informacijos ištrynimas, klaidingas elektroninės informacijos teikimas, fiziniai elektroninės informacijos technologijų sutrikimai, elektroninės informacijos perdavimo tinklais triktys, programinės įrangos klaidos, netinkamas veikimas ir kita);</text:span></text:p>
      <text:p text:style-name="P660"><text:span text:style-name="T661">26.2</text:span><text:span text:style-name="T662">.</text:span><text:span text:style-name="T663"><text:tab/>subjektyvūs tyčiniai (nesankcionuotas naudojimasis informacinėmis sistemomis elektroninei informacijai gauti, elektroninės informacijos pakeitimas ar sunaikinimas, informacinių technologijų duomenų perdavimo tinklais sutrikdymai, saugumo pažeidimai, vagystės ir kita);</text:span></text:p>
      <text:p text:style-name="P664"><text:span text:style-name="T665">26.3</text:span><text:span text:style-name="T666">.</text:span><text:span text:style-name="T667"><text:tab/>veiksniai, nurodyti Atleidimo nuo atsakomybės esant nenugalimos jėgos (</text:span><text:span text:style-name="T668">force majeure</text:span><text:span text:style-name="T669">) aplinkybėms taisyklių, patvirtintų Lietuvos Respublikos Vyriausybės 1996 m. liepos 15 d. nutarimu Nr. 840 „Dėl Atleidimo nuo atsakomybės esant nenugalimos jėgos (</text:span><text:span text:style-name="T670">force majeure</text:span><text:span text:style-name="T671">) aplinkybėms taisyklių patvirtinimo“, 3 punkte.</text:span></text:p>
      <text:p text:style-name="P672"><text:span text:style-name="T673">27</text:span><text:span text:style-name="T674">.</text:span><text:span text:style-name="T675"><text:tab/>Atsižvelgdamas į rizikos vertinimo ataskaitą, informacinių sistemų valdytojas prireikus tvirtina rizikos įvertinimo ir rizikos valdymo priemonių planą, kuriame, be kita ko, numatomas techninių, administracinių, organizacinių ir kitų išteklių poreikis rizikos valdymo priemonėms įgyvendinti.<text:s/></text:span></text:p>
      <text:p text:style-name="P676"><text:span text:style-name="T677">28</text:span><text:span text:style-name="T678">.</text:span><text:span text:style-name="T679"><text:tab/>Rizikos įvertinimo ataskaitos, rizikos įvertinimo ir rizikos valdymo priemonių plano kopijas informacinės sistemos valdytojas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P680"><text:span text:style-name="T681">29</text:span><text:span text:style-name="T682">.</text:span><text:span text:style-name="T683"><text:tab/>Siekiant užtikrinti saugos dokumentuose nustatytų elektroninės informacijos saugos (kibernetinio saugumo) reikalavimų įgyvendinimo organizavimą ir kontrolę, turi būti organizuojamas informacinių sistemų informacinių technologijų saugos atitikties vertinimas:</text:span></text:p>
      <text:p text:style-name="P684"><text:span text:style-name="T685">29.1</text:span><text:span text:style-name="T686">.</text:span><text:span text:style-name="T687"><text:tab/><text:s/>informacinių sistemų informacinių technologijų saugos atitikties vertinimas turi būti organizuojamas ne rečiau kaip kartą per metus, jei teisės aktuose nenustatyta kitaip. Pirmosios kategorijos informacinių sistemų informacinių technologijų saugos atitikties vertinimą ne rečiau kaip kartą per trejus metus turi atlikti nepriklausomi, visuotinai pripažintų tarptautinių organizacijų sertifikuoti informacinių sistemų auditoriai;</text:span></text:p>
      <text:p text:style-name="P688"><text:span text:style-name="T689">29.2</text:span><text:span text:style-name="T690">.</text:span><text:span text:style-name="T691"><text:tab/>informacinių sistemų atitikties Organizacinių ir techninių kibernetinio saugumo reikalavimų, taikomų ypatingos svarbos informacinei infrastruktūrai ir valstybės informaciniams ištekliams, apraše, patvirtintame Lietuvos Respublikos Vyriausybės 2016 m. balandžio 20 d. nutarimu Nr. 387 „Dėl Organizacinių ir techninių kibernetinio saugumo reikalavimų, taikomų ypatingos svarbos informacinei infrastruktūrai ir valstybės informaciniams ištekliams, aprašo patvirtinimo“, nustatytiems organizaciniams ir techniniams kibernetinio saugumo reikalavimams vertinimas turi būti organizuojamas ne rečiau kaip kartą per metus.</text:span></text:p>
      <text:p text:style-name="P692"><text:span text:style-name="T693">30</text:span><text:span text:style-name="T694">.</text:span><text:span text:style-name="T695"><text:tab/>Informacinių sistemų informacinių technologijų saugos atitikties vertinimo metu turi būti atliekamas kibernetinių atakų imitavimas ir vykdomos kibernetinių incidentų imitavimo pratybos. Imituojant kibernetines atakas rekomenduojama vadovautis tarptautiniu mastu pripažintų organizacijų (pvz., EC-COUNCIL, ISACA, NIST ir kt.) rekomendacijomis ir gerąja praktika. <text:s/></text:span></text:p>
      <text:p text:style-name="P696"><text:span text:style-name="T697">31</text:span><text:span text:style-name="T698">.</text:span><text:span text:style-name="T699"><text:tab/>Kibernetinių atakų imitavimas atliekamas šiais etapais:</text:span></text:p>
      <text:p text:style-name="P700"><text:span text:style-name="T701">31.1</text:span><text:span text:style-name="T702">.</text:span><text:span text:style-name="T703"><text:tab/>planavimo etapas. Parengiamas kibernetinių atakų imitavimo planas, kuriame apibrėžiami kibernetinių atakų imitavimo tikslai ir darbų apimtis, pateikiamas darbų grafikas, aprašomi planuojamų imituoti kibernetinių atakų tipai (išorinės ir (ar) vidinės), kibernetinių atakų imitavimo būdai (juodosios dėžės (angl.<text:s/></text:span><text:span text:style-name="T704">Black Box</text:span><text:span text:style-name="T705">), baltosios dėžės (angl.<text:s/></text:span><text:span text:style-name="T706">White Box</text:span><text:span text:style-name="T707">) ir (arba) pilkosios dėžės (angl. Grey Box)), galima neigiama įtaka veiklai, kibernetinių atakų imitavimo metodologija, programiniai ir (arba) techniniai įrankiai ir priemonės, nurodomi už plano vykdymą atsakingi asmenys ir jų kontaktai. Kibernetinių atakų imitavimo planas turi būti suderintas su informacinių sistemų tvarkytojo vadovu ir vykdomas tik gavus jo rašytinį pritarimą;</text:span></text:p>
      <text:p text:style-name="P708"><text:span text:style-name="T709">31.2</text:span><text:span text:style-name="T710">.</text:span><text:span text:style-name="T711"><text:tab/>žvalgybos (angl.<text:s/></text:span><text:span text:style-name="T712">Reconnaissance</text:span><text:span text:style-name="T713">) ir aptikimo (angl.<text:s/></text:span><text:span text:style-name="T714">Discovery</text:span><text:span text:style-name="T715">) etapas. Surenkama informacija apie perimetrą, tinklo mazgus, tinklo mazguose veikiančių serverių ir kitų tinklo įrenginių operacines sistemas ir programinę įrangą, paslaugas (angl.<text:s/></text:span><text:span text:style-name="T716">Services</text:span><text:span text:style-name="T717">), pažeidžiamumą, konfigūracijas ir kitą sėkmingai kibernetinei atakai įvykdyti reikalingą informaciją. Šiame etape turi būti teikiamos tarpinės ataskaitos apie vykdomas veiklas ir jos rezultatus;</text:span></text:p>
      <text:p text:style-name="P718"><text:span text:style-name="T719">31.3</text:span><text:span text:style-name="T720">.</text:span><text:span text:style-name="T721"><text:tab/>kibernetinių atakų imitavimo etapas. Atliekami kibernetinių atakų imitavimo plane numatyti testai. Šiame etape turi būti teikiamos tarpinės ataskaitos apie vykdomas veiklas ir jos rezultatus;</text:span></text:p>
      <text:p text:style-name="P722"><text:span text:style-name="T723">31.4</text:span><text:span text:style-name="T724">.</text:span><text:span text:style-name="T725"><text:tab/>ataskaitos parengimo etapas. Kibernetinių atakų imitavimo rezultatai turi būti išdėstomi informacinių technologijų saugos vertinimo ataskaitoje. Kibernetinių atakų imitavimo plane numatyti testų rezultatai turi būti detalizuojami ataskaitoje ir lyginami su planuotais. Kiekvienas aptiktas pažeidžiamumas turi būti detalizuojamas ir pateikiamos rekomendacijos jam pašalinti. Kibernetinių atakų imitavimo rezultatai turi būti pagrįsti patikimais įrodymais ir rizikos įvertimu. Jeigu <text:s/>nustatoma incidentų valdymo ir šalinimo, taip pat organizacijos nepertraukiamos veiklos užtikrinimo trūkumų, turi būti tobulinami veiklos tęstinumo planai.</text:span></text:p>
      <text:p text:style-name="P726"><text:span text:style-name="T727">32</text:span><text:span text:style-name="T728">.</text:span><text:span text:style-name="T729"><text:tab/>Informacinių sistemų saugos atitikties vertinimas atliekamas Informacinių technologijų saugos atitikties vertinimo metodikoje, patvirtintoje Lietuvos Respublikos vidaus reikalų ministro 2004 m. gegužės 6 d. įsakymu Nr. 1V-156 „Dėl Informacinių technologijų saugos atitikties vertinimo metodikos patvirtinimo“, nustatyta tvarka. Atlikus informacinių technologijų saugos atitikties vertinimą, saugos įgaliotinis rengia ir teikia informacinės sistemos tvarkytojo vadovui informacinių technologijų saugos vertinimo ataskaitą. Atsižvelgdamas į informacinių technologijų saugos atitikties vertinimo ataskaitą, saugos įgaliotinis prireikus parengia pastebėtų trūkumų šalinimo planą, kurį tvirtina, atsakingus vykdytojus paskiria ir įgyvendinimo terminus nustato informacinių sistemų valdytojo vadovas.</text:span></text:p>
      <text:p text:style-name="P730"><text:span text:style-name="T731">33</text:span><text:span text:style-name="T732">.</text:span><text:span text:style-name="T733"><text:tab/>Informacinių technologijų saugos atitikties vertinimo ataskaitos, pastebėtų trūkumų šalinimo plano kopijas informacinių sistemų valdytojas ne vėliau kaip per 5 darbo dienas nuo minėtų dokumentų priėmimo pateikia Valstybės informacinių išteklių atitikties elektroninės informacijos saugos reikalavimams stebėsenos sistemai Valstybės informacinių išteklių atitikties elektroninės informacijos saugos reikalavimams stebėsenos sistemos nuostatų, patvirtintų Lietuvos Respublikos vidaus reikalų ministro 2012 m. spalio 16 d. įsakymu Nr. 1V-740 „Dėl Valstybės informacinių išteklių atitikties elektroninės informacijos saugos reikalavimams stebėsenos sistemos nuostatų patvirtinimo“, nustatyta tvarka.</text:span></text:p>
      <text:p text:style-name="P734"><text:span text:style-name="T735">34</text:span><text:span text:style-name="T736">. Elektroninės</text:span><text:span text:style-name="T737"><text:s/>informacijos saugos (kibernetinio saugumo) būklė gerinama techninėmis, programinėmis, organizacinėmis ir kitomis informacinių sistemų elektroninės informacijos saugos (kibernetinio saugumo) priemonėmis, kurios pasirenkamos atsižvelgiant į informacinių sistemų valdytojo turimus išteklius, vadovaujantis šiais principais:</text:span></text:p>
      <text:p text:style-name="P738"><text:span text:style-name="T739">34.1</text:span><text:span text:style-name="T740">.</text:span><text:span text:style-name="T741"><text:tab/><text:s/>liekamoji rizika turi būti sumažinta iki priimtino lygio;</text:span></text:p>
      <text:p text:style-name="P742"><text:span text:style-name="T743">34.2</text:span><text:span text:style-name="T744">.</text:span><text:span text:style-name="T745"><text:tab/><text:s/>priemonės diegimo kaina turi būti adekvati tvarkomos elektroninės informacijos vertei;</text:span></text:p>
      <text:p text:style-name="P746"><text:span text:style-name="T747">34.3</text:span><text:span text:style-name="T748">.</text:span><text:span text:style-name="T749"><text:tab/>atsižvelgiant į priemonių efektyvumą ir taikymo tikslingumą, turi būti įdiegtos prevencinės, detekcinės ir korekcinės elektroninės informacijos saugos (kibernetinio saugumo) <text:s/>priemonės.</text:span></text:p>
      <text:p text:style-name="P750"/>
      <text:p text:style-name="P751"><text:span text:style-name="T752">III</text:span><text:span text:style-name="T753"><text:s/>skyrius</text:span></text:p>
      <text:p text:style-name="P754"><text:span text:style-name="T755">Organizaciniai ir techniniai reikalavimai</text:span></text:p>
      <text:p text:style-name="P756"/>
      <text:p text:style-name="P757"><text:span text:style-name="T758">35</text:span><text:span text:style-name="T759">.</text:span><text:span text:style-name="T760"><text:tab/>Informacinėse sistemose naudojamų svetainių saugos valdymo reikalavimai:</text:span></text:p>
      <text:p text:style-name="P761"><text:span text:style-name="T762">35.1</text:span><text:span text:style-name="T763">.</text:span><text:span text:style-name="T764"><text:tab/><text:s/>svetainės turi atitikti Organizacinių ir techninių kibernetinio saugumo reikalavimų, 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 <text:s/>reikalavimus, Techninių valstybės registrų (kadastrų), žinybinių registrų, valstybės informacinių sistemų ir kitų informacinių sistemų elektroninės informacijos saugos reikalavimus, patvirtintus 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p>
      <text:p text:style-name="P765"><text:span text:style-name="T766">35.2</text:span><text:span text:style-name="T767">.</text:span><text:span text:style-name="T768"><text:tab/>svetainių užkardos turi būti sukonfigūruotos taip, kad prie svetainių turinio valdymo sistemų (toliau – TVS) būtų galima jungtis tik iš vidinio informacinių sistemų tvarkytojo kompiuterinio tinklo arba nustatytų IP (angl.<text:s/></text:span><text:span text:style-name="T769">Internet Protocol</text:span><text:span text:style-name="T770">) adresų;</text:span></text:p>
      <text:p text:style-name="P771"><text:span text:style-name="T772">35.3</text:span><text:span text:style-name="T773">.</text:span><text:span text:style-name="T774"><text:tab/>turi būti pakeistos numatytos prisijungimo prie svetainių TVS ir administravimo skydų (angl.<text:s/></text:span><text:span text:style-name="T775">Panel</text:span><text:span text:style-name="T776">) nuorodos (angl.<text:s/></text:span><text:span text:style-name="T777">Default path</text:span><text:span text:style-name="T778">) ir slaptažodžiai;</text:span></text:p>
      <text:p text:style-name="P779"><text:span text:style-name="T780">35.4</text:span><text:span text:style-name="T781">.</text:span><text:span text:style-name="T782"><text:tab/>turi būti užtikrinama, kad prie svetainių TVS ir administravimo skydų būtų galima jungtis tik naudojantis šifruotu ryšiu;</text:span></text:p>
      <text:p text:style-name="P783"><text:span text:style-name="T784">35.5</text:span><text:span text:style-name="T785">.</text:span><text:span text:style-name="T786"><text:tab/>informacinėse sistemose naudojamų svetainių sauga turi būti vertinama informacinių sistemų rizikos įvertinimo metu ir (arba) informacinių sistemų informacinių technologijų saugos atitikties vertinimo metu, atliekamų<text:s/></text:span><text:span text:style-name="T787">saugos nuostatų II skyriuje nustatyta tvarka.<text:s/></text:span></text:p>
      <text:p text:style-name="P788"><text:span text:style-name="T789">36</text:span><text:span text:style-name="T790">.</text:span><text:span text:style-name="T791"><text:tab/>Programinės įrangos, skirtos informacinėms sistemoms apsaugoti nuo kenksmingos programinės įrangos (virusų, šnipinėjimo programinės įrangos, nepageidaujamo elektroninio pašto ir pan.), naudojimo nuostatos ir jos atnaujinimo reikalavimai:</text:span></text:p>
      <text:p text:style-name="P792"><text:span text:style-name="T793">36.1</text:span><text:span text:style-name="T794">.</text:span><text:span text:style-name="T795"><text:tab/>tarnybinėse stotyse ir vidinių informacinių sistemų naudotojų kompiuteriuose turi būti naudojamos centralizuotai valdomos ir atnaujinamos kenksmingos programinės įrangos aptikimo, stebėjimo realiu laiku priemonės;</text:span></text:p>
      <text:p text:style-name="P796"><text:span text:style-name="T797">36.2</text:span><text:span text:style-name="T798">.</text:span><text:span text:style-name="T799"><text:tab/>informacinių sistemų komponentai be kenksmingos programinės įrangos aptikimo priemonių gali būti eksploatuojami, jeigu rizikos vertinimo metu patvirtinama, kad šių komponentų rizika yra priimtina;</text:span></text:p>
      <text:p text:style-name="P800"><text:span text:style-name="T801">36.3</text:span><text:span text:style-name="T802">.</text:span><text:span text:style-name="T803"><text:tab/>kenksmingos programinės įrangos aptikimo priemonės turi atsinaujinti automatiškai ne rečiau kaip kartą per 24 valandas. Informacinių sistemų komponentų administratorius turi būti automatiškai informuojamas elektroniniu paštu apie tai, kuriems informacinių sistemų posistemiams, funkciškai savarankiškoms sudedamosioms dalims, vidinių informacinių sistemų naudotojų kompiuteriams ir kitiems informacinių sistemų komponentams yra pradelstas kenksmingos programinės įrangos aptikimo priemonių atsinaujinimo laikas, kenksmingos programinės įrangos aptikimo priemonės netinkamai funkcionuoja arba yra išjungtos.<text:s/></text:span></text:p>
      <text:p text:style-name="P804"><text:span text:style-name="T805">37</text:span><text:span text:style-name="T806">.</text:span><text:span text:style-name="T807"><text:tab/>Programinės įrangos, įdiegtos kompiuteriuose ir serveriuose, naudojimo nuostatos:</text:span></text:p>
      <text:p text:style-name="P808"><text:span text:style-name="T809">37.1</text:span><text:span text:style-name="T810">.</text:span><text:span text:style-name="T811"><text:tab/>informacinių sistemų tarnybinėse stotyse ir vidinių informacinių sistemų naudotojų kompiuteriuose turi būti naudojama tik legali programinė įranga;</text:span></text:p>
      <text:p text:style-name="P812"><text:span text:style-name="T813">37.2</text:span><text:span text:style-name="T814">.</text:span><text:span text:style-name="T815"><text:tab/>vidinių informacinių sistemų naudotojų kompiuteriuose naudojama programinė įranga turi būti įtraukta į su informacinių sistemų valdytoju suderintą leistinos naudoti programinės įrangos sąrašą. Leistinos programinės įrangos sąrašą turi parengti, ne rečiau kaip kartą per metus peržiūrėti ir prireikus atnaujinti saugos įgaliotinis;</text:span></text:p>
      <text:p text:style-name="P816"><text:span text:style-name="T817">37.3</text:span><text:span text:style-name="T818">.</text:span><text:span text:style-name="T819"><text:tab/>tarnybinių stočių ir vidinių informacinių sistemų naudotojų kompiuterių operacinės sistemos, kibernetiniam saugumui užtikrinti naudojamų priemonių ir kitos naudojamos programinės įrangos gamintojų rekomenduojami atnaujinimai, klaidų pataisymai turi būti operatyviai išbandomi ir įdiegiami;</text:span></text:p>
      <text:p text:style-name="P820"><text:span text:style-name="T821">37.4</text:span><text:span text:style-name="T822">.</text:span><text:span text:style-name="T823"><text:tab/>saugos administratorius reguliariai, ne rečiau kaip kartą per savaitę, turi įvertinti informaciją apie neįdiegtus rekomenduojamus gamintojų atnaujinimus ir susijusius saugos pažeidžiamumo svarbos lygius informacinių sistemų posistemiuose, funkciškai savarankiškose sudedamosiose dalyse, vidinių informacinių sistemų naudotojų kompiuteriuose. Apie įvertinimo rezultatus saugos administratorius turi informuoti saugos įgaliotinį ir kibernetinio saugumo vadovą;</text:span></text:p>
      <text:p text:style-name="P824"><text:span text:style-name="T825">37.5</text:span><text:span text:style-name="T826">.</text:span><text:span text:style-name="T827"><text:tab/>programinė įranga turi būti prižiūrima ir atnaujinama laikantis gamintojo reikalavimų ir rekomendacijų;<text:s/></text:span></text:p>
      <text:p text:style-name="P828"><text:span text:style-name="T829">37.6</text:span><text:span text:style-name="T830">.</text:span><text:span text:style-name="T831"><text:tab/>programinės įrangos diegimą, konfigūravimą, priežiūrą ir gedimų šalinimą turi atlikti kvalifikuoti specialistai – informacinių sistemų komponentų administratoriai arba tokias paslaugas teikiantys kvalifikuoti paslaugų teikėjai;</text:span></text:p>
      <text:p text:style-name="P832"><text:span text:style-name="T833">37.7</text:span><text:span text:style-name="T834">.</text:span><text:span text:style-name="T835"><text:tab/>programinė įranga turi būti testuojama naudojant atskirą testavimo aplinką, kurioje esantys asmens duomenys turi būti naudojami vadovaujantis Bendraisiais reikalavimais asmens duomenų saugumo priemonėms;</text:span></text:p>
      <text:p text:style-name="P836"><text:span text:style-name="T837">37.8</text:span><text:span text:style-name="T838">.</text:span><text:span text:style-name="T839"><text:tab/>informacinių sistemų programinė įranga turi turėti apsaugą nuo pagrindinių per tinklą vykdomų atakų: SQL įskverbties (angl.<text:s/></text:span><text:span text:style-name="T840">SQL injection</text:span><text:span text:style-name="T841">), XSS (angl.<text:s/></text:span><text:span text:style-name="T842">Cross-site scripting</text:span><text:span text:style-name="T843">), atkirtimo nuo paslaugos (angl. DOS), dedikuoto atkirtimo nuo paslaugos (angl.<text:s/></text:span><text:span text:style-name="T844">DDOS</text:span><text:span text:style-name="T845">) ir kitų; pagrindinių per tinklą vykdomų atakų sąrašas skelbiamas Atviro tinklo programų saugumo projekto (angl.<text:s/></text:span><text:span text:style-name="T846">The Open Web Application Security Project<text:s/></text:span><text:span text:style-name="T847">(</text:span><text:span text:style-name="T848">OWASP</text:span><text:span text:style-name="T849">)) interneto svetainėje www.owasp.org.</text:span></text:p>
      <text:p text:style-name="P850"><text:span text:style-name="T851">38</text:span><text:span text:style-name="T852">.</text:span><text:span text:style-name="T853"><text:tab/>Kompiuterių tinklo filtravimo įrangos (užkardų, turinio kontrolės sistemų, įgaliotųjų serverių ir kt.) pagrindinės naudojimo nuostatos:</text:span></text:p>
      <text:p text:style-name="P854"><text:span text:style-name="T855">38.1</text:span><text:span text:style-name="T856">.</text:span><text:span text:style-name="T857"><text:tab/>kompiuterių tinklai turi būti atskirti nuo viešųjų elektroninių ryšių tinklų (interneto) naudojant užkardas, automatinę įsilaužimų aptikimo ir prevencijos įrangą, atkirtimo nuo paslaugos, dedikuoto atkirtimo nuo paslaugos įrangą;</text:span></text:p>
      <text:p text:style-name="P858"><text:span text:style-name="T859">38.2</text:span><text:span text:style-name="T860">.</text:span><text:span text:style-name="T861"><text:tab/>kompiuterių tinklų perimetro apsaugai turi būti naudojami filtrai, apsaugantys elektroniniame pašte ir viešuose ryšių tinkluose naršančių vidinių informacinių sistemų naudotojų kompiuterinę įrangą nuo kenksmingo kodo. Visas duomenų srautas į internetą ir iš jo turi būti filtruojamas naudojant apsaugą nuo virusų ir kitos kenksmingos programinės įrangos;</text:span></text:p>
      <text:p text:style-name="P862"><text:span text:style-name="T863">38.3</text:span><text:span text:style-name="T864">.</text:span><text:span text:style-name="T865"><text:tab/>apsaugai nuo elektroninės informacijos nutekinimo turi būti naudojama duomenų srautų analizės ir kontrolės įranga;</text:span></text:p>
      <text:p text:style-name="P866"><text:span text:style-name="T867">38.4</text:span><text:span text:style-name="T868">.</text:span><text:span text:style-name="T869"><text:tab/>turi būti naudojamos turinio filtravimo sistemos;</text:span></text:p>
      <text:p text:style-name="P870"><text:span text:style-name="T871">38.5</text:span><text:span text:style-name="T872">.</text:span><text:span text:style-name="T873"><text:tab/>turi būti naudojamos taikomųjų programų kontrolės sistemos.</text:span></text:p>
      <text:p text:style-name="P874"><text:span text:style-name="T875">39</text:span><text:span text:style-name="T876">.</text:span><text:span text:style-name="T877"><text:tab/>Leistinos kompiuterių naudojimo ribos:</text:span></text:p>
      <text:p text:style-name="P878"><text:span text:style-name="T879">39.1</text:span><text:span text:style-name="T880">.</text:span><text:span text:style-name="T881"><text:tab/></text:span><text:span text:style-name="T882"><text:tab/>stacionarius kompiuterius leidžiama naudoti tik informacinių sistemų valdytojo ir informacinių sistemų tvarkytojo patalpose;</text:span></text:p>
      <text:p text:style-name="P883"><text:span text:style-name="T884">39.2</text:span><text:span text:style-name="T885">.</text:span><text:span text:style-name="T886"><text:tab/>nešiojamiesiems kompiuteriams, išnešamiems iš informacinių sistemų valdytojo ar informacinių sistemų tvarkytojo patalpų, turi būti taikomos papildomos saugos priemonės (elektroninės informacijos šifravimas, prisijungimo ribojimai ir pan.);</text:span></text:p>
      <text:p text:style-name="P887"><text:span text:style-name="T888">39.3</text:span><text:span text:style-name="T889">.</text:span><text:span text:style-name="T890"><text:tab/>iš stacionarių ir nešiojamųjų kompiuterių ar elektroninės informacijos laikmenų, kurie perduodami remonto, techninės priežiūros paslaugų teikėjui arba nurašomi, turi būti neatkuriamai pašalinta visa nevieša elektroninė informacija.</text:span></text:p>
      <text:p text:style-name="P891"><text:span text:style-name="T892">40</text:span><text:span text:style-name="T893">.</text:span><text:span text:style-name="T894"><text:tab/>Metodai, kuriais leidžiama užtikrinti saugų elektroninės informacijos teikimą ir (ar) gavimą:</text:span></text:p>
      <text:p text:style-name="P895"><text:span text:style-name="T896">40.1</text:span><text:span text:style-name="T897">.</text:span><text:span text:style-name="T898"><text:tab/>elektroninė informacija teikiama (daugkartinio teikimo atveju ir vienkartinio teikimo atveju) informacinių sistemų nuostatuose nustatyta tvarka;<text:s/></text:span></text:p>
      <text:p text:style-name="P899"><text:span text:style-name="T900">40.2</text:span><text:span text:style-name="T901">.</text:span><text:span text:style-name="T902"><text:tab/>užtikrinant saugų elektroninės informacijos teikimą ir (ar) gavimą naudojamas šifravimas, virtualus privatus tinklas, skirtinės linijos, saugus elektroninių ryšių tinklas ar kitos priemonės, kuriomis užtikrinamas saugus elektroninės informacijos perdavimas. Elektroninei informacijai teikti ir (ar) gauti gali būti naudojamas saugus valstybinis duomenų perdavimo tinklas;</text:span></text:p>
      <text:p text:style-name="P903"><text:span text:style-name="T904">40.3</text:span><text:span text:style-name="T905">.</text:span><text:span text:style-name="T906"><text:tab/>elektroninė informacija automatiniu būdu turi būti teikiama ir (ar) gaunama tik pagal informacinių sistemų nuostatuose, duomenų teikimo sutartyse nustatytas specifikacijas ir sąlygas;</text:span></text:p>
      <text:p text:style-name="P907"><text:span text:style-name="T908">40.4</text:span><text:span text:style-name="T909">.</text:span><text:span text:style-name="T910"><text:tab/>nuotolinis prisijungimas prie informacinių sistemų galimas:</text:span></text:p>
      <text:p text:style-name="P911"><text:span text:style-name="T912">40.4.1</text:span><text:span text:style-name="T913">.</text:span><text:span text:style-name="T914"><text:tab/>naudojant transporto lygmens protokolus (angl.<text:s/></text:span><text:span text:style-name="T915">Transport Layer Secure</text:span><text:span text:style-name="T916">)</text:span><text:span text:style-name="T917"><text:s/></text:span><text:span text:style-name="T918">(toliau – TLS), reglamentuojančius informacinių sistemų naudotojo ir serverio abipusį tapatumo nustatymą, kad būtų užtikrintas šifruotas ryšys. Siekiant, kad elektroninės informacijos perdavimas iš serverio į interneto naršyklę ir iš interneto naršyklės į serverį būtų saugus, naudojamas TLS sertifikatas, patvirtinantis elektroninės informacijos šaltinio tapatumą ir šifruojantis informacinių sistemų naudotojo ir serverio siunčiamą ir gaunamą elektroninę informaciją. Informacinių sistemų interneto svetainėse TLS šifruota HTTP (angl.<text:s/></text:span><text:span text:style-name="T919">HyperText Transfer Protocol</text:span><text:span text:style-name="T920">) protokolo elektroninė informacija perduodama saugiu HTTPS (angl.<text:s/></text:span><text:span text:style-name="T921">HyperText Transfer Protocol Secure</text:span><text:span text:style-name="T922">) protokolu;</text:span></text:p>
      <text:p text:style-name="P923"><text:span text:style-name="T924">40.4.2</text:span><text:span text:style-name="T925">.</text:span><text:span text:style-name="T926"><text:tab/>naudojant virtualų privatų tinklą. Virtualiame tinkle turi būti naudojamas IPsec (angl.<text:s/></text:span><text:span text:style-name="T927">Internet Protocol Security</text:span><text:span text:style-name="T928">) protokolų rinkinys;</text:span></text:p>
      <text:p text:style-name="P929"><text:span text:style-name="T930">40.4.3</text:span><text:span text:style-name="T931">.</text:span><text:span text:style-name="T932"><text:tab/>naudojant saugaus apvalkalo protokolą (angl.<text:s/></text:span><text:span text:style-name="T933">Secure Shell</text:span><text:span text:style-name="T934">) ir nuotolinio darbalaukio protokolą (angl</text:span><text:span text:style-name="T935">. Remote Desktop Protocol)</text:span><text:span text:style-name="T936">. Šia galimybe gali būti pasinaudota tik informacinių sistemų administravimo tikslais;</text:span></text:p>
      <text:p text:style-name="P937"><text:span text:style-name="T938">40.5</text:span><text:span text:style-name="T939">.</text:span><text:span text:style-name="T940"><text:tab/>šifro raktų ilgiai, šifro raktų generavimo algoritmai, šifro raktų apsikeitimo protokolai, sertifikato parašo šifravimo algoritmai ir kiti šifravimo algoritmai turi būti nustatomi atsižvelgiant į Lietuvos ir tarptautinių organizacijų ir standartų rekomendacijas, Organizacinius ir techninius kibernetinio saugumo reikalavimų, taikomų<text:s/></text:span><text:span text:style-name="T941">ypatingos svarbos informacinei infrastruktūrai ir valstybės informaciniams ištekliams, aprašo</text:span><text:span text:style-name="T942">, patvirtinto<text:s/></text:span><text:span text:style-name="T943">Lietuvos Respublikos Vyriausybės 2016 m. balandžio 20 d. nutarimu Nr. 387 „Dėl Organizacinių ir techninių kibernetinio saugumo reikalavimų, taikomų ypatingos svarbos informacinei infrastruktūrai ir valstybės informaciniams ištekliams, aprašo patvirtinimo“, reikalavimus,<text:s/></text:span><text:span text:style-name="T944">Techninius valstybės registrų (kadastrų), žinybinių registrų, valstybės informacinių sistemų ir kitų informacinių sistemų elektroninės informacijos saugos reikalavimus, patvirtintus<text:s/></text:span><text:span text:style-name="T945">Lietuvos Respublikos vidaus reikalų ministro 2013 m. spalio 4 d. įsakymu Nr. 1V-832 „Dėl Techninių valstybės registrų (kadastrų), žinybinių registrų, valstybės informacinių sistemų ir kitų informacinių sistemų elektroninės informacijos saugos reikalavimų patvirtinimo“</text:span><text:span text:style-name="T946">;</text:span></text:p>
      <text:p text:style-name="P947"><text:span text:style-name="T948">40.6</text:span><text:span text:style-name="T949">.</text:span><text:span text:style-name="T950"><text:tab/>naudojamų šifravimo priemonių patikimumas turi būti vertinamas neeilinio arba kasmetinio informacinių sistemų rizikos vertinimo metu. Šifravimo priemonės turi būti operatyviai keičiamos nustačius saugumo spragų šifravimo algoritmuose.</text:span></text:p>
      <text:p text:style-name="P951"><text:span text:style-name="T952">41</text:span><text:span text:style-name="T953">.</text:span><text:span text:style-name="T954"><text:tab/>Pagrindiniai</text:span><text:span text:style-name="T955"><text:s/>atsarginių elektroninės informacijos kopijų darymo ir atkūrimo reikalavimai:</text:span></text:p>
      <text:p text:style-name="P956"><text:span text:style-name="T957">41.1</text:span><text:span text:style-name="T958">.</text:span><text:span text:style-name="T959"><text:tab/><text:s/>atsarginių elektroninės informacijos kopijų darymo strategija turi būti pasirenkama atsižvelgiant į priimtiną elektroninės informacijos praradimą (angl.<text:s/></text:span><text:span text:style-name="T960">recovery point objetive</text:span><text:span text:style-name="T961">) ir priimtiną informacinių sistemų neveikimo laikotarpį (angl.<text:s/></text:span><text:span text:style-name="T962">recovery time objective</text:span><text:span text:style-name="T963">);<text:s/></text:span></text:p>
      <text:p text:style-name="P964"><text:span text:style-name="T965">41.2</text:span><text:span text:style-name="T966">.</text:span><text:span text:style-name="T967"><text:tab/>atsarginės elektroninės informacijos kopijos turi būti daromos ir saugomos tokios apimties, kad informacinių sistemų veiklos sutrikimo, elektroninės informacijos saugos (kibernetinio) incidento ar elektroninės informacijos vientisumo praradimo atvejais informacinių sistemų neveikimo laikotarpis nebūtų ilgesnis, nei taikoma konkrečioms informacinių sistemų svarbos kategorijoms, nurodytoms saugos nuostatų 23 punkte, o elektroninės informacijos praradimas atitiktų priimtinumo kriterijus;</text:span></text:p>
      <text:p text:style-name="P968"><text:span text:style-name="T969">41.3</text:span><text:span text:style-name="T970">.</text:span><text:span text:style-name="T971"><text:tab/>atsarginės elektroninės informacijos kopijos turi būti daromos automatiškai periodiškai, bet ne rečiau kaip atsarginių elektroninės informacijos kopijų darymo, saugojimo ir elektroninės informacijos atkūrimo iš atsarginių kopijų tvarkoje, nustatytoje informacinių sistemų saugaus elektroninės informacijos tvarkymo taisyklėse, nurodytais terminais;<text:s/></text:span></text:p>
      <text:p text:style-name="P972"><text:span text:style-name="T973">41.4</text:span><text:span text:style-name="T974">.</text:span><text:span text:style-name="T975"><text:tab/>elektroninė informacija kopijose turi būti užšifruota (šifravimo raktai turi būti saugomi atskirai nuo kopijų) arba turi būti imtasi kitų priemonių, dėl kurių nebūtų galima neteisėtai atkurti elektroninės informacijos;</text:span></text:p>
      <text:p text:style-name="P976"><text:span text:style-name="T977">41.5</text:span><text:span text:style-name="T978">.</text:span><text:span text:style-name="T979"><text:tab/>atsarginių elektroninės informacijos kopijų laikmenos turi būti žymimos taip, kad jas būtų galima identifikuoti, ir saugomos nedegioje spintoje kitose patalpose, nei yra informacinių sistemų tarnybinės stotys ar įrenginys, kurio elektroninė informacija buvo nukopijuota, arba kitame pastate. Atsarginių elektroninės informacijos kopijų žymėjimo tvarka ir saugojimo terminai nustatomi atsarginių elektroninės informacijos kopijų darymo, saugojimo ir elektroninės informacijos atkūrimo iš atsarginių kopijų tvarkoje;</text:span></text:p>
      <text:p text:style-name="P980"><text:span text:style-name="T981">41.6</text:span><text:span text:style-name="T982">.</text:span><text:span text:style-name="T983"><text:tab/>atsarginių elektroninės informacijos kopijų darymas turi būti fiksuojamas;</text:span></text:p>
      <text:p text:style-name="P984"><text:span text:style-name="T985">41.7</text:span><text:span text:style-name="T986">.</text:span><text:span text:style-name="T987"><text:tab/>periodiškai, bet ne rečiau kaip kartą per pusmetį, turi būti atliekami elektroninės informacijos atkūrimo iš atsarginių kopijų bandymai;</text:span></text:p>
      <text:p text:style-name="P988"><text:span text:style-name="T989">41.8</text:span><text:span text:style-name="T990">.</text:span><text:span text:style-name="T991"><text:tab/>patekimas į patalpas, kuriose saugomos atsarginės elektroninės informacijos kopijos, turi būti kontroliuojamas.</text:span></text:p>
      <text:p text:style-name="P992"><text:span text:style-name="T993">42</text:span><text:span text:style-name="T994">.</text:span><text:span text:style-name="T995"><text:tab/></text:span><text:span text:style-name="T996">Informacinių</text:span><text:span text:style-name="T997"><text:s/>sistemų valdytojas ir (arba) informacinių sistemų tvarkytojas, pirkdamas paslaugas, darbus ar įrangą, susijusius su informacinėmis sistemomis, jų projektavimu, kūrimu, diegimu, modernizavimu ir kibernetinio saugumo užtikrinimu, iš anksto pirkimo dokumentuose turi nustatyti, kad paslaugų teikėjas, darbų atlikėjas ar įrangos tiekėjas užtikrina atitiktį Organizacinių ir techninių kibernetinio saugumo reikalavimų,<text:s/></text:span><text:span text:style-name="T998">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text:s/></text:span><text:span text:style-name="T999">reikalavimams.</text:span></text:p>
      <text:p text:style-name="P1000"/>
      <text:p text:style-name="P1001"><text:span text:style-name="T1002">IV</text:span><text:span text:style-name="T1003"><text:s/>skyrius</text:span></text:p>
      <text:p text:style-name="P1004"><text:span text:style-name="T1005">REIKALAVIMAI PERSONALUI</text:span></text:p>
      <text:p text:style-name="P1006"/>
      <text:p text:style-name="P1007"><text:span text:style-name="T1008">43</text:span><text:span text:style-name="T1009">.</text:span><text:span text:style-name="T1010"><text:tab/>Reikalavimai informacinių sistemų naudotojų, informacinių sistemų administratorių, <text:s/>saugos įgaliotinio ir kibernetinio saugumo vadovo kvalifikacijai ir patirčiai:</text:span></text:p>
      <text:p text:style-name="P1011"><text:span text:style-name="T1012">43.1</text:span><text:span text:style-name="T1013">.</text:span><text:span text:style-name="T1014"><text:tab/>vidinių informacinių sistemų naudotojų, administratorių, saugos įgaliotinio, kibernetinio saugumo vadovo kvalifikacija turi atitikti bendruosius ir specialiuosius reikalavimus, nustatytus jų pareiginiuose nuostatuose;</text:span></text:p>
      <text:p text:style-name="P1015"><text:span text:style-name="T1016">43.2</text:span><text:span text:style-name="T1017">.</text:span><text:span text:style-name="T1018"><text:tab/>visi informacinių sistemų naudotojai privalo turėti pagrindinių darbo kompiuteriu, taikomosiomis programomis įgūdžių, mokėti tvarkyti elektroninę informaciją, būti susipažinę su Lietuvos Respublikos asmens duomenų teisinės apsaugos įstatymu, kitais teisės aktais, reglamentuojančiais asmens duomenų tvarkymą, informacinių sistemų elektroninės informacijos tvarkymą. Asmenys, tvarkantys duomenis ir informaciją, privalo saugoti jų paslaptį ir būti pasirašę pasižadėjimą saugoti duomenų ir informacijos paslaptį. Įsipareigojimas saugoti paslaptį galioja ir nutraukus su elektroninės informacijos tvarkymu susijusią veiklą;</text:span></text:p>
      <text:p text:style-name="P1019"><text:span text:style-name="T1020">43.3</text:span><text:span text:style-name="T1021">.</text:span><text:span text:style-name="T1022"><text:tab/>saugos įgaliotinis ir kibernetinio saugumo vadovas privalo išmanyti elektroninės informacijos saugos (kibernetinio saugumo) užtikrinimo principus, tobulinti kvalifikaciją elektroninės informacijos saugos (kibernetinio saugumo) srityje, savo darbe vadovautis Bendrųjų elektroninės informacijos saugos reikalavimų aprašo, patvirtinto<text:s/></text:span><text:span text:style-name="T1023">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span><text:span text:style-name="T1024">Organizacinių ir techninių kibernetinio saugumo reikalavimų,<text:s/></text:span><text:span text:style-name="T1025">taikomų ypatingos svarbos informacinei infrastruktūrai ir valstybės informaciniams ištekliams, aprašo, patvirtinto Lietuvos Respublikos Vyriausybės 2016 m. balandžio 20 d. nutarimu Nr. 387 „Dėl Organizacinių ir techninių kibernetinio saugumo reikalavimų, taikomų ypatingos svarbos informacinei infrastruktūrai ir valstybės informaciniams ištekliams, aprašo patvirtinimo“,</text:span><text:span text:style-name="T1026"><text:s/>ir kitų Lietuvos Respublikos ir Europos Sąjungos teisės aktų nuostatomis, reglamentuojančiomis elektroninės informacijos saugą (kibernetinį saugumą). Informacinių tvarkytojas turi sudaryti sąlygas kelti saugos įgaliotinio ir kibernetinio saugumo vadovo kvalifikaciją;</text:span></text:p>
      <text:p text:style-name="P1027"><text:span text:style-name="T1028">43.4</text:span><text:span text:style-name="T1029">.</text:span><text:span text:style-name="T1030"><text:tab/>saugos įgaliotiniu ar kibernetinio saugumo vadovu negali būti skiriamas asmuo, turintis neišnykusį ar nepanaikintą teistumą už nusikaltimą elektroninių duomenų ir informacinių sistemų saugumui, taip pat p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ngimą prie tinklo arba galinių įrenginių, kurie trukdo elektroninių ryšių tinklo darbui, savavališką prisijungimą arba elektroninių ryšių infrastruktūros įrengimo, naudojimo ir apsaugos sąlygų ir taisyklių pažeidimą, jeigu nuo jos paskyrimo praėję mažiau kaip vieni metai;</text:span></text:p>
      <text:p text:style-name="P1031"><text:span text:style-name="T1032">43.5</text:span><text:span text:style-name="T1033">.</text:span><text:span text:style-name="T1034"><text:tab/>informacinių sistemų administratoriai pagal kompetenciją privalo išmanyti elektroninės informacijos saugos (kibernetinio saugumo) užtikrinimo principus, mokėti užtikrinti informacinių sistemų ir jose tvarkomos elektroninės informacijos saugą (kibernetinį saugumą), administruoti ir prižiūrėti informacinių sistemų komponentus (stebėti informacinių sistemų komponentų veikimą, atlikti jų profilaktinę priežiūrą, trikčių diagnostiką ir šalinimą, sugebėti užtikrinti informacinių sistemų komponentų nepertraukiamą funkcionavimą ir pan.). Informacinių <text:s/>sistemų administratoriai turi būti susipažinę su saugos dokumentais.</text:span></text:p>
      <text:p text:style-name="P1035"><text:span text:style-name="T1036">44</text:span><text:span text:style-name="T1037">.</text:span><text:span text:style-name="T1038"><text:tab/>Informacinių sistemų naudotojų ir informacinių sistemų administratorių mokymo planavimo, organizavimo ir vykdymo tvarka, mokymo dažnumo reikalavimai:</text:span></text:p>
      <text:p text:style-name="P1039"><text:span text:style-name="T1040">44.1</text:span><text:span text:style-name="T1041">.</text:span><text:span text:style-name="T1042"><text:tab/>informacinių sistemų naudotojams turi būti organizuojami mokymai elektroninės informacijos saugos (kibernetinio saugumo) klausimais, įvairiais būdais primenama apie elektroninės informacijos saugos (kibernetinio saugumo) problemas (pvz., priminimai elektroniniu paštu, teminių renginių organizavimas, atmintinės naujiems informacinių sistemų naudotojams, informacinių sistemų administratoriams ir pan.);<text:s/></text:span></text:p>
      <text:p text:style-name="P1043"><text:span text:style-name="T1044">44.2</text:span><text:span text:style-name="T1045">.</text:span><text:span text:style-name="T1046"><text:tab/>mokymai elektroninės informacijos saugos (kibernetinio saugumo) klausimais turi būti planuojami ir mokymo būdai parenkami atsižvelgiant į elektroninės informacijos saugos (kibernetinio saugumo) užtikrinimo prioritetines kryptis ir tikslus, įdiegtas ar planuojamas įdiegti technologijas (techninę ar programinę įrangą), informacinių sistemų naudotojų ar informacinių sistemų administratorių poreikius;</text:span></text:p>
      <text:p text:style-name="P1047"><text:span text:style-name="T1048">44.3</text:span><text:span text:style-name="T1049">.</text:span><text:span text:style-name="T1050"><text:tab/>mokymai gali būti vykdomi tiesioginiu (pvz., paskaitos, seminarai, konferencijos ir kiti teminiai renginiai) ar nuotoliniu būdu (pvz., vaizdo konferencijos, mokomosios medžiagos pateikimas elektroninėje erdvėje ir pan.). Mokymus gali vykdyti saugos įgaliotinis ar kitas informacinių sistemų valdytojo ar informacinių sistemų tvarkytojo darbuotojas, išmanantis elektroninės informacijos saugos (kibernetinio saugumo) užtikrinimo principus, arba elektroninės informacijos saugos (kibernetinio saugumo) mokymų paslaugų teikėjas;</text:span></text:p>
      <text:p text:style-name="P1051"><text:span text:style-name="T1052">44.4</text:span><text:span text:style-name="T1053">.</text:span><text:span text:style-name="T1054"><text:tab/>mokymai informacinių sistemų naudotojams turi būti organizuojami periodiškai, bet ne rečiau kaip kartą per dvejus metus. Mokymai informacinių sistemų administratoriams turi būti organizuojami pagal poreikį. Už mokymų organizavimą atsakingas saugos įgaliotinis;</text:span></text:p>
      <text:p text:style-name="P1055"><text:span text:style-name="T1056">44.5</text:span><text:span text:style-name="T1057">.</text:span><text:span text:style-name="T1058"><text:tab/>saugos įgaliotinis periodiškai, bet ne rečiau kaip kartą per dvejus metus, organizuoja mokymus informacinės sistemos naudotojams elektroninės informacijos saugos ir kibernetinio saugumo klausimais, įvairiais būdais primena apie saugumo problemas (pvz., pranešimai elektroniniu paštu, naujų darbuotojų instruktavimas ir pan.).</text:span></text:p>
      <text:p text:style-name="P1059"/>
      <text:p text:style-name="P1060"><text:span text:style-name="T1061">V</text:span><text:span text:style-name="T1062"><text:s/>SKYRIUS</text:span></text:p>
      <text:p text:style-name="P1063"><text:span text:style-name="T1064">INFORMACINIŲ SISTEMŲ naudotojų supažindinimo su saugos dokumentais principai</text:span></text:p>
      <text:p text:style-name="P1065"/>
      <text:p text:style-name="P1066"><text:span text:style-name="T1067">45</text:span><text:span text:style-name="T1068">.</text:span><text:span text:style-name="T1069"><text:tab/>Informacinių sistemų naudotojų supažindinimą su saugos dokumentais ar jų santrauka, <text:s/>atsakomybe už saugos dokumentų nuostatų pažeidimus organizuoja saugos įgaliotinis.<text:s/></text:span></text:p>
      <text:p text:style-name="P1070"><text:span text:style-name="T1071">46</text:span><text:span text:style-name="T1072">.</text:span><text:span text:style-name="T1073"><text:tab/>Informacinių sistemų naudotojų supažindinimo su saugos dokumentais ar jų santrauka būdai turi būti pasirenkami atsižvelgiant į informacinių sistemų specifiką (pvz., informacinių sistemų ir jų naudotojų buvimo vietą, organizacinių ar techninių priemonių, leidžiančių identifikuoti su saugos dokumentais ar jų santrauka susipažinusį asmenį ir užtikrinančių supažindinimo procedūros įrodomąją (teisinę) galią, panaudojimo galimybes ir pan.). Informacinių sistemų naudotojai su saugos dokumentais ar jų santrauka turi būti supažindinami pasirašytinai arba elektroniniu būdu, užtikrinančiu supažindinimo įrodomumą.</text:span></text:p>
      <text:p text:style-name="P1074"><text:span text:style-name="T1075">47</text:span><text:span text:style-name="T1076">.</text:span><text:span text:style-name="T1077"><text:tab/>Pakartotinai su saugos dokumentais ar jų santrauka informacinių sistemų naudotojai supažindinami tik iš esmės pasikeitus informacinėms sistemoms arba elektroninės informacijos saugą (kibernetinį saugumą) reglamentuojantiems teisės aktams.</text:span></text:p>
      <text:p text:style-name="P1078"><text:span text:style-name="T1079">48</text:span><text:span text:style-name="T1080">.</text:span><text:span text:style-name="T1081"><text:tab/>Tvarkyti informacinių sistemų elektroninę informaciją gali tik tie asmenys, kurie yra susipažinę su saugos dokumentais ir sutikę laikytis jų reikalavimų.</text:span></text:p>
      <text:p text:style-name="P1082"><text:span text:style-name="T1083">49</text:span><text:span text:style-name="T1084">.</text:span><text:span text:style-name="T1085"><text:tab/>Informacinių sistemų naudotojai atsako už informacinių sistemų ir jose tvarkomos elektroninės informacijos saugą (kibernetinį saugumą) pagal savo kompetenciją. Informacinių sistemų naudotojai, informacinių sistemų administratoriai ir saugos įgaliotinis, pažeidę saugos dokumentų ir kitų saugų elektroninės informacijos tvarkymą reglamentuojančių teisės aktų nuostatas, atsako Lietuvos Respublikos įstatymų nustatyta tvarka.</text:span></text:p>
      <text:p text:style-name="P1086"/>
      <text:p text:style-name="P1087"><text:span text:style-name="T1088">VI</text:span><text:span text:style-name="T1089"><text:s/>SKYRIUS</text:span></text:p>
      <text:p text:style-name="P1090"><text:span text:style-name="T1091">BAIGIAMOSIOS NUOSTATOS</text:span></text:p>
      <text:p text:style-name="P1092"/>
      <text:p text:style-name="P1093"><text:span text:style-name="T1094">50</text:span><text:span text:style-name="T1095">.</text:span><text:span text:style-name="T1096"><text:tab/>Informacinių sistemų valdytojas saugos dokumentus gali keisti savo arba saugos įgaliotinio iniciatyva. Saugos dokumentai turi būti derinami su Lietuvos Respublikos vidaus reikalų ministerija ir Nacionaliniu kibernetinio saugumo centru, išskyrus atvejus, kai keičiant minėtus dokumentus atliekami tik redakciniai ar nežymūs nustatyto teisinio reguliavimo esmės ar elektroninės informacijos saugos politikos ir kibernetinio saugumo politikos nekeičiantys pakeitimai arba taisoma teisės technika. Nacionaliniam kibernetinio saugumo centrui turi būti pateiktos keičiamų saugos dokumentų kopijos.</text:span></text:p>
      <text:p text:style-name="P1097"><text:span text:style-name="T1098">51</text:span><text:span text:style-name="T1099">.</text:span><text:span text:style-name="T1100"><text:tab/>Informacinių sistemų tvarkytojas saugos dokumentus turi persvarstyti (peržiūrėti) ne rečiau kaip kartą per kalendorinius metus. Saugos dokumentai turi būti persvarstomi (peržiūrimi) atlikus rizikos įvertinimą ar informacinių technologijų saugos atitikties vertinimą arba įvykus esminiams organizaciniams, sisteminiams ar kitiems informacinių sistemų valdytojo ar tvarkytojo pokyčiams.</text:span></text:p>
      <text:p text:style-name="P1101"><text:span text:style-name="T1102">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MS Mincho"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268in" fo:page-height="11.693in" style:print-orientation="portrait" fo:margin-top="0.7875in" fo:margin-left="1.1812in" fo:margin-bottom="1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25in"/>
      </style:footer-style>
    </style:page-layout>
    <style:style style:name="P105" style:parent-style-name="Normal" style:family="paragraph">
      <style:paragraph-properties fo:text-align="center">
        <style:tab-stops>
          <style:tab-stop style:type="center" style:position="2.884in"/>
          <style:tab-stop style:type="right" style:position="5.768in"/>
        </style:tab-stops>
      </style:paragraph-properties>
    </style:style>
    <style:style style:name="T106" style:parent-style-name="DefaultParagraphFont" style:family="text">
      <style:text-properties style:font-name-asian="MS Mincho" style:font-size-complex="12p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108"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font-name-asian="MS Mincho" style:font-size-complex="12pt"/>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5"><text:span text:style-name="T106"><text:page-number text:fixed="false">18</text:page-number></text:span></text:p>
        <text:p text:style-name="P107"/>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 Podnebesov</meta:initial-creator>
    <dc:creator>adlibuser</dc:creator>
    <meta:creation-date>2024-06-14T05:53:00Z</meta:creation-date>
    <dc:date>2024-06-14T05:53:00Z</dc:date>
    <meta:print-date>2017-04-20T13:29:00Z</meta:print-date>
    <meta:template xlink:href="Normal.dotm" xlink:type="simple"/>
    <meta:editing-cycles>2</meta:editing-cycles>
    <meta:editing-duration>PT0S</meta:editing-duration>
    <meta:document-statistic meta:page-count="3" meta:paragraph-count="1510" meta:word-count="8194" meta:character-count="61919" meta:row-count="2209" meta:non-whitespace-character-count="55235"/>
  </office:meta>
</office:document-meta>
</file>