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GB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TEIKIAMOS PAGALBOS UŽ BANKRUTAVUSIŲ ĮMONIŲ IR FIZINIŲ ASMENŲ ĮSISKOLINIMO <text:s/>ŽEMĖS ŪKIO VEIKLOS SUBJEKTAMS INTENSYVUMO LYGIO</text:p>
      <text:p text:style-name="P12">2016 METAMS NUSTATYMO</text:p>
      <text:p text:style-name="P13"/>
      <text:p text:style-name="P14">2016 m. lapkričio 16 d. Nr. 3D-675</text:p>
      <text:p text:style-name="P15">Vilnius</text:p>
      <text:p text:style-name="P16">Vadovaudamasi<text:s/><text:span text:style-name="T17">Bankrutavusių įmonių ir fizinių asmenų įsiskolinimo žemės ūkio veiklos subjektams tenkinimo<text:s/></text:span><text:span text:style-name="T18">i</text:span><text:span text:style-name="T19">š valstybės biudžeto lėšų <text:s/>tvarkos<text:s/></text:span>aprašo, patvirtinto Lietuvos Respublikos Vyriausybės 2016 m. gegužės 18 d. nutarimu Nr. 504, 6 punktu ir atsižvelgdama į Nacionalinės mokėjimo agentūros prie Žemės ūkio ministerijos 2016 m. lapkričio 4 d. raštu Nr. BR6-13510 (11.3.1) pateiktą informaciją,</text:p>
      <text:p text:style-name="P20">n u s t a t a u <text:s/>pagalbos, teikiamos <text:s/>žemės ūkio veiklos subjektams, tenkinant reikalavimus sumokėti<text:span text:style-name="T21"><text:s/>bankrutavusių įmonių ir fizinių asmenų įsiskolinimą<text:s/></text:span>už parduotus žemės ūkio produktus, intensyvumo lygį 2016 metams – 36,8 procento.</text:p>
      <text:p text:style-name="P22"/>
      <text:p text:style-name="P23"/>
      <text:p text:style-name="P24"/>
      <text:p text:style-name="P25"><text:span text:style-name="T26">L. e. žemės ūkio ministro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irginija <text:s/>Baltrait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16T09:53:00Z</meta:creation-date>
    <dc:date>2016-11-16T09:53:00Z</dc:date>
    <meta:template xlink:href="Normal.dotm" xlink:type="simple"/>
    <meta:editing-cycles>1</meta:editing-cycles>
    <meta:editing-duration>PT0S</meta:editing-duration>
    <meta:document-statistic meta:page-count="1" meta:paragraph-count="3" meta:word-count="118" meta:character-count="954" meta:row-count="12" meta:non-whitespace-character-count="839"/>
  </office:meta>
</office:document-meta>
</file>