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weight-complex="bold" style:letter-kerning="true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16" style:parent-style-name="Normal" style:family="paragraph"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  <style:text-properties style:font-name-asian="Calibri" style:font-size-complex="11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name-asian="Calibri" style:font-size-complex="11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MIESTO SAVIVALDYBĖS<text:s/></text:p>
      <text:p text:style-name="P12">ADMINISTRACIJOS DIREKTORIUS</text:p>
      <text:p text:style-name="P13"/>
      <text:p text:style-name="P14">ĮSAKYMAS<text:s/></text:p>
      <text:p text:style-name="P15">DĖL SAVIVALDYBĖS ADMINISTRACIJOS REPREZENTACINIŲ IŠLAIDŲ<text:line-break/>NAUDOJIMO TVARKOS APRAŠO, PATVIRTINTO ADMINISTRACIJOS<text:line-break/>DIREKTORIAUS 2017 M. BIRŽELIO 19 D. ĮSAKYMU NR. A-598(4.1E), 5 PUNKTO<text:line-break/>PAKEITIMO</text:p>
      <text:p text:style-name="P16"/>
      <text:p text:style-name="P17"><text:span text:style-name="T18">2018 m. kovo 21 d. Nr.<text:s/></text:span>A-225(4.1E)</text:p>
      <text:p text:style-name="P19">Panevėžys</text:p>
      <text:p text:style-name="P20"/>
      <text:p text:style-name="P21"/>
      <text:p text:style-name="P22"><text:span text:style-name="T23">Vadovaudamasis Lietuvos Respublikos vietos savivaldos įstatymo 18 straipsnio 1 dalimi, Lietuvos Respublikos Vyriausybės 2002 m. birželio 17 d. nutarimu Nr. 919 „Dėl reprezentacinių išlaidų“,<text:s/></text:span></text:p>
      <text:p text:style-name="P24"><text:span text:style-name="T25">p a k e i č i u Panevėžio miesto savivaldybės administracijos reprezentacinių išlaidų naudojimo tvarkos aprašo, patvirtinto Panevėžio miesto savivaldybės administracijos direktoriaus 2017 m. birželio 19 d. įsakymu Nr. A-598(4.1E), 5 punktą taip:</text:span></text:p>
      <text:p text:style-name="P26"><text:span text:style-name="T27">po žodžio „išlaidos“ įrašau žodžius „vienos dienos maitinimui vienam asmeniui negali viršyti 1 (vienos) bazinės socialinės išmokos“.</text:span></text:p>
      <text:p text:style-name="P28"/>
      <text:p text:style-name="P29"/>
      <text:p text:style-name="P30"/>
      <text:p text:style-name="P31">Administracijos direktoriaus pavaduotojas,<text:tab/><text:tab/><text:s text:c="3"/><text:tab/><text:s/></text:p>
      <text:p text:style-name="P32"><text:span text:style-name="T33">pavaduojantis Administracijos direktorių</text:span><text:span text:style-name="T34"><text:s text:c="72"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 TARYBOS IR MERO SEKRETORIATO</dc:title>
    <meta:initial-creator>Sonata Vizorienė</meta:initial-creator>
    <dc:creator>adlibuser</dc:creator>
    <meta:creation-date>2018-03-21T13:07:00Z</meta:creation-date>
    <dc:date>2018-03-21T13:07:00Z</dc:date>
    <meta:print-date>2015-10-08T07:2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2" meta:character-count="1064" meta:row-count="16" meta:non-whitespace-character-count="937"/>
  </office:meta>
</office:document-meta>
</file>