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1.322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justify">
        <style:tab-stops>
          <style:tab-stop style:type="left" style:position="1.3229in"/>
        </style:tab-stops>
      </style:paragraph-properties>
      <style:text-properties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fo:font-size="11pt" style:font-size-asian="11pt" style:font-size-complex="11pt"/>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fo:font-size="14pt" style:font-size-asian="14pt" style:font-size-complex="14p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style:font-size-complex="12pt"/>
    </style:style>
    <style:style style:name="P38"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39"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0"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text-properties style:font-weight-complex="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Palemona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Palemona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text-align="center">
        <style:tab-stops>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1.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1.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1.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1.854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1.854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1.854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complex="he" style:country-complex="IL"/>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4923in">
        <style:tab-stops>
          <style:tab-stop style:type="left" style:position="0in"/>
        </style:tab-stops>
      </style:paragraph-properties>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language-asian="lt" style:country-asian="LT"/>
    </style:style>
    <style:style style:name="P333" style:parent-style-name="Normal" style:master-page-name="MPF2" style:family="paragraph">
      <style:paragraph-properties fo:break-before="page" fo:margin-left="1.8027in" fo:text-indent="0.9013in" style:page-number="1">
        <style:tab-stops/>
      </style:paragraph-properties>
      <style:text-properties style:font-size-complex="12pt"/>
    </style:style>
    <style:style style:name="P339" style:parent-style-name="Normal" style:family="paragraph">
      <style:paragraph-properties fo:margin-left="1.8027in" fo:text-indent="0.9013in">
        <style:tab-stops/>
      </style:paragraph-properties>
      <style:text-properties style:font-size-complex="12pt"/>
    </style:style>
    <style:style style:name="P340" style:parent-style-name="Normal" style:family="paragraph">
      <style:paragraph-properties fo:margin-left="1.8027in" fo:text-indent="0.9013in">
        <style:tab-stops/>
      </style:paragraph-properties>
      <style:text-properties style:font-size-complex="12pt"/>
    </style:style>
    <style:style style:name="P341" style:parent-style-name="Normal" style:family="paragraph">
      <style:text-properties style:font-size-complex="12p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center"/>
      <style:text-properties fo:font-size="9pt" style:font-size-asian="9pt" style:font-size-complex="9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9pt" style:font-size-asian="9pt" style:font-size-complex="9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14pt" style:font-size-asian="14pt" style:font-size-complex="14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4pt" style:font-size-asian="14pt" style:font-size-complex="14pt"/>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9pt" style:font-size-asian="9pt" style:font-size-complex="9pt"/>
    </style:style>
    <style:style style:name="P359" style:parent-style-name="Normal" style:family="paragraph">
      <style:text-properties style:font-size-complex="12pt"/>
    </style:style>
    <style:style style:name="P360" style:parent-style-name="Normal" style:family="paragraph">
      <style:paragraph-properties fo:text-align="justify" fo:text-indent="0.9in"/>
      <style:text-properties style:font-size-complex="12pt"/>
    </style:style>
    <style:style style:name="P361" style:parent-style-name="Normal" style:family="paragraph">
      <style:paragraph-properties fo:text-indent="2.3625in"/>
      <style:text-properties fo:font-size="9pt" style:font-size-asian="9pt" style:font-size-complex="9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2333in">
        <style:tab-stops>
          <style:tab-stop style:type="left" style:position="4in"/>
        </style:tab-stops>
      </style:paragraph-properties>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P367" style:parent-style-name="Normal" style:family="paragraph">
      <style:text-properties fo:font-size="9pt" style:font-size-asian="9pt" style:font-size-complex="9p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indent="2.3625in"/>
      <style:text-properties fo:font-size="9pt" style:font-size-asian="9pt" style:font-size-complex="9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indent="3.8395in"/>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indent="3.8395in"/>
      <style:text-properties fo:font-size="9pt" style:font-size-asian="9pt" style:font-size-complex="9pt"/>
    </style:style>
    <style:style style:name="P384" style:parent-style-name="Normal" style:family="paragraph">
      <style:paragraph-properties fo:text-indent="0.9in"/>
      <style:text-properties style:font-size-complex="12p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fo:text-indent="0.7916in"/>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1.9333in"/>
    </style:style>
    <style:style style:name="T389" style:parent-style-name="DefaultParagraphFont" style:family="text">
      <style:text-properties fo:font-size="9pt" style:font-size-asian="9pt" style:font-size-complex="9pt" style:language-asian="lt" style:country-asian="LT"/>
    </style:style>
    <style:style style:name="T390" style:parent-style-name="DefaultParagraphFont" style:family="text">
      <style:text-properties fo:font-size="9pt" style:font-size-asian="9pt" style:font-size-complex="9pt" style:language-asian="lt" style:country-asian="LT"/>
    </style:style>
    <style:style style:name="T391" style:parent-style-name="DefaultParagraphFont" style:family="text">
      <style:text-properties fo:font-size="9pt" style:font-size-asian="9pt" style:font-size-complex="9pt" style:language-asian="lt" style:country-asian="LT"/>
    </style:style>
    <style:style style:name="P392" style:parent-style-name="Normal" style:family="paragraph">
      <style:paragraph-properties>
        <style:tab-stops>
          <style:tab-stop style:type="right" style:position="6.6937in"/>
        </style:tab-stops>
      </style:paragraph-properties>
    </style:style>
    <style:style style:name="P393" style:parent-style-name="Normal" style:family="paragraph">
      <style:paragraph-properties fo:text-align="justify">
        <style:tab-stops>
          <style:tab-stop style:type="left" style:position="1.32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9"/>
      <text:p text:style-name="P10">MAŽEIKIŲ RAJONO SAVIVALDYBĖS</text:p>
      <text:p text:style-name="P11">ADMINISTRACIJOS DIREKTORIUS</text:p>
      <text:p text:style-name="P12"/>
      <text:p text:style-name="P13">ĮSAKYMAS</text:p>
      <text:p text:style-name="P14">DĖL LEIDIMŲ PREKIAUTI AR (IR) TEIKTI PASLAUGAS MAŽEIKIŲ RAJONO SAVIVALDYBĖS VIEŠOSE VIETOSE IŠDAVIMO, PANAIKINIMO TVARKOS APRAŠO PATVIRTINIMO</text:p>
      <text:p text:style-name="P15"/>
      <text:p text:style-name="P16">2020 m. sausio 31 d. Nr. A1-258</text:p>
      <text:p text:style-name="P17">Mažeikiai</text:p>
      <text:p text:style-name="P18"/>
      <text:p text:style-name="P19"/>
      <text:p text:style-name="P20">Vadovaudamasis Lietuvos Respublikos vietos savivaldos įstatymo 21 straipsnio 2 dalimi, 29 straipsnio 8 dalies 2 punktu, Vietinės rinkliavos už leidimo prekiauti ar (ir) teikti paslaugas Mažeikių rajono savivaldybės viešose vietose išdavimo nuostatų, patvirtintų Mažeikių rajono savivaldybės tarybos 2019 m. gruodžio 13 d. sprendimu Nr. T1-380, „Dėl vietinės rinkliavos už leidimo prekiauti ar (ir) teikti paslaugas Mažeikių rajono savivaldybės viešose vietose išdavimo nuostatų patvirtinimo“ 5 punktu:</text:p>
      <text:p text:style-name="P21">1. <text:span text:style-name="T22">Tvirtinu</text:span><text:s/>Leidimų prekiauti ar (ir) teikti paslaugas Mažeikių rajono savivaldybės viešose vietose išdavimo, panaikinimo tvarkos aprašą (pridedama).</text:p>
      <text:p text:style-name="P23">2. <text:span text:style-name="T24">Įgalioju</text:span><text:s/>Mažeikių rajono savivaldybės struktūrinių teritorinių padalinių (seniūnijų) seniūnus šio įsakymo 1 punktu patvirtinto Leidimų prekiauti ar (ir) teikti paslaugas Mažeikių rajono savivaldybės viešose vietose išdavimo, panaikinimo tvarkos aprašo nustatyta tvarka išduoti (panaikinti) leidimus.</text:p>
      <text:p text:style-name="P25"><text:span text:style-name="T26">Šis įsaky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įsakymo paskelbimo dienos.</text:span></text:p>
      <text:p text:style-name="P27"/>
      <text:p text:style-name="P28"/>
      <text:p text:style-name="P29"/>
      <text:p text:style-name="P30">Administracijos direktoriaus pavaduotojas,</text:p>
      <text:p text:style-name="P31">pavaduojantis administracijos direktorių <text:s text:c="39"/><text:tab/><text:s text:c="16"/>Saulius Šiurys</text:p>
      <text:soft-page-break/>
      <text:p text:style-name="P32">PATVIRTINTA</text:p>
      <text:p text:style-name="P38">Mažeikių rajono savivaldybės administracijos</text:p>
      <text:p text:style-name="P39">direktoriaus 2020 m. sausio 31 d.</text:p>
      <text:p text:style-name="P40">įsakymu Nr. A1-258</text:p>
      <text:p text:style-name="P41"/>
      <text:p text:style-name="P42"/>
      <text:p text:style-name="P43"><text:span text:style-name="T44">LEIDIMŲ PREKIAUTI AR (IR) TEIKTI PASLAUGAS MAŽEIKIŲ RAJONO SAVIVALDYBĖS VIEŠOSIOSE VIETOSE IŠDAVIMO, PANAIKINIMO<text:s/></text:span><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eidimų prekiauti ar (ir) teikti paslaugas Mažeikių rajono savivaldybės viešosiose vietose išdavimo, panaikinimo tvarkos aprašas</text:span><text:span text:style-name="T56"><text:s/>(toliau – aprašas) nustato leidimų prekiauti ar (ir) teikti paslaugas Mažeikių rajono viešosiose vietose (toliau – leidimas)<text:s/></text:span><text:span text:style-name="T57">išdavimo, atsisakymo išduoti bei išduotų leidimų<text:s/></text:span><text:span text:style-name="T58">panaikinimo tvarką.</text:span></text:p>
      <text:p text:style-name="P59"><text:span text:style-name="T60">2</text:span><text:span text:style-name="T61">.</text:span><text:span text:style-name="T62"><text:s/>Leidimas – dokumentas, suteikiantis teisę fiziniam ar juridiniam asmeniui (toliau – asmuo) verstis mažmenine prekyba ar (ir) teikti paslaugas konkrečioje Mažeikių rajono savivaldybės teritorijos viešoje vietoje.</text:span></text:p>
      <text:p text:style-name="P63"><text:span text:style-name="T64">3</text:span><text:span text:style-name="T65">.<text:s/></text:span><text:span text:style-name="T66">Leidimas asmeniui išduodamas vadovaujantis Vietinės rinkliavos už leidimo prekiauti ar (ir) teikti paslaugas Mažeikių rajono savivaldybės viešose vietose nuostatais, patvirtintais 2019 m. gruodžio 13 d. Mažeikių rajono savivaldybės tarybos sprendimu Nr. T1-380 „Dėl vietinės rinkliavos už leidimo prekiauti ar (ir) teikti paslaugas Mažeikių rajono savivaldybės viešose vietose nuostatų patvirtinimo“, Prekybos ir paslaugų teikimo Mažeikių rajono savivaldybės viešose vietose taisyklėmis, patvirtintomis 2019 m. gruodžio 13 d. Mažeikių rajono savivaldybės tarybos sprendimu Nr. T1-374 „Dėl prekybos ir paslaugų teikimo Mažeikių rajono savivaldybės viešose vietose taisyklių patvirtinimo“, kitais teisės aktais ir šiuo aprašu.</text:span></text:p>
      <text:p text:style-name="P67"><text:span text:style-name="T68">4</text:span><text:span text:style-name="T69">. Leidimas neišduodamas asmenims, prekiaujantiems ar (ir) teikiantiems paslaugas asmeninės nuosavybės teise valdomuose žemės sklypuose, šių sklypų nuomininkams ar panaudos gavėjams.</text:span></text:p>
      <text:p text:style-name="P70"><text:span text:style-name="T71">5</text:span><text:span text:style-name="T72">. Leidimas išduodamas laikotarpiui nuo vienos dienos iki vienų metų, bet ne ilgesniam laikotarpiui kaip iki kalendorinių metų pabaigos, o l</text:span><text:span text:style-name="T73">eidimas prekiauti ar (ir) teikti paslaugas šventėse, festivaliuose ar kituose didelei žmonių grupei skirtuose renginiuose (toliau – renginys) - tik šio renginio trukmės laikotarpiui.</text:span></text:p>
      <text:p text:style-name="P74"><text:span text:style-name="T75">6</text:span><text:span text:style-name="T76">. Už leidimo išdavimą imama vietinė rinkliava.</text:span></text:p>
      <text:p text:style-name="P77"><text:span text:style-name="T78">7</text:span><text:span text:style-name="T79">.<text:s/></text:span><text:span text:style-name="T80">Leidimą išduoda Mažeikių rajono savivaldybės administracijos seniūnijos, kurios aptarnaujamoje teritorijoje esančioje viešoje vietoje norima prekiauti ar (ir) teikti paslaugas (toliau – seniūnija), seniūnas (toliau – seniūnas).</text:span></text:p>
      <text:p text:style-name="P81"/>
      <text:p text:style-name="P82"><text:span text:style-name="T83">II</text:span><text:span text:style-name="T84"><text:s/>SKYRIUS</text:span></text:p>
      <text:p text:style-name="P85"><text:span text:style-name="T86">PRAŠYMŲ LEIDIMUI GAUTI PATEIKIMO TVARKA</text:span></text:p>
      <text:p text:style-name="P87"/>
      <text:p text:style-name="P88"><text:span text:style-name="T89">8</text:span><text:span text:style-name="T90">. Rašytinį prašymą<text:s/></text:span><text:span text:style-name="T91">išduoti leidimą prekiauti ar (ir) teikti paslaugas Mažeikių rajono savivaldybės viešoje vietoje (toliau – prašymas) asmuo pateikia<text:s/></text:span><text:span text:style-name="T92">Mažeikių rajono savivaldybės administracijoje Bendrojo skyriaus darbuotojams, atsakingiems už asmenų aptarnavimą pagal vieno langelio principą Savivaldybės administracijoje (Mažeikiuose, Laisvės g. 8, 107 kabinete),<text:s/></text:span><text:span text:style-name="T93">arba tiesiogiai seniūnijai, jį paduodamas asmeniškai,<text:s/></text:span><text:span text:style-name="T94">siųsdamas<text:s/></text:span><text:span text:style-name="T95">registruotu<text:s/></text:span><text:span text:style-name="T96">paštu, per kurjerį, elektroniniu paštu ar kitomis elektroninio ryšio priemonėmis,</text:span><text:span text:style-name="T97"><text:s/>užtikrinančiomis galimybę nustatyti prašymą teikiančio asmens tapatybę,</text:span><text:span text:style-name="T98"><text:s/></text:span><text:span text:style-name="T99">ne anksčiau kaip 30 kalendorinių dienų iki planuojamos veiklos pradžios.</text:span><text:s/>Visi prašymai registruojami<text:s/><text:span text:style-name="T100">Mažeikių rajono savivaldybės administracijos Dokumentų valdymo sistemoje.</text:span><text:span text:style-name="T101"><text:s/>Jeigu yra pateikti keli prašymai prekiauti ar (ir) teikti paslaugas toje<text:s/></text:span><text:soft-page-break/><text:span text:style-name="T102">pačioje vietoje tuo pačiu laiku,<text:s/></text:span><text:span text:style-name="T103">pirmumo teisę įgauna asmuo, kurio prašymas užregistruotas anksčiau</text:span><text:span text:style-name="T104">.</text:span></text:p>
      <text:p text:style-name="P105"><text:span text:style-name="T106">9</text:span><text:span text:style-name="T107">. Norėdamas gauti leidimą prekiauti, asmuo prašyme<text:s/></text:span><text:span text:style-name="T108">nurodo<text:s/></text:span><text:span text:style-name="T109">šiuos duomenis: l</text:span><text:span text:style-name="T110">eidimo prašančio juridinio asmens pavadinimą, kodą, buveinės adresą, atsakingo asmens vardą ir pavardę, telefono numerį, elektroninį paštą/leidimo prašančio fizinio asmens vardą,</text:span><text:span text:style-name="T111"><text:s/>pavardę gimimo datą, gyvenamosios vietos adresą, telefono numerį, elektroninį paštą; prašymo pateikimo datą;<text:s/></text:span><text:span text:style-name="T112">prekybos datą (laikotarpį);<text:s/></text:span><text:span text:style-name="T113">prekybos vietos adresą (maršrutą); prašomų prekybos vietų skaičių; prekybos būdą; prekių rūšį (asortimentą); kokiu būdu pageidauja gauti leidimą bei pranešimus.</text:span></text:p>
      <text:p text:style-name="P114"><text:span text:style-name="T115">10</text:span><text:span text:style-name="T116">. Kartu su prašymu gauti leidimą prekiauti asmuo taip pat pateikia:</text:span></text:p>
      <text:p text:style-name="P117"><text:span text:style-name="T118">10.1</text:span><text:span text:style-name="T119">.<text:s/></text:span><text:span text:style-name="T120">įmonės pažymėjimo, verslo liudijimo ar kitų dokumentų, suteikiančių teisę vykdyti veiklą, kopiją;</text:span></text:p>
      <text:p text:style-name="P121"><text:span text:style-name="T122">10.2</text:span><text:span text:style-name="T123">. kiosko, paviljono ar<text:s/></text:span><text:span text:style-name="T124">lauko kavinės savininko<text:s/></text:span><text:span text:style-name="T125">pasirašytą prekybos vietos įrengimo schemą</text:span><text:span text:style-name="T126"><text:s/>- kai norima prekiauti iš kiosko, paviljone ar lauko kavinėje</text:span><text:span text:style-name="T127">;</text:span></text:p>
      <text:p text:style-name="P128"><text:span text:style-name="T129">10.3</text:span><text:span text:style-name="T130">. maisto tvarkymo subjekto patvirtinimo pažymėjimo kopiją – kai prekiaujant teisės aktų nustatyta tvarka toks pažymėjimas yra privalomas;<text:s/></text:span></text:p>
      <text:p text:style-name="P131"><text:span text:style-name="T132">10.4</text:span><text:span text:style-name="T133">. transporto priemonės valstybinės registracijos ir techninės apžiūros dokumentų kopijas – kai norima prekiauti iš prekybai pritaikytų automobilių ar jų priekabų;</text:span></text:p>
      <text:p text:style-name="P134"><text:span text:style-name="T135">10.5</text:span><text:span text:style-name="T136">. įsigijimo dokumentų kopijas – kai prekiaujama eglutėmis ar jų šakomis, malkomis;</text:span></text:p>
      <text:p text:style-name="P137"><text:span text:style-name="T138">10.6</text:span><text:span text:style-name="T139">. vieno iš tėvų (įtėvių, rūpintojų) sutikimą - kai leidimą gauti pageidauja nepilnametis nuo 16 iki 18 metų amžiaus;</text:span></text:p>
      <text:p text:style-name="P140"><text:span text:style-name="T141">10.7</text:span><text:span text:style-name="T142">.</text:span><text:span text:style-name="T143"><text:s/>įgaliojimą - kai prašymą teikia juridinio asmens įgaliotas asmuo;</text:span></text:p>
      <text:p text:style-name="P144"><text:span text:style-name="T145">10.8</text:span><text:span text:style-name="T146">.</text:span><text:span text:style-name="T147"><text:s/>vietinės rinkliavos sumokėjimą patvirtinantį dokumentą ar jo kopiją</text:span>.</text:p>
      <text:p text:style-name="P148"><text:span text:style-name="T149">11</text:span><text:span text:style-name="T150">. Norėdamas gauti leidimą teikti paslaugas, asmuo prašyme<text:s/></text:span><text:span text:style-name="T151">nurodo<text:s/></text:span><text:span text:style-name="T152">šiuos duomenis: l</text:span><text:span text:style-name="T153">eidimo prašančio juridinio asmens pavadinimą, kodą, buveinės adresą, atsakingo asmens vardą ir pavardę, telefono numerį, elektroninį paštą/leidimo prašančio fizinio asmens vardą,</text:span><text:span text:style-name="T154"><text:s/>pavardę gimimo datą, gyvenamosios vietos adresą, telefono numerį, elektroninis paštą; prašymo pateikimo datą;<text:s/></text:span><text:span text:style-name="T155">paslaugos teikimo datą (laikotarpį);<text:s/></text:span><text:span text:style-name="T156">paslaugos teikimo vietos adresą (maršrutą); prašomų paslaugos teikimo vietų skaičių; paslaugos rūšį; įrangos charakteristiką (išvardijamos naudojamos priemonės, pavadinimai); kokiu būdu pageidauja gauti leidimą bei pranešimus.</text:span></text:p>
      <text:p text:style-name="P157"><text:span text:style-name="T158">12</text:span><text:span text:style-name="T159">. Kartu su prašymu gauti leidimą teikti paslaugas asmuo taip pat pateikia:</text:span></text:p>
      <text:p text:style-name="P160"><text:span text:style-name="T161">12.1</text:span><text:span text:style-name="T162">. į</text:span><text:span text:style-name="T163">monės pažymėjimo, verslo liudijimo ar kitų dokumentų, suteikiančių teisę vykdyti veiklą, kopiją;</text:span></text:p>
      <text:p text:style-name="P164"><text:span text:style-name="T165">12.2</text:span><text:span text:style-name="T166">. k</text:span><text:span text:style-name="T167">iosko ar paviljono<text:s/></text:span><text:span text:style-name="T168">savininko<text:s/></text:span><text:span text:style-name="T169">pasirašytą prekybos vietos įrengimo schemą</text:span><text:span text:style-name="T170"><text:s/>- kai norima paslaugą<text:s/></text:span><text:span text:style-name="T171">teikti iš kiosko ar paviljone</text:span><text:span text:style-name="T172">;</text:span></text:p>
      <text:p text:style-name="P173"><text:span text:style-name="T174">12.3</text:span><text:span text:style-name="T175">. sutartinius santykius įteisinantį dokumento kopiją – kai kioske ar paviljone veiklą numato vykdyti ne kiosko ar paviljono savininkas;</text:span></text:p>
      <text:p text:style-name="P176"><text:span text:style-name="T177">12.4</text:span><text:span text:style-name="T178">. maisto tvarkymo subjekto patvirtinimo pažymėjimo kopiją – kai teikiant paslaugą teisės aktų nustatyta tvarka toks pažymėjimas yra privalomas;</text:span></text:p>
      <text:p text:style-name="P179"><text:span text:style-name="T180">12.5</text:span><text:span text:style-name="T181">. k</text:span><text:span text:style-name="T182">ai teikiamos nuomos, nesudėtingų atrakcionų, laisvalaikio pramogų ir kt. mobiliosios paslaugos, vykdoma kita veikla, kuriai netaikomos Pramoginių įrenginių naudojimo ir priežiūros taisyklių nuostatos<text:s/></text:span><text:span text:style-name="T183">– laisvos formos aprašymą ir patvirtinimą, kuriame nurodoma, kad įrenginiai (ar priemonės) atitinka gamintojo naudojimo ir priežiūros taisyklių bei kitų teisės aktų reikalavimus bei patvirtinimą, kad asmuo yra susipažinęs su teisės aktais, reglamentuojančiais paslaugos vartotojų gyvybės ir sveikatos apsaugos bei higienos reikalavimus;</text:span></text:p>
      <text:p text:style-name="P184"><text:span text:style-name="T185">12.6</text:span><text:span text:style-name="T186">. g</text:span><text:span text:style-name="T187">yvūną identifikuojančio dokumento kopiją – kai teikiama jodinėjimo, pasivažinėjimo kinkomuoju transportu paslauga;</text:span></text:p>
      <text:p text:style-name="P188"><text:span text:style-name="T189">12.7</text:span><text:span text:style-name="T190">. vieno iš<text:s/></text:span><text:span text:style-name="T191">tėvų (įtėvių, rūpintojų) sutikimą – kai leidimą gauti pageidauja nepilnametis nuo 16 iki 18 metų amžiaus;</text:span></text:p>
      <text:p text:style-name="P192"><text:span text:style-name="T193">12.8</text:span><text:span text:style-name="T194">. į</text:span><text:span text:style-name="T195">galiojimą – kai prašymą teikia juridinio asmens įgaliotas asmuo;</text:span></text:p>
      <text:p text:style-name="P196"><text:span text:style-name="T197">12.9</text:span><text:span text:style-name="T198">. vietinės rinkliavos sumokėjimą patvirtinantį dokumentą ar jo kopiją.</text:span></text:p>
      <text:p text:style-name="P199"><text:span text:style-name="T200">13</text:span><text:span text:style-name="T201">. Norint gauti leidimą prekiauti ar (ir) teikti paslaugas renginio metu, be 10. bei 11. punktuose nurodytų dokumentų, asmuo turi pateikti ir renginio organizatoriaus sutikimą<text:s/></text:span><text:span text:style-name="T202">(sutikimo<text:s/></text:span><text:soft-page-break/><text:span text:style-name="T203">pateikti nereikia, jeigu renginio organizatorius yra Mažeikių rajono savivaldybės administracija ar jos padalinys), renginio organizatoriaus kontaktinius duomenis</text:span><text:span text:style-name="T204">.</text:span></text:p>
      <text:p text:style-name="P205"><text:span text:style-name="T206">14</text:span><text:span text:style-name="T207">. Už pateiktų duomenų bei dokumentų teisingumą atsako prašymą leidimui gauti pateikęs asmuo.</text:span></text:p>
      <text:p text:style-name="P208"/>
      <text:p text:style-name="P209"><text:span text:style-name="T210">III</text:span><text:span text:style-name="T211"><text:s/>SKYRIUS</text:span></text:p>
      <text:p text:style-name="P212"><text:span text:style-name="T213">LEIDIMO IŠDAVIMAS, ATSISAKYMAS IŠDUOTI L</text:span><text:span text:style-name="T214">EIDIMĄ, LEIDIMO</text:span><text:span text:style-name="T215"><text:s/>PANAIKINIMAS</text:span></text:p>
      <text:p text:style-name="P216"/>
      <text:p text:style-name="P217"><text:span text:style-name="T218">15</text:span><text:span text:style-name="T219">. Vienas a</text:span><text:span text:style-name="T220">smuo leidimą gali gauti ne daugiau kaip dviem šalia viena kitos esančioms prekybos ar (ir) paslaugų teikimo vietoms</text:span><text:span text:style-name="T221">.</text:span></text:p>
      <text:p text:style-name="P222"><text:span text:style-name="T223">16</text:span><text:span text:style-name="T224">. Leidimas išduodamas seniūno įsakymu.</text:span></text:p>
      <text:p text:style-name="P225"><text:span text:style-name="T226">17</text:span><text:span text:style-name="T227">. Leidime turi būti nurodyta:</text:span></text:p>
      <text:p text:style-name="P228"><text:span text:style-name="T229">17.1</text:span><text:span text:style-name="T230">. leidimą išdavusios seniūnijos duomenys;</text:span></text:p>
      <text:p text:style-name="P231"><text:span text:style-name="T232">17.2</text:span><text:span text:style-name="T233">. leidimo pavadinimas (rūšis), išdavimo data, registracijos numeris;</text:span></text:p>
      <text:p text:style-name="P234"><text:span text:style-name="T235">17.3</text:span><text:span text:style-name="T236">. asmuo, kuriam išduotas leidimas (juridinio asmens pavadinimas, kodas/fizinio asmens vardas, pavardė, gimimo data);</text:span></text:p>
      <text:p text:style-name="P237"><text:span text:style-name="T238">17.4</text:span><text:span text:style-name="T239">. leidimo galiojimo data (laikotarpis);</text:span></text:p>
      <text:p text:style-name="P240"><text:span text:style-name="T241">17.5</text:span><text:span text:style-name="T242">. vieta arba maršrutas, kuriame leidžiama prekiauti ar (ir) teikti paslaugas;</text:span></text:p>
      <text:p text:style-name="P243"><text:span text:style-name="T244">17.6</text:span><text:span text:style-name="T245">. leidžiamų prekybos ar (ir) paslaugų teikimo vietų skaičius;</text:span></text:p>
      <text:p text:style-name="P246"><text:span text:style-name="T247">17.7</text:span><text:span text:style-name="T248">. leidžiamos prekybos ar (ir) paslaugos teikimo būdas;</text:span></text:p>
      <text:p text:style-name="P249"><text:span text:style-name="T250">17.8</text:span><text:span text:style-name="T251">. prekybos ar (ir) teikiamos paslaugos asortimentas, rūšis;</text:span></text:p>
      <text:p text:style-name="P252"><text:span text:style-name="T253">17.9</text:span><text:span text:style-name="T254">. leidimą išdavusio asmens pareigos, parašas, vardas, pavardė.</text:span></text:p>
      <text:p text:style-name="P255"><text:span text:style-name="T256">18</text:span><text:span text:style-name="T257">. Leidimą gavęs asmuo negali savo vardu įgalioti kitų asmenų verstis leidime nurodyta veikla ar pagal sutartį perduoti jiems šios teisės.</text:span></text:p>
      <text:p text:style-name="P258"><text:span text:style-name="T259">19</text:span><text:span text:style-name="T260">. Leidimas išduodamas ne vėliau kaip per 3 darbo dienas nuo visų reikalingų, šio aprašo II skyriuje nurodytų, dokumentų pateikimo dienos.</text:span></text:p>
      <text:p text:style-name="P261"><text:span text:style-name="T262">20</text:span><text:span text:style-name="T263">. Leidimą praradusiam ir apie tai raštu pranešusiam asmeniui išduodamas leidimo dublikatas.<text:s/></text:span><text:span text:style-name="T264">Leidimo dublikatas išduodamas per 1 darbo dieną nuo prašymo išduoti leidimo dublikatą pateikimo. Už leidimo dublikatą vietinė rinkliava neimama.</text:span></text:p>
      <text:p text:style-name="P265"><text:span text:style-name="T266">21</text:span><text:span text:style-name="T267">. Leidimas neišduodamas:</text:span></text:p>
      <text:p text:style-name="P268"><text:span text:style-name="T269">21.1</text:span><text:span text:style-name="T270">. nepateikus visų reikalingų, šiame apraše nurodytų, dokumentų;</text:span></text:p>
      <text:p text:style-name="P271"><text:span text:style-name="T272">21.2</text:span><text:span text:style-name="T273">. nepraėjus vieniems metams nuo leidimo galiojimo panaikinimo (išskyrus šio aprašo 23.1. ir 23.5. papunkčiuose numatytus atvejus);</text:span></text:p>
      <text:p text:style-name="P274"><text:span text:style-name="T275">21.3</text:span><text:span text:style-name="T276">. jeigu viešojoje vietoje įgyvendinami infrastruktūriniai projektai, atliekami remonto ar rekonstrukcijos darbai;</text:span></text:p>
      <text:p text:style-name="P277"><text:span text:style-name="T278">21.4</text:span><text:span text:style-name="T279">. jei yra gauta objektyvių duomenų apie asmeniui galiojančią administracinę nuobaudą už Prekybos ir paslaugų teikimo Mažeikių rajono savivaldybės viešose vietose taisyklių, Mažeikių rajono tvarkymo ir švaros taisyklių pažeidimus.</text:span></text:p>
      <text:p text:style-name="P280"><text:span text:style-name="T281">22</text:span><text:span text:style-name="T282">. Apie atsisakymą išduoti leidimą bei atsisakymo priežastis asmuo informuojamas rašytiniu pranešimu ne vėliau kaip per 3 darbo dienas nuo prašymo pateikimo dienos.</text:span></text:p>
      <text:p text:style-name="P283"><text:span text:style-name="T284">23</text:span><text:span text:style-name="T285">. Išduoto leidimo galiojimas panaikinamas, kai:</text:span></text:p>
      <text:p text:style-name="P286"><text:span text:style-name="T287">23.1</text:span><text:span text:style-name="T288">. asmuo pateikia prašymą panaikinti leidimo galiojimą;</text:span></text:p>
      <text:p text:style-name="P289"><text:span text:style-name="T290">23.2</text:span><text:span text:style-name="T291">. paaiškėja, kad leidimui gauti asmuo pateikė neteisingus duomenis ar suklastotus dokumentus;</text:span></text:p>
      <text:p text:style-name="P292"><text:span text:style-name="T293">23.3</text:span><text:span text:style-name="T294">. asmuo du ir daugiau kartų per kalendorinius metus pažeidė<text:s/></text:span><text:span text:style-name="T295">Prekybos ir paslaugų teikimo Mažeikių rajono savivaldybės viešose vietose taisykles arba Mažeikių rajono tvarkymo ir švaros taisykles ir už tai jam yra paskirta administracinė nuobauda;</text:span></text:p>
      <text:p text:style-name="P296"><text:span text:style-name="T297">23.4</text:span><text:span text:style-name="T298">. asmuo du ir daugiau kartų per kalendorinius metus neteisėtai pasinaudoja didesniu negu jam leista prekybos ar (ir) paslaugų teikimo plotu arba nesilaiko nustatyto prekių asortimento;</text:span></text:p>
      <text:p text:style-name="P299"><text:span text:style-name="T300">23.5</text:span><text:span text:style-name="T301">. v</text:span><text:span text:style-name="T302">iešojoje teritorijoje įgyvendinami infrastruktūriniai projektai, atliekami remonto ar rekonstrukcijos darbai;</text:span></text:p>
      <text:p text:style-name="P303"><text:span text:style-name="T304">23.6</text:span><text:span text:style-name="T305">. paaiškėja, kad asmuo nebeatitinka leidimui išduoti keliamų reikalavimų.</text:span></text:p>
      <text:p text:style-name="P306"><text:span text:style-name="T307">24</text:span><text:span text:style-name="T308">.<text:s/></text:span><text:span text:style-name="T309">Apie leidimo galiojimo panaikinimą asmuo prieš 15 kalendorinių dienų įspėjamas rašytiniu pranešimu, kuriame nurodomos panaikinimo priežastys bei kad šiam terminui pasibaigus leidimo galiojimas bus panaikintas.<text:s/></text:span><text:span text:style-name="T310">Leidimo galiojimo panaikinimas įforminamas seniūno įsakymu, kurio kopija ne vėliau kaip per 3 darbo dienas išsiunčiama asmeniui.</text:span></text:p>
      <text:p text:style-name="P311"><text:span text:style-name="T312">25</text:span><text:span text:style-name="T313">. Panaikinus leidimo galiojimą sumokėta vietinė rinkliava negrąžinama, išskyrus aprašo 23.1. ir 23.5. papunkčiuose nurodytus atvejus.</text:span></text:p>
      <text:p text:style-name="P314"><text:span text:style-name="T315">26</text:span><text:span text:style-name="T316">. Visi rašytiniai dokumentai asmeniui siunčiami (įteikiami) tokiu būdu, kokį jis nurodė prašyme <text:s/>išduoti leidimą. Jeigu prašyme išduoti leidimą asmuo nenurodė dokumentų gavimo būdo, jie jam siunčiami tokiu būdu, kokiu buvo gautas prašymas, o jeigu prašymas gautas<text:s/></text:span><text:span text:style-name="T317">Mažeikių rajono savivaldybės administracijoje pagal vieno langelio principą Savivaldybės administracijoje – registruotu laišku.</text:span></text:p>
      <text:p text:style-name="P318"/>
      <text:p text:style-name="P319"><text:span text:style-name="T320">IV</text:span><text:span text:style-name="T321"><text:s/>SKYRIUS</text:span></text:p>
      <text:p text:style-name="P322"><text:span text:style-name="T323">BAIGIAMOSIOS NUOSTATOS</text:span></text:p>
      <text:p text:style-name="P324"/>
      <text:p text:style-name="P325"><text:span text:style-name="T326">27</text:span><text:span text:style-name="T327">. Asmenys, pažeidę šio aprašo reikalavimus, atsako Lietuvos Respublikos teisės aktų nustatyta tvarka.</text:span></text:p>
      <text:p text:style-name="P328"><text:span text:style-name="T329">28</text:span><text:span text:style-name="T330">. Tai, kas nereglamentuota šiame apraše, sprendžiama taip, kaip numatyta kituose Lietuvos Respublikos teisės aktuose, Mažeikių rajono savivaldybės tarybos sprendimuose ar Mažeikių rajono savivaldybės administracijos direktoriaus įsakymuose.</text:span></text:p>
      <text:p text:style-name="P331"><text:span text:style-name="T332">_________________________________</text:span></text:p>
      <text:soft-page-break/>
      <text:p text:style-name="P333">Mažeikių rajono savivaldybės administracijos direktoriaus</text:p>
      <text:p text:style-name="P339">2020 m. sausio 31 d. įsakymo Nr. A1-258</text:p>
      <text:p text:style-name="P340">priedas</text:p>
      <text:p text:style-name="P341"/>
      <text:p text:style-name="Normal"><text:span text:style-name="T342">______________________________________________________________________________________</text:span></text:p>
      <text:p text:style-name="P343">(prašymą teikiančio fizinio asmens vardas, pavardė, gimimo data/juridinio asmens pavadinimas, kodas, atsakingas asmuo)</text:p>
      <text:p text:style-name="P344"/>
      <text:p text:style-name="P345"><text:span text:style-name="T346">___________________________________________________________________________________</text:span></text:p>
      <text:p text:style-name="P347">(gyvenamosios vietos/buveinės adresas, telefono numeris, elektroninio pašto adresas)</text:p>
      <text:p text:style-name="P348"/>
      <text:p text:style-name="P349">Mažeikių rajono savivaldybės administracijos</text:p>
      <text:p text:style-name="P350">_____________________________ seniūnijai</text:p>
      <text:p text:style-name="P351"/>
      <text:p text:style-name="P352"><text:span text:style-name="T353">PRAŠYMAS</text:span></text:p>
      <text:p text:style-name="P354"><text:span text:style-name="T355">DĖL LEIDIMO IŠDAVIMO</text:span></text:p>
      <text:p text:style-name="P356"><text:span text:style-name="T357">_______________________</text:span></text:p>
      <text:p text:style-name="P358">(data)</text:p>
      <text:p text:style-name="P359"/>
      <text:p text:style-name="P360">Prašau išduoti leidimą __________________________________________________</text:p>
      <text:p text:style-name="P361">(data arba laikotarpis)</text:p>
      <text:p text:style-name="P362">prekiauti/teikti paslaugas Mažeikių rajono savivaldybės viešoje vietoje______________________</text:p>
      <text:p text:style-name="P363"><text:span text:style-name="T364">(nereikalingą išbraukti)</text:span><text:span text:style-name="T365"><text:tab/></text:span><text:span text:style-name="T366"><text:tab/><text:s text:c="31"/>(adresas</text:span></text:p>
      <text:p text:style-name="P367"/>
      <text:p text:style-name="Normal"><text:span text:style-name="T368">____________________________________________________________________________________</text:span></text:p>
      <text:p text:style-name="P369">(maršrutas), prašomų vietų skaičius)</text:p>
      <text:p text:style-name="P370"/>
      <text:p text:style-name="P371">Prekybos/paslaugos teikimo būdas____________________________________________________</text:p>
      <text:p text:style-name="P372"/>
      <text:p text:style-name="P373">_______________________________________________________________________________</text:p>
      <text:p text:style-name="P374"/>
      <text:p text:style-name="P375">Prekių asortimentas/teikiamos paslaugos rūšis, įrangos charakteristika______________________</text:p>
      <text:p text:style-name="P376"/>
      <text:p text:style-name="P377">_______________________________________________________________________________</text:p>
      <text:p text:style-name="P378"/>
      <text:p text:style-name="P379">Leidimą bei kitus rašytinius dokumentus pageidauju gauti _______________________________</text:p>
      <text:p text:style-name="P380"><text:span text:style-name="T381">(būdas,<text:s/></text:span><text:span text:style-name="T382">____________________________________________________________________________________</text:span></text:p>
      <text:p text:style-name="P383">adresas, elektroninis pašas ir pan.)</text:p>
      <text:p text:style-name="P384">PRIDEDAMA:</text:p>
      <text:p text:style-name="P385"/>
      <text:p text:style-name="P386"><text:span text:style-name="T387">______________________________ <text:s text:c="13"/>_________________________________</text:span></text:p>
      <text:p text:style-name="P388"><text:span text:style-name="T389">(parašas)<text:s/></text:span><text:span text:style-name="T390"><text:tab/></text:span><text:span text:style-name="T391"><text:tab/><text:s text:c="28"/>(vardas, pavardė)</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3.4625in"/>
          <style:tab-stop style:type="right" style:position="6.925in"/>
        </style:tab-stops>
      </style:paragraph-properties>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34"><text:page-number text:fixed="false">4</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2-21T09:28:00Z</meta:creation-date>
    <dc:date>2020-02-21T09:28:00Z</dc:date>
    <meta:print-date>2020-01-31T12:48:00Z</meta:print-date>
    <meta:template xlink:href="Normal.dotm" xlink:type="simple"/>
    <meta:editing-cycles>2</meta:editing-cycles>
    <meta:editing-duration>PT0S</meta:editing-duration>
    <meta:document-statistic meta:page-count="6" meta:paragraph-count="175" meta:word-count="1909" meta:character-count="15406" meta:row-count="525" meta:non-whitespace-character-count="13672"/>
  </office:meta>
</office:document-meta>
</file>