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9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10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1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5" style:parent-style-name="Normal" style:family="paragraph">
      <style:paragraph-properties fo:text-align="center" style:vertical-align="baseline" style:line-height-at-least="0.2083in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7" style:parent-style-name="Normal" style:family="paragraph">
      <style:paragraph-properties fo:text-align="center" style:vertical-align="baseline" style:line-height-at-least="0.2083in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9" style:parent-style-name="Normal" style:family="paragraph">
      <style:paragraph-properties style:vertical-align="baseline" style:line-height-at-least="0.2083in" fo:text-indent="5.243in">
        <style:tab-stops>
          <style:tab-stop style:type="left" style:position="5.24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1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3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5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7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9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3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31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3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33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3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35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1" style:parent-style-name="Normal" style:family="paragraph">
      <style:paragraph-properties fo:text-align="justify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4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3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P48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1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5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3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54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55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P56" style:parent-style-name="Normal" style:family="paragraph">
      <style:paragraph-properties style:vertical-align="baseline"/>
      <style:text-properties fo:hyphenate="false"/>
    </style:style>
    <style:style style:name="P57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 style:vertical-align="baseline" style:line-height-at-least="0.2083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1" style:parent-style-name="Normal" style:family="paragraph">
      <style:paragraph-properties fo:text-align="center" style:vertical-align="baseline" style:line-height-at-least="0.2083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break-before="page" style:vertical-align="baseline"/>
      <style:text-properties fo:font-size="9pt" style:font-size-asian="9pt" style:font-size-complex="9pt"/>
    </style:style>
    <style:style style:name="TableColumn64" style:family="table-column">
      <style:table-column-properties style:column-width="6.843in"/>
    </style:style>
    <style:style style:name="Table63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8" style:parent-style-name="Normal" style:family="paragraph">
      <style:paragraph-properties fo:text-align="center" style:vertical-align="baseline" style:line-height-at-least="0.2083in"/>
      <style:text-properties fo:font-weight="bold" style:font-weight-asian="bold" style:font-size-complex="12pt" style:language-asian="lt" style:country-asian="LT" fo:hyphenate="false"/>
    </style:style>
    <style:style style:name="P6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0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3" style:parent-style-name="Normal" style:family="paragraph">
      <style:paragraph-properties fo:text-align="justify" style:vertical-align="baseline" style:line-height-at-least="0.2083in" fo:text-indent="0.3937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style:vertical-align="baseline" style:line-height-at-least="0.2083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vertical-align="baseline"/>
      <style:text-properties fo:hyphenate="false"/>
    </style:style>
    <style:style style:name="P80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3" style:parent-style-name="Normal" style:family="paragraph">
      <style:paragraph-properties fo:text-align="center" style:vertical-align="baseline" style:line-height-at-least="0.2083in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7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93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9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96" style:parent-style-name="Normal" style:family="paragraph">
      <style:paragraph-properties style:vertical-align="baseline" style:line-height-at-least="0.2083in" fo:text-indent="0.4923in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98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9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03" style:parent-style-name="Normal" style:family="paragraph">
      <style:paragraph-properties style:vertical-align="baseline" style:line-height-at-least="0.2083in" fo:margin-left="0.4923in">
        <style:tab-stops/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09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fo:language="en" fo:country="US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 fo:language="en" fo:country="US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 fo:language="en" fo:country="US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 fo:language="en" fo:country="US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 fo:language="en" fo:country="US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 fo:language="en" fo:country="US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fo:language="en" fo:country="US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 fo:language="en" fo:country="US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 fo:language="en" fo:country="US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 fo:language="en" fo:country="US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 fo:language="en" fo:country="US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 fo:language="en" fo:country="US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fo:language="en" fo:country="US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 fo:language="en" fo:country="US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 fo:language="en" fo:country="US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2.5%" style:font-size-complex="12pt"/>
    </style:style>
    <style:style style:name="T216" style:parent-style-name="DefaultParagraphFont" style:family="text">
      <style:text-properties style:text-position="33.3% 100%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19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38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5" style:parent-style-name="DefaultParagraphFont" style:family="text">
      <style:text-properties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2" style:parent-style-name="DefaultParagraphFont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style:vertical-align="baseline" style:line-height-at-least="0.2083in" fo:margin-left="0.5in">
        <style:tab-stops/>
      </style:paragraph-properties>
      <style:text-properties fo:hyphenate="false"/>
    </style:style>
    <style:style style:name="T256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258" style:parent-style-name="Normal" style:family="paragraph">
      <style:paragraph-properties style:vertical-align="baseline"/>
      <style:text-properties fo:hyphenate="false"/>
    </style:style>
    <style:style style:name="P259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2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TableColumn264" style:family="table-column">
      <style:table-column-properties style:column-width="6.843in"/>
    </style:style>
    <style:style style:name="Table263" style:family="table">
      <style:table-properties style:width="6.84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68" style:parent-style-name="Normal" style:family="paragraph">
      <style:paragraph-properties style:vertical-align="baseline" style:line-height-at-least="0.2083in" fo:text-indent="0.4923in"/>
      <style:text-properties fo:font-weight="bold" style:font-weight-asian="bold" fo:color="#000000" style:font-size-complex="12pt" style:language-asian="lt" style:country-asian="LT" fo:hyphenate="false"/>
    </style:style>
    <style:style style:name="P26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70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696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="Symbol" fo:color="#000000" style:font-size-complex="12pt" style:language-asian="lt" style:country-asian="LT"/>
    </style:style>
    <style:style style:name="T272" style:parent-style-name="DefaultParagraphFont" style:family="text">
      <style:text-properties style:font-name="Symbol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75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696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name="Symbol" fo:color="#000000" style:font-size-complex="12pt" style:language-asian="lt" style:country-asian="LT"/>
    </style:style>
    <style:style style:name="T277" style:parent-style-name="DefaultParagraphFont" style:family="text">
      <style:text-properties style:font-name="Symbol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81" style:parent-style-name="Normal" style:family="paragraph">
      <style:paragraph-properties fo:text-align="center" style:vertical-align="baseline" style:line-height-at-least="0.2083in"/>
      <style:text-properties fo:font-weight="bold" style:font-weight-asian="bold" fo:color="#000000" style:font-size-complex="12pt" style:language-asian="lt" style:country-asian="LT" fo:hyphenate="false"/>
    </style:style>
    <style:style style:name="P282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283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85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92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93" style:parent-style-name="DefaultParagraphFont" style:family="text">
      <style:text-properties fo:font-weight="bold" style:font-weight-asian="bold" fo:color="#000000" style:font-size-complex="12pt"/>
    </style:style>
    <style:style style:name="T294" style:parent-style-name="DefaultParagraphFont" style:family="text">
      <style:text-properties fo:font-weight="bold" style:font-weight-asian="bold" fo:color="#000000" style:font-size-complex="12pt"/>
    </style:style>
    <style:style style:name="T295" style:parent-style-name="DefaultParagraphFont" style:family="text">
      <style:text-properties fo:font-weight="bold" style:font-weight-asian="bold" fo:color="#000000" style:font-size-complex="12pt"/>
    </style:style>
    <style:style style:name="T296" style:parent-style-name="DefaultParagraphFont" style:family="text">
      <style:text-properties fo:font-weight="bold" style:font-weight-asian="bold" fo:color="#000000" style:font-size-complex="12pt"/>
    </style:style>
    <style:style style:name="P29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98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9" style:parent-style-name="DefaultParagraphFont" style:family="text">
      <style:text-properties fo:font-weight="bold" style:font-weight-asian="bold" fo:color="#000000" style:font-size-complex="12pt"/>
    </style:style>
    <style:style style:name="T300" style:parent-style-name="DefaultParagraphFont" style:family="text">
      <style:text-properties fo:font-weight="bold" style:font-weight-asian="bold"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P304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309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font-weight="bold" style:font-weight-asian="bold" fo:color="#000000" style:font-size-complex="12pt"/>
    </style:style>
    <style:style style:name="T311" style:parent-style-name="DefaultParagraphFont" style:family="text">
      <style:text-properties fo:font-weight="bold" style:font-weight-asian="bold"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font-weight="bold" style:font-weight-asian="bold" fo:color="#000000" style:font-size-complex="12pt"/>
    </style:style>
    <style:style style:name="P314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315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6" style:parent-style-name="DefaultParagraphFont" style:family="text">
      <style:text-properties fo:font-weight="bold" style:font-weight-asian="bold" fo:color="#000000" style:font-size-complex="12pt"/>
    </style:style>
    <style:style style:name="T317" style:parent-style-name="DefaultParagraphFont" style:family="text">
      <style:text-properties fo:font-weight="bold" style:font-weight-asian="bold" fo:color="#000000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T319" style:parent-style-name="DefaultParagraphFont" style:family="text">
      <style:text-properties fo:font-weight="bold" style:font-weight-asian="bold"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font-weight="bold" style:font-weight-asian="bold" fo:color="#000000" style:font-size-complex="12pt"/>
    </style:style>
    <style:style style:name="P322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323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4" style:parent-style-name="DefaultParagraphFont" style:family="text">
      <style:text-properties fo:font-weight="bold" style:font-weight-asian="bold" fo:color="#000000" style:font-size-complex="12pt"/>
    </style:style>
    <style:style style:name="T325" style:parent-style-name="DefaultParagraphFont" style:family="text">
      <style:text-properties fo:font-weight="bold" style:font-weight-asian="bold"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font-weight="bold" style:font-weight-asian="bold" fo:color="#000000" style:font-size-complex="12pt"/>
    </style:style>
    <style:style style:name="P328" style:parent-style-name="Normal" style:family="paragraph">
      <style:paragraph-properties fo:break-before="page" style:vertical-align="baseline"/>
      <style:text-properties fo:hyphenate="false"/>
    </style:style>
    <style:style style:name="P329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35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1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52" style:parent-style-name="DefaultParagraphFont" style:family="text">
      <style:text-properties fo:font-weight="bold" style:font-weight-asian="bold" fo:color="#000000" style:font-size-complex="12pt"/>
    </style:style>
    <style:style style:name="T353" style:parent-style-name="DefaultParagraphFont" style:family="text">
      <style:text-properties fo:font-weight="bold" style:font-weight-asian="bold" fo:color="#000000" style:font-size-complex="12pt"/>
    </style:style>
    <style:style style:name="T354" style:parent-style-name="DefaultParagraphFont" style:family="text">
      <style:text-properties fo:font-weight="bold" style:font-weight-asian="bold"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font-weight="bold" style:font-weight-asian="bold"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font-weight="bold" style:font-weight-asian="bold"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font-weight="bold" style:font-weight-asian="bold"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font-weight="bold" style:font-weight-asian="bold"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font-weight="bold" style:font-weight-asian="bold"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font-weight="bold" style:font-weight-asian="bold"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font-weight="bold" style:font-weight-asian="bold"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font-weight="bold" style:font-weight-asian="bold"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font-weight="bold" style:font-weight-asian="bold"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font-weight="bold" style:font-weight-asian="bold"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font-weight="bold" style:font-weight-asian="bold"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font-weight="bold" style:font-weight-asian="bold" fo:color="#000000" style:font-size-complex="12pt"/>
    </style:style>
    <style:style style:name="P380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P381" style:parent-style-name="Normal" style:family="paragraph">
      <style:paragraph-properties style:vertical-align="baseline"/>
      <style:text-properties fo:hyphenate="false"/>
    </style:style>
    <style:style style:name="P382" style:parent-style-name="Normal" style:family="paragraph">
      <style:paragraph-properties fo:text-align="justify" style:vertical-align="baseline" style:line-height-at-least="0.2083in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383" style:parent-style-name="DefaultParagraphFont" style:family="text">
      <style:text-properties fo:font-weight="bold" style:font-weight-asian="bold" fo:color="#000000" style:font-size-complex="12pt"/>
    </style:style>
    <style:style style:name="T384" style:parent-style-name="DefaultParagraphFont" style:family="text">
      <style:text-properties fo:font-weight="bold" style:font-weight-asian="bold"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387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8" style:parent-style-name="DefaultParagraphFont" style:family="text">
      <style:text-properties fo:font-weight="bold" style:font-weight-asian="bold" fo:color="#000000" style:font-size-complex="12pt"/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font-weight="bold" style:font-weight-asian="bold" fo:color="#000000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T393" style:parent-style-name="DefaultParagraphFont" style:family="text">
      <style:text-properties fo:font-weight="bold" style:font-weight-asian="bold"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font-weight="bold" style:font-weight-asian="bold" fo:color="#000000" style:font-size-complex="12pt"/>
    </style:style>
    <style:style style:name="P396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00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401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02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0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05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font-weight="bold" style:font-weight-asian="bold"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10" style:parent-style-name="DefaultParagraphFont" style:family="text">
      <style:text-properties fo:font-weight="bold" style:font-weight-asian="bold" fo:color="#000000" style:font-size-complex="12pt"/>
    </style:style>
    <style:style style:name="T411" style:parent-style-name="DefaultParagraphFont" style:family="text">
      <style:text-properties fo:font-weight="bold" style:font-weight-asian="bold"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14" style:parent-style-name="Normal" style:family="paragraph">
      <style:paragraph-properties fo:text-align="justify" style:vertical-align="baseline" style:line-height-at-least="0.2083in" fo:margin-left="0.9923in" fo:text-indent="-0.25in">
        <style:tab-stops/>
      </style:paragraph-properties>
      <style:text-properties fo:hyphenate="false"/>
    </style:style>
    <style:style style:name="T415" style:parent-style-name="DefaultParagraphFont" style:family="text">
      <style:text-properties style:font-name="Symbol" fo:color="#000000" style:font-size-complex="12pt"/>
    </style:style>
    <style:style style:name="T416" style:parent-style-name="DefaultParagraphFont" style:family="text">
      <style:text-properties style:font-name="Symbol"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font-weight="bold" style:font-weight-asian="bold"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21" style:parent-style-name="Normal" style:family="paragraph">
      <style:paragraph-properties fo:text-align="justify" style:vertical-align="baseline" style:line-height-at-least="0.2083in" fo:margin-left="0.9923in" fo:text-indent="-0.25in">
        <style:tab-stops/>
      </style:paragraph-properties>
      <style:text-properties fo:hyphenate="false"/>
    </style:style>
    <style:style style:name="T422" style:parent-style-name="DefaultParagraphFont" style:family="text">
      <style:text-properties style:font-name="Symbol" fo:color="#000000" style:font-size-complex="12pt"/>
    </style:style>
    <style:style style:name="T423" style:parent-style-name="DefaultParagraphFont" style:family="text">
      <style:text-properties style:font-name="Symbol"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font-weight="bold" style:font-weight-asian="bold"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29" style:parent-style-name="Normal" style:family="paragraph">
      <style:paragraph-properties fo:text-align="justify" style:vertical-align="baseline" style:line-height-at-least="0.2083in" fo:text-indent="0.7423in">
        <style:tab-stops>
          <style:tab-stop style:type="left" style:position="0.9847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name="Symbol" fo:color="#000000" style:font-size-complex="12pt"/>
    </style:style>
    <style:style style:name="T431" style:parent-style-name="DefaultParagraphFont" style:family="text">
      <style:text-properties style:font-name="Symbol"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font-weight="bold" style:font-weight-asian="bold"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36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font-style="italic" style:font-style-asian="italic"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font-style="italic" style:font-style-asian="italic"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444" style:parent-style-name="Normal" style:family="paragraph">
      <style:paragraph-properties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4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4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47" style:parent-style-name="Normal" style:family="paragraph">
      <style:paragraph-properties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55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P462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P476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88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8" style:parent-style-name="Normal" style:family="paragraph">
      <style:paragraph-properties fo:text-align="justify" style:vertical-align="baseline" style:line-height-at-least="0.2083in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1" style:parent-style-name="Normal" style:family="paragraph">
      <style:paragraph-properties fo:text-align="justify" style:vertical-align="baseline" style:line-height-at-least="0.2083in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4" style:parent-style-name="Normal" style:family="paragraph">
      <style:paragraph-properties fo:text-align="justify" style:vertical-align="baseline" style:line-height-at-least="0.2083in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08" style:parent-style-name="Normal" style:family="paragraph">
      <style:paragraph-properties style:vertical-align="baseline" style:line-height-at-least="0.2083in"/>
      <style:text-properties fo:font-weight="bold" style:font-weight-asian="bold" fo:color="#000000" style:font-size-complex="12pt" fo:hyphenate="false"/>
    </style:style>
    <style:style style:name="P509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510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1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12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font-weight="bold" style:font-weight-asian="bold"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font-weight="bold" style:font-weight-asian="bold"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19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name="Symbol" fo:color="#000000" style:font-size-complex="12pt"/>
    </style:style>
    <style:style style:name="T521" style:parent-style-name="DefaultParagraphFont" style:family="text">
      <style:text-properties style:font-name="Symbol" fo:color="#000000" style:font-size-complex="12pt"/>
    </style:style>
    <style:style style:name="T522" style:parent-style-name="DefaultParagraphFont" style:family="text">
      <style:text-properties fo:font-weight="bold" style:font-weight-asian="bold"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font-weight="bold" style:font-weight-asian="bold"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font-weight="bold" style:font-weight-asian="bold"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font-weight="bold" style:font-weight-asian="bold" fo:color="#000000" style:font-size-complex="12pt"/>
    </style:style>
    <style:style style:name="T529" style:parent-style-name="DefaultParagraphFont" style:family="text">
      <style:text-properties fo:font-weight="bold" style:font-weight-asian="bold"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font-weight="bold" style:font-weight-asian="bold" fo:color="#000000" style:font-size-complex="12pt"/>
    </style:style>
    <style:style style:name="P53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33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4" style:parent-style-name="DefaultParagraphFont" style:family="text">
      <style:text-properties style:font-name="Symbol" fo:color="#000000" style:font-size-complex="12pt"/>
    </style:style>
    <style:style style:name="T535" style:parent-style-name="DefaultParagraphFont" style:family="text">
      <style:text-properties style:font-name="Symbol" fo:color="#000000" style:font-size-complex="12pt"/>
    </style:style>
    <style:style style:name="T536" style:parent-style-name="DefaultParagraphFont" style:family="text">
      <style:text-properties fo:font-weight="bold" style:font-weight-asian="bold"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font-weight="bold" style:font-weight-asian="bold" fo:color="#000000" style:font-size-complex="12pt"/>
    </style:style>
    <style:style style:name="T539" style:parent-style-name="DefaultParagraphFont" style:family="text">
      <style:text-properties fo:font-weight="bold" style:font-weight-asian="bold" fo:color="#000000" style:font-size-complex="12pt"/>
    </style:style>
    <style:style style:name="P54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41" style:parent-style-name="Normal" style:family="paragraph">
      <style:paragraph-properties style:vertical-align="baseline" style:line-height-at-least="0.2083in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4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43" style:parent-style-name="Normal" style:family="paragraph">
      <style:paragraph-properties fo:text-align="justify" style:vertical-align="baseline" style:line-height-at-least="0.2083in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544" style:parent-style-name="DefaultParagraphFont" style:family="text">
      <style:text-properties style:font-name="Symbol" fo:color="#000000" style:font-size-complex="12pt"/>
    </style:style>
    <style:style style:name="T545" style:parent-style-name="DefaultParagraphFont" style:family="text">
      <style:text-properties style:font-name="Symbol"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48" style:parent-style-name="Normal" style:family="paragraph">
      <style:paragraph-properties fo:text-align="justify" style:vertical-align="baseline" style:line-height-at-least="0.2083in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549" style:parent-style-name="DefaultParagraphFont" style:family="text">
      <style:text-properties style:font-name="Symbol" fo:color="#000000" style:font-size-complex="12pt"/>
    </style:style>
    <style:style style:name="T550" style:parent-style-name="DefaultParagraphFont" style:family="text">
      <style:text-properties style:font-name="Symbol"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53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67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P568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5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71" style:parent-style-name="Normal" style:family="paragraph">
      <style:paragraph-properties fo:text-align="center" style:vertical-align="baseline" style:line-height-at-least="0.2083in"/>
      <style:text-properties fo:color="#000000" style:font-size-complex="12pt" style:language-asian="lt" style:country-asian="LT" fo:hyphenate="false"/>
    </style:style>
    <style:style style:name="P572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573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4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57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76" style:parent-style-name="Normal" style:family="paragraph">
      <style:paragraph-properties style:vertical-align="baseline" style:line-height-at-least="0.2083in" fo:text-indent="0.4923in"/>
      <style:text-properties fo:color="#000000" style:font-size-complex="12pt" fo:hyphenate="false"/>
    </style:style>
    <style:style style:name="P57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78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08" style:parent-style-name="Normal" style:family="paragraph">
      <style:paragraph-properties style:vertical-align="baseline" style:line-height-at-least="0.2083in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 style:text-underline-type="single" style:text-underline-style="solid" style:text-underline-width="auto" style:text-underline-mode="continuous" fo:hyphenate="false"/>
    </style:style>
    <style:style style:name="P609" style:parent-style-name="Normal" style:family="paragraph">
      <style:paragraph-properties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10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12" style:parent-style-name="Normal" style:family="paragraph">
      <style:paragraph-properties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613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14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30" style:parent-style-name="Normal" style:family="paragraph">
      <style:paragraph-properties fo:text-align="justify" style:vertical-align="baseline" style:line-height-at-least="0.2083in" fo:text-indent="0.4923in"/>
      <style:text-properties style:font-size-complex="12pt" style:language-asian="lt" style:country-asian="LT" fo:hyphenate="false"/>
    </style:style>
    <style:style style:name="P631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63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633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34" style:parent-style-name="Normal" style:family="paragraph">
      <style:paragraph-properties style:vertical-align="baseline" style:line-height-at-least="0.2083in" fo:text-indent="0.4923in"/>
      <style:text-properties style:font-size-complex="12pt" style:language-asian="lt" style:country-asian="LT" fo:hyphenate="false"/>
    </style:style>
    <style:style style:name="P63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36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style:vertical-align="baseline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P645" style:parent-style-name="Normal" style:family="paragraph">
      <style:paragraph-properties style:vertical-align="baseline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50" style:parent-style-name="Normal" style:family="paragraph">
      <style:paragraph-properties style:vertical-align="baseline" style:line-height-at-least="0.2083in"/>
      <style:text-properties style:font-size-complex="12pt" style:language-asian="lt" style:country-asian="LT" fo:hyphenate="false"/>
    </style:style>
    <style:style style:name="P651" style:parent-style-name="Normal" style:family="paragraph">
      <style:paragraph-properties fo:break-before="page" style:vertical-align="baseline"/>
    </style:style>
    <style:style style:name="P65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style:line-height-at-least="0.2083in"/>
      <style:text-properties fo:hyphenate="false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P65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55" style:parent-style-name="Normal" style:family="paragraph">
      <style:paragraph-properties fo:text-align="center" style:vertical-align="baseline" style:line-height-at-least="0.2083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 fo:hyphenate="false"/>
    </style:style>
    <style:style style:name="P656" style:parent-style-name="Normal" style:family="paragraph">
      <style:paragraph-properties style:vertical-align="baseline"/>
      <style:text-properties fo:hyphenate="false"/>
    </style:style>
    <style:style style:name="P657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60" style:parent-style-name="Normal" style:family="paragraph">
      <style:paragraph-properties fo:text-align="center" style:vertical-align="baseline" style:line-height-at-least="0.2083in"/>
      <style:text-properties fo:font-weight="bold" style:font-weight-asian="bold" fo:color="#000000" style:font-size-complex="12pt" fo:hyphenate="false"/>
    </style:style>
    <style:style style:name="P661" style:parent-style-name="Normal" style:family="paragraph">
      <style:paragraph-properties style:vertical-align="baseline"/>
      <style:text-properties fo:hyphenate="false"/>
    </style:style>
    <style:style style:name="P662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663" style:parent-style-name="DefaultParagraphFont" style:family="text">
      <style:text-properties fo:font-weight="bold" style:font-weight-asian="bold" fo:color="#000000" style:font-size-complex="12pt"/>
    </style:style>
    <style:style style:name="P66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65" style:parent-style-name="Normal" style:family="paragraph">
      <style:paragraph-properties fo:text-align="center" style:vertical-align="baseline" style:line-height-at-least="0.2083in"/>
      <style:text-properties fo:font-weight="bold" style:font-weight-asian="bold" fo:color="#000000" style:font-size-complex="12pt" fo:hyphenate="false"/>
    </style:style>
    <style:style style:name="P666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667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6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70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83" style:parent-style-name="Normal" style:family="paragraph">
      <style:paragraph-properties fo:text-align="justify" style:vertical-align="baseline" style:line-height-at-least="0.2083in" fo:text-indent="0.4923in"/>
      <style:text-properties fo:color="#000000" style:font-size-complex="12pt" fo:hyphenate="false"/>
    </style:style>
    <style:style style:name="P68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85" style:parent-style-name="Normal" style:family="paragraph">
      <style:paragraph-properties fo:text-align="justify" style:vertical-align="baseline" style:line-height-at-least="0.2083in"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P68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90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6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P697" style:parent-style-name="Normal" style:family="paragraph">
      <style:paragraph-properties fo:text-align="justify" style:vertical-align="baseline" style:line-height-at-least="0.2083in" fo:margin-left="0.25in" fo:text-indent="0.2423in">
        <style:tab-stops>
          <style:tab-stop style:type="left" style:position="0.5375in"/>
        </style:tab-stops>
      </style:paragraph-properties>
      <style:text-properties fo:hyphenate="false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style:font-weight-complex="bold" style:font-size-complex="12pt" style:language-asian="lt" style:country-asian="LT"/>
    </style:style>
    <style:style style:name="T704" style:parent-style-name="DefaultParagraphFont" style:family="text">
      <style:text-properties style:font-weight-complex="bold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07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71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7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7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0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7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2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38" style:parent-style-name="DefaultParagraphFont" style:family="text">
      <style:text-properties fo:font-weight="bold" style:font-weight-asian="bold" style:text-position="super 62.5%" style:font-size-complex="11pt" style:language-asian="lt" style:country-asian="LT"/>
    </style:style>
    <style:style style:name="T73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4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41" style:parent-style-name="DefaultParagraphFont" style:family="text">
      <style:text-properties style:font-size-complex="11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44" style:parent-style-name="Normal" style:family="paragraph">
      <style:paragraph-properties fo:text-align="justify" style:vertical-align="baseline" style:line-height-at-least="0.2083in" fo:text-indent="0.4923in"/>
      <style:text-properties style:font-size-complex="12pt" style:language-asian="lt" style:country-asian="LT" fo:hyphenate="false"/>
    </style:style>
    <style:style style:name="P74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46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47" style:parent-style-name="DefaultParagraphFont" style:family="text">
      <style:text-properties style:font-name="Symbol" style:font-size-complex="12pt" style:language-asian="lt" style:country-asian="LT"/>
    </style:style>
    <style:style style:name="T748" style:parent-style-name="DefaultParagraphFont" style:family="text">
      <style:text-properties style:font-name="Symbol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51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name="Symbol" style:font-size-complex="12pt" style:language-asian="lt" style:country-asian="LT"/>
    </style:style>
    <style:style style:name="T753" style:parent-style-name="DefaultParagraphFont" style:family="text">
      <style:text-properties style:font-name="Symbol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57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58" style:parent-style-name="DefaultParagraphFont" style:family="text">
      <style:text-properties fo:font-size="10pt" style:font-size-asian="10pt" style:language-asian="lt" style:country-asian="LT"/>
    </style:style>
    <style:style style:name="T75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760" style:parent-style-name="DefaultParagraphFont" style:family="text">
      <style:text-properties style:font-name-complex="Arial" fo:color="#000000" fo:font-size="10pt" style:font-size-asian="10pt" style:language-asian="lt" style:country-asian="LT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7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style:vertical-align="baseline"/>
      <style:text-properties fo:font-size="10pt" style:font-size-asian="10pt" fo:hyphenate="false"/>
    </style:style>
    <style:style style:name="P765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6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68" style:parent-style-name="DefaultParagraphFont" style:family="text">
      <style:text-properties fo:font-size="10pt" style:font-size-asian="10pt" style:language-asian="lt" style:country-asian="LT"/>
    </style:style>
    <style:style style:name="T769" style:parent-style-name="DefaultParagraphFont" style:family="text"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style:vertical-align="baseline"/>
      <style:text-properties fo:font-size="10pt" style:font-size-asian="10pt" fo:hyphenate="false"/>
    </style:style>
    <style:style style:name="P771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7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77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7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76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777" style:parent-style-name="DefaultParagraphFont" style:family="text">
      <style:text-properties fo:color="#000000" fo:font-size="10pt" style:font-size-asian="10pt" style:language-asian="lt" style:country-asian="LT"/>
    </style:style>
    <style:style style:name="P778" style:parent-style-name="Normal" style:family="paragraph">
      <style:paragraph-properties style:vertical-align="baseline"/>
      <style:text-properties fo:font-size="10pt" style:font-size-asian="10pt" fo:hyphenate="false"/>
    </style:style>
    <style:style style:name="P779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8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T783" style:parent-style-name="DefaultParagraphFont" style:family="text">
      <style:text-properties fo:font-size="10pt" style:font-size-asian="10pt" style:language-asian="lt" style:country-asian="LT"/>
    </style:style>
    <style:style style:name="P784" style:parent-style-name="Normal" style:family="paragraph">
      <style:paragraph-properties style:vertical-align="baseline"/>
      <style:text-properties fo:font-size="10pt" style:font-size-asian="10pt" fo:hyphenate="false"/>
    </style:style>
    <style:style style:name="P785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86" style:parent-style-name="DefaultParagraphFont" style:family="text">
      <style:text-properties fo:color="#000000" fo:font-size="10pt" style:font-size-asian="10pt" style:language-asian="lt" style:country-asian="LT"/>
    </style:style>
    <style:style style:name="T78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788" style:parent-style-name="DefaultParagraphFont" style:family="text">
      <style:text-properties fo:color="#000000" fo:font-size="10pt" style:font-size-asian="10pt" style:language-asian="lt" style:country-asian="LT"/>
    </style:style>
    <style:style style:name="P78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90" style:parent-style-name="Normal" style:family="paragraph">
      <style:paragraph-properties style:vertical-align="baseline" style:line-height-at-least="0.2083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791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92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793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94" style:parent-style-name="Normal" style:family="paragraph">
      <style:paragraph-properties fo:text-align="justify" style:vertical-align="baseline" style:line-height-at-least="0.2083in" fo:text-indent="0.4923in"/>
      <style:text-properties fo:font-style="italic" style:font-style-asian="italic" style:font-style-complex="italic" style:font-size-complex="12pt" style:language-asian="lt" style:country-asian="LT" fo:hyphenate="false"/>
    </style:style>
    <style:style style:name="P795" style:parent-style-name="Normal" style:family="paragraph">
      <style:paragraph-properties style:vertical-align="baseline"/>
      <style:text-properties fo:hyphenate="false"/>
    </style:style>
    <style:style style:name="P796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97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79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99" style:parent-style-name="Normal" style:family="paragraph">
      <style:paragraph-properties fo:text-align="justify" style:vertical-align="baseline" style:line-height-at-least="0.2083in" fo:text-indent="0.4923in"/>
      <style:text-properties fo:color="#000000" style:font-size-complex="12pt" fo:hyphenate="false"/>
    </style:style>
    <style:style style:name="P800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801" style:parent-style-name="DefaultParagraphFont" style:family="text">
      <style:text-properties fo:font-weight="bold" style:font-weight-asian="bold" style:font-weight-complex="bold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80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03" style:parent-style-name="Normal" style:family="paragraph">
      <style:paragraph-properties fo:text-align="justify" style:vertical-align="baseline" style:line-height-at-least="0.2083in" fo:text-indent="0.4923in"/>
      <style:text-properties style:font-weight-complex="bold" style:font-style-complex="italic" fo:color="#000000" style:font-size-complex="12pt" style:language-asian="lt" style:country-asian="LT" fo:hyphenate="false"/>
    </style:style>
    <style:style style:name="P80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05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06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807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80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09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81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11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81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813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14" style:parent-style-name="Normal" style:family="paragraph">
      <style:paragraph-properties fo:text-align="justify" style:vertical-align="baseline" style:line-height-at-least="0.2083in" fo:margin-left="0.9923in" fo:text-indent="-0.5in">
        <style:tab-stops>
          <style:tab-stop style:type="left" style:position="-0.2048in"/>
        </style:tab-stops>
      </style:paragraph-properties>
      <style:text-properties fo:hyphenate="false"/>
    </style:style>
    <style:style style:name="T815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816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81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81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19" style:parent-style-name="Normal" style:family="paragraph">
      <style:paragraph-properties fo:text-align="justify" style:vertical-align="baseline" style:line-height-at-least="0.2083in" fo:text-indent="0.4923in"/>
      <style:text-properties style:font-weight-complex="bold" style:font-style-complex="italic" fo:color="#000000" style:font-size-complex="12pt" style:language-asian="lt" style:country-asian="LT" fo:hyphenate="false"/>
    </style:style>
    <style:style style:name="P820" style:parent-style-name="Normal" style:family="paragraph">
      <style:paragraph-properties fo:text-align="justify" style:vertical-align="baseline" style:line-height-at-least="0.2083in" fo:margin-left="0.7423in" fo:text-indent="-0.25in">
        <style:tab-stops/>
      </style:paragraph-properties>
      <style:text-properties fo:hyphenate="false"/>
    </style:style>
    <style:style style:name="T821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822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82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824" style:parent-style-name="Normal" style:family="paragraph">
      <style:paragraph-properties style:vertical-align="baseline"/>
      <style:text-properties fo:hyphenate="false"/>
    </style:style>
    <style:style style:name="P825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82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2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29" style:parent-style-name="Normal" style:family="paragraph">
      <style:paragraph-properties fo:text-align="justify" style:vertical-align="baseline" style:line-height-at-least="0.2083in" fo:text-indent="0.4923in"/>
      <style:text-properties style:font-style-complex="italic" style:font-size-complex="12pt" style:language-asian="lt" style:country-asian="LT" fo:hyphenate="false"/>
    </style:style>
    <style:style style:name="P830" style:parent-style-name="Normal" style:family="paragraph">
      <style:paragraph-properties style:vertical-align="baseline" fo:line-height="115%" fo:text-indent="0.4923in">
        <style:tab-stops>
          <style:tab-stop style:type="left" style:position="0.4923in"/>
        </style:tab-stops>
      </style:paragraph-properties>
      <style:text-properties style:font-style-complex="italic" style:font-size-complex="12pt" style:language-asian="lt" style:country-asian="LT" fo:hyphenate="false"/>
    </style:style>
    <style:style style:name="P831" style:parent-style-name="Normal" style:family="paragraph">
      <style:paragraph-properties fo:text-align="justify" style:vertical-align="baseline" fo:line-height="115%" fo:text-indent="0.4923in"/>
      <style:text-properties style:font-style-complex="italic" style:font-size-complex="12pt" style:language-asian="lt" style:country-asian="LT" fo:hyphenate="false"/>
    </style:style>
    <style:style style:name="P83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833" style:parent-style-name="Normal" style:family="paragraph">
      <style:paragraph-properties fo:break-before="page" style:vertical-align="baseline"/>
      <style:text-properties style:font-style-complex="italic" style:font-size-complex="12pt" style:language-asian="lt" style:country-asian="LT"/>
    </style:style>
    <style:style style:name="P834" style:parent-style-name="Normal" style:family="paragraph">
      <style:paragraph-properties fo:text-align="center" style:vertical-align="baseline" style:line-height-at-least="0.2083in"/>
      <style:text-properties style:font-style-complex="italic" style:font-size-complex="12pt" style:language-asian="lt" style:country-asian="LT" fo:hyphenate="false"/>
    </style:style>
    <style:style style:name="P835" style:parent-style-name="Normal" style:family="paragraph">
      <style:paragraph-properties style:vertical-align="baseline"/>
      <style:text-properties fo:hyphenate="false"/>
    </style:style>
    <style:style style:name="P83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style:line-height-at-least="0.2083in"/>
      <style:text-properties fo:hyphenate="false"/>
    </style:style>
    <style:style style:name="T837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83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39" style:parent-style-name="Normal" style:family="paragraph">
      <style:paragraph-properties fo:text-align="center" style:vertical-align="baseline" style:line-height-at-least="0.2083in"/>
      <style:text-properties style:font-weight-complex="bold" style:font-style-complex="italic" fo:color="#000000" style:font-size-complex="12pt" style:language-asian="lt" style:country-asian="LT" fo:hyphenate="false"/>
    </style:style>
    <style:style style:name="P840" style:parent-style-name="Normal" style:family="paragraph">
      <style:paragraph-properties style:vertical-align="baseline"/>
      <style:text-properties fo:hyphenate="false"/>
    </style:style>
    <style:style style:name="P841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84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43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44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7" style:parent-style-name="DefaultParagraphFont" style:family="text">
      <style:text-properties style:font-style-complex="italic" style:font-size-complex="12pt" style:language-asian="lt" style:country-asian="LT"/>
    </style:style>
    <style:style style:name="T8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49" style:parent-style-name="DefaultParagraphFont" style:family="text">
      <style:text-properties style:font-style-complex="italic" style:font-size-complex="12pt" style:language-asian="lt" style:country-asian="LT"/>
    </style:style>
    <style:style style:name="P85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51" style:parent-style-name="Normal" style:family="paragraph">
      <style:paragraph-properties fo:text-align="justify" style:vertical-align="baseline" style:line-height-at-least="0.2083in" fo:margin-left="0.5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852" style:parent-style-name="DefaultParagraphFont" style:family="text">
      <style:text-properties style:font-name="Symbol" style:font-size-complex="12pt" style:language-asian="lt" style:country-asian="LT"/>
    </style:style>
    <style:style style:name="T853" style:parent-style-name="DefaultParagraphFont" style:family="text">
      <style:text-properties style:font-name="Symbol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56" style:parent-style-name="Normal" style:family="paragraph">
      <style:paragraph-properties fo:text-align="justify" style:vertical-align="baseline" style:line-height-at-least="0.2083in" fo:margin-left="0.5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857" style:parent-style-name="DefaultParagraphFont" style:family="text">
      <style:text-properties style:font-name="Symbol" style:font-size-complex="12pt" style:language-asian="lt" style:country-asian="LT"/>
    </style:style>
    <style:style style:name="T858" style:parent-style-name="DefaultParagraphFont" style:family="text">
      <style:text-properties style:font-name="Symbol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61" style:parent-style-name="Normal" style:family="paragraph">
      <style:paragraph-properties fo:text-align="justify" style:vertical-align="baseline" style:line-height-at-least="0.2083in" fo:margin-left="0.5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862" style:parent-style-name="DefaultParagraphFont" style:family="text">
      <style:text-properties style:font-name="Symbol" style:font-size-complex="12pt" style:language-asian="lt" style:country-asian="LT"/>
    </style:style>
    <style:style style:name="T863" style:parent-style-name="DefaultParagraphFont" style:family="text">
      <style:text-properties style:font-name="Symbol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66" style:parent-style-name="Normal" style:family="paragraph">
      <style:paragraph-properties fo:text-align="justify" style:vertical-align="baseline" style:line-height-at-least="0.2083in" fo:margin-left="0.5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867" style:parent-style-name="DefaultParagraphFont" style:family="text">
      <style:text-properties style:font-name="Symbol" style:font-size-complex="12pt" style:language-asian="lt" style:country-asian="LT"/>
    </style:style>
    <style:style style:name="T868" style:parent-style-name="DefaultParagraphFont" style:family="text">
      <style:text-properties style:font-name="Symbol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71" style:parent-style-name="Normal" style:family="paragraph">
      <style:paragraph-properties fo:text-align="justify" style:vertical-align="baseline" style:line-height-at-least="0.2083in" fo:margin-left="0.5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872" style:parent-style-name="DefaultParagraphFont" style:family="text">
      <style:text-properties style:font-name="Symbol" style:font-size-complex="12pt" style:language-asian="lt" style:country-asian="LT"/>
    </style:style>
    <style:style style:name="T873" style:parent-style-name="DefaultParagraphFont" style:family="text">
      <style:text-properties style:font-name="Symbol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76" style:parent-style-name="Normal" style:family="paragraph">
      <style:paragraph-properties fo:text-align="justify" style:vertical-align="baseline" style:line-height-at-least="0.2083in" fo:margin-left="0.5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877" style:parent-style-name="DefaultParagraphFont" style:family="text">
      <style:text-properties style:font-name="Symbol" style:font-size-complex="12pt" style:language-asian="lt" style:country-asian="LT"/>
    </style:style>
    <style:style style:name="T878" style:parent-style-name="DefaultParagraphFont" style:family="text">
      <style:text-properties style:font-name="Symbol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81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882" style:parent-style-name="DefaultParagraphFont" style:family="text">
      <style:text-properties style:font-name="Symbol" style:font-size-complex="12pt" style:language-asian="lt" style:country-asian="LT"/>
    </style:style>
    <style:style style:name="T883" style:parent-style-name="DefaultParagraphFont" style:family="text">
      <style:text-properties style:font-name="Symbol"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92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893" style:parent-style-name="DefaultParagraphFont" style:family="text">
      <style:text-properties style:font-name="Symbol" style:font-size-complex="12pt" style:language-asian="lt" style:country-asian="LT"/>
    </style:style>
    <style:style style:name="T894" style:parent-style-name="DefaultParagraphFont" style:family="text">
      <style:text-properties style:font-name="Symbol"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911" style:parent-style-name="Normal" style:family="paragraph">
      <style:paragraph-properties fo:text-align="justify" style:vertical-align="baseline" style:line-height-at-least="0.2083in" fo:margin-left="0.5in">
        <style:tab-stops/>
      </style:paragraph-properties>
      <style:text-properties fo:hyphenate="false"/>
    </style:style>
    <style:style style:name="T9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13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914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9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91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917" style:parent-style-name="Normal" style:family="paragraph">
      <style:paragraph-properties fo:text-align="justify" style:vertical-align="baseline" style:line-height-at-least="0.2083in" fo:margin-left="0.5in">
        <style:tab-stops/>
      </style:paragraph-properties>
      <style:text-properties style:font-size-complex="12pt" style:language-asian="lt" style:country-asian="LT" fo:hyphenate="false"/>
    </style:style>
    <style:style style:name="P918" style:parent-style-name="Normal" style:family="paragraph">
      <style:paragraph-properties style:vertical-align="baseline"/>
      <style:text-properties fo:hyphenate="false"/>
    </style:style>
    <style:style style:name="P919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9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2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923" style:parent-style-name="Normal" style:family="paragraph">
      <style:paragraph-properties style:vertical-align="baseline" style:line-height-at-least="0.2083in"/>
      <style:text-properties fo:font-weight="bold" style:font-weight-asian="bold" style:font-weight-complex="bold" style:font-style-complex="italic" fo:color="#000000" style:font-size-complex="12pt" style:language-asian="lt" style:country-asian="LT" fo:hyphenate="false"/>
    </style:style>
    <style:style style:name="P92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925" style:parent-style-name="Normal" style:family="paragraph">
      <style:paragraph-properties fo:text-align="center" style:vertical-align="baseline" style:line-height-at-least="0.2083in"/>
      <style:text-properties fo:hyphenate="false"/>
    </style:style>
  </office:automatic-styles>
  <office:body>
    <office:text text:use-soft-page-breaks="true">
      <text:p text:style-name="P1"><text:span text:style-name="T8">Autentiškas vertimas</text:span></text:p>
      <text:p text:style-name="P9">Vyriausybės kanceliarijos</text:p>
      <text:p text:style-name="P10"><text:span text:style-name="T11">Dokumentų valdymo skyrius</text:span></text:p>
      <text:p text:style-name="P12">2017 12 12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PASAULINIS ANTIDOPINGO KODEKSAS</text:span></text:p>
      <text:p text:style-name="P37"/>
      <text:p text:style-name="P38"><text:span text:style-name="T39">Tarptautinis standartas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Draudžiamasis sąrašas</text:span></text:p>
      <text:p text:style-name="P47"/>
      <text:p text:style-name="P48"><text:span text:style-name="T49">2018 m. sausis</text:span></text:p>
      <text:p text:style-name="P50"/>
      <text:p text:style-name="P51"/>
      <text:p text:style-name="P52"/>
      <text:p text:style-name="P53"><text:span text:style-name="T54">Draudžiamojo sąrašo oficialųjį<text:s/></text:span><text:span text:style-name="T55">tekstą tvarko Pasaulinė antidopingo agentūra (WADA) ir jį skelbia anglų ir prancūzų kalbomis. Kilus nesutarimų dėl tekstų anglų ir prancūzų kalbomis aiškinimo, vadovaujamasi tekstu anglų kalba.</text:span></text:p>
      <text:p text:style-name="P56"/>
      <text:p text:style-name="P57"><text:span text:style-name="T58">Šis sąrašas įsigalioja 2018 m. sausio 1 d.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MEDŽIAGOS IR METODAI, DRAUDŽIAMI VISAIS ATVEJAIS</text:p>
            <text:p text:style-name="P69"/>
            <text:p text:style-name="P70"><text:span text:style-name="T71">(PER VARŽYBAS IR NE VARŽYBŲ METU)</text:span></text:p>
          </table:table-cell>
        </table:table-row>
      </table:table>
      <text:p text:style-name="P72"/>
      <text:p text:style-name="P73"><text:span text:style-name="T74">Vadovaujantis Pasaulinio antidopingo kodekso 4.2.2 straipsniu visos<text:s/></text:span><text:span text:style-name="T75">draudžiamosios medžiagos</text:span><text:span text:style-name="T76"><text:s/>laikomos „specifinėmis medžiagomis“, išskyrus S1, S2, S4.4, S4.5, S6.a klasių</text:span><text:span text:style-name="T77"><text:s/>medžiagas bei draudžiamuosius metodus M1, M2 ir M3.</text:span></text:p>
      <text:p text:style-name="P78"/>
      <text:p text:style-name="P79"/>
      <text:p text:style-name="P80"><text:span text:style-name="T81">DRAUDŽIAMOSIOS MEDŽIAGOS<text:s/></text:span></text:p>
      <text:p text:style-name="P82"/>
      <text:p text:style-name="P83"/>
      <text:p text:style-name="Normal"/>
      <text:p text:style-name="P84"><text:span text:style-name="T85">S0. NEPATVIRTINTOS MEDŽIAGOS</text:span></text:p>
      <text:p text:style-name="P86"/>
      <text:p text:style-name="P87"><text:span text:style-name="T88">Bet kokia farmakologinė medžiaga, neįtraukta nė į vieną Sąrašo skyrių ir šiuo metu jokios vyriausybinės sveikatos priežiūros institucijos nepatvirtinta kaip gydomoji (pvz., vaistai, kurių ikiklinikiniai ar klinikiniai tyrimai dar nebaigti ar buvo nutraukti</text:span><text:span text:style-name="T89">, pakeistos struktūros vaistai (angl.<text:s/></text:span><text:span text:style-name="T90">designer drugs</text:span><text:span text:style-name="T91">), medžiagos, patvirtintos naudoti tik kaip veterinariniai vaistai), yra visais atvejais draudžiama.</text:span></text:p>
      <text:p text:style-name="P92"/>
      <text:p text:style-name="Normal"/>
      <text:p text:style-name="P93"><text:span text:style-name="T94">S1. ANABOLINIAI AGENTAI</text:span></text:p>
      <text:p text:style-name="P95"/>
      <text:p text:style-name="P96">Anaboliniai agentai yra draudžiami.</text:p>
      <text:p text:style-name="P97"/>
      <text:p text:style-name="P98"><text:span text:style-name="T99">1</text:span><text:span text:style-name="T100">. Anaboliniai androgeniniai ster</text:span><text:span text:style-name="T101">oidai (AAS)</text:span></text:p>
      <text:p text:style-name="P102"/>
      <text:p text:style-name="P103"><text:span text:style-name="T104">a</text:span><text:span text:style-name="T105">) Egzogeniniai</text:span><text:span text:style-name="T106">*</text:span><text:span text:style-name="T107"><text:s/>AAS, įskaitant:</text:span></text:p>
      <text:p text:style-name="P108"/>
      <text:p text:style-name="P109"><text:span text:style-name="T110">1-androstendiolį<text:s/></text:span><text:span text:style-name="T111">(5α-androst-1-en-3β,17β-diolį)</text:span><text:span text:style-name="T112">, 1-androstendioną<text:s/></text:span><text:span text:style-name="T113">(5α-androst-1-en-3,17-dioną)</text:span><text:span text:style-name="T114">, 1-androsteroną (</text:span><text:span text:style-name="T115">3α-hidroksi-5α-androst-1-en-17-oną</text:span><text:span text:style-name="T116">), 1-testosteroną<text:s/></text:span><text:span text:style-name="T117">(17</text:span><text:span text:style-name="T118">β-</text:span><text:span text:style-name="T119">hidroksi-5</text:span><text:span text:style-name="T120">α-</text:span><text:span text:style-name="T121">androst-1-en-3-oną),</text:span><text:span text:style-name="T122"><text:s/>4-hidroksitestosteroną<text:s/></text:span><text:span text:style-name="T123">(4,17</text:span><text:span text:style-name="T124">β-</text:span><text:span text:style-name="T125">hidroksiandrost-4-en-3-oną),</text:span><text:span text:style-name="T126"><text:s/>bolandiolį<text:s/></text:span><text:span text:style-name="T127">(</text:span><text:span text:style-name="T128">estr-4-en-3</text:span><text:span text:style-name="T129">β</text:span><text:span text:style-name="T130">,17</text:span><text:span text:style-name="T131">β</text:span><text:span text:style-name="T132">-diolį</text:span><text:span text:style-name="T133">)</text:span><text:span text:style-name="T134">, bolasteroną, kalusteroną, klostebolį, danazolį<text:s/></text:span><text:span text:style-name="T135">(</text:span><text:span text:style-name="T136">[1,2]oksazol[4',5':2,3]pregna-4-en-20-in-17</text:span><text:span text:style-name="T137">α</text:span><text:span text:style-name="T138">-olį</text:span><text:span text:style-name="T139">)</text:span><text:span text:style-name="T140">, dehidrochlormetiltestosteroną<text:s/></text:span><text:span text:style-name="T141">(4-chlor-17β-hidroksi-17α-meti</text:span><text:span text:style-name="T142">landrosta-1,4-dien-3-oną)</text:span><text:span text:style-name="T143">, dezoksimetiltestosteroną<text:s/></text:span><text:span text:style-name="T144">(17α-metil-5α-androst-2-en-17β-olį)</text:span><text:span text:style-name="T145">, drostanoloną, etilestrenolį<text:s/></text:span><text:span text:style-name="T146">(</text:span><text:span text:style-name="T147">19-norpregna-4-en-17</text:span><text:span text:style-name="T148">α</text:span><text:span text:style-name="T149">-olį</text:span><text:span text:style-name="T150">),</text:span><text:span text:style-name="T151"><text:s/>fluoksimesteroną, formeboloną, furazabolį<text:s/></text:span><text:span text:style-name="T152">(</text:span><text:span text:style-name="T153">17</text:span><text:span text:style-name="T154">α</text:span><text:span text:style-name="T155">-metil[1,2,5]oksadiazol[3',4':2,3]-5</text:span><text:span text:style-name="T156">α</text:span><text:span text:style-name="T157">-androstan-17</text:span><text:span text:style-name="T158">β</text:span><text:span text:style-name="T159">-olį</text:span><text:span text:style-name="T160">)</text:span><text:span text:style-name="T161">, gestri</text:span><text:span text:style-name="T162">noną, mestanoloną, mesteroloną, metandienoną<text:s/></text:span><text:span text:style-name="T163">(17β-hidroksi-17α-metilandrosta-1,4-dien-3-oną)</text:span><text:span text:style-name="T164">, metenoloną, metandriolį; metasteroną<text:s/></text:span><text:span text:style-name="T165">(17</text:span><text:span text:style-name="T166">β</text:span><text:span text:style-name="T167">-hidroksi-2</text:span><text:span text:style-name="T168">α</text:span><text:span text:style-name="T169">,17</text:span><text:span text:style-name="T170">α</text:span><text:span text:style-name="T171">-dimetil-5</text:span><text:span text:style-name="T172">α</text:span><text:span text:style-name="T173">-androstan-3-oną</text:span><text:span text:style-name="T174">)</text:span><text:span text:style-name="T175">, metildienoloną<text:s/></text:span><text:span text:style-name="T176">(17β-hidroksi-17α-metilestra-4,9-dien-3-oną)</text:span><text:span text:style-name="T177">, metil-1-testos</text:span><text:span text:style-name="T178">teroną<text:s/></text:span><text:span text:style-name="T179">(17β-hidroksi-17α-metil-5α-androst-1-en-3-oną)</text:span><text:span text:style-name="T180">, metilnortestosteroną<text:s/></text:span><text:span text:style-name="T181">(17β-hidroksi-17α-metilestr-4-en-3-oną)</text:span><text:span text:style-name="T182">, metiltestosteroną, metriboloną<text:s/></text:span><text:span text:style-name="T183">(metiltrienoloną, 17</text:span><text:span text:style-name="T184">β-hidroksi-17α-metilestra-4,9,11-trien-3-oną),</text:span><text:span text:style-name="T185"><text:s/>miboleroną, norboletoną, norklostebolį, n</text:span><text:span text:style-name="T186">oretandroloną, oksaboloną, oksandroloną, oksimesteroną, oksimetoloną, prostanozolį<text:s/></text:span><text:span text:style-name="T187">(</text:span><text:span text:style-name="T188">17</text:span><text:span text:style-name="T189">β</text:span><text:span text:style-name="T190">-[(tetrahidropiran-2-il)oksi]-1'H-pirazol[3,4:2,3]-5</text:span><text:span text:style-name="T191">α</text:span><text:span text:style-name="T192">-androstaną</text:span><text:span text:style-name="T193">),<text:s/></text:span><text:span text:style-name="T194">kv</text:span><text:span text:style-name="T195">inboloną, stanozololį, stenboloną, tetrahidrogestrinoną<text:s/></text:span><text:span text:style-name="T196">(</text:span><text:span text:style-name="T197">17-hidroksi-18a-homo-19-nor-17</text:span><text:span text:style-name="T198">α</text:span><text:span text:style-name="T199">-pregna-4,9,</text:span><text:span text:style-name="T200">11-trien-3-oną</text:span><text:span text:style-name="T201">)</text:span><text:span text:style-name="T202">, trenboloną<text:s/></text:span><text:span text:style-name="T203">(17</text:span><text:span text:style-name="T204">β</text:span><text:span text:style-name="T205">-hidroksiestr-4,9,11-trien-3-oną)</text:span><text:span text:style-name="T206"><text:s/></text:span><text:span text:style-name="T207">ir</text:span><text:span text:style-name="T208"><text:s/></text:span><text:span text:style-name="T209">kitas</text:span><text:span text:style-name="T210"><text:s/></text:span><text:span text:style-name="T211">panašios cheminės struktūros arba panašaus biologinio poveikio medžiagas.</text:span></text:p>
      <text:p text:style-name="Normal"/>
      <text:p text:style-name="P212"><text:span text:style-name="T213">b</text:span><text:span text:style-name="T214">) Endogeniniai</text:span><text:span text:style-name="T215">**</text:span><text:span text:style-name="T216"><text:s/></text:span><text:span text:style-name="T217">AAS, kai skiriami vartoti kaip egzogeniniai:</text:span></text:p>
      <text:p text:style-name="P218"/>
      <text:soft-page-break/>
      <text:p text:style-name="P219"><text:span text:style-name="T220">19-norandrostendiolis (estr-4-en-3,17-diolis), 19-norandrostendionas (estr-4-en-3,17-dionas), androstanolonas<text:s/></text:span><text:span text:style-name="T221">(5</text:span><text:span text:style-name="T222">α-dihidrotestosteronas,</text:span><text:span text:style-name="T223"><text:s/>17β-hidroksi-5α-androstan-3-onas)</text:span><text:span text:style-name="T224">, androstendiolis<text:s/></text:span><text:span text:style-name="T225">(androst-5-en-3β,17β-diolis)</text:span><text:span text:style-name="T226">, androstendionas<text:s/></text:span><text:span text:style-name="T227">(androst-4-en-3,17-dion</text:span><text:span text:style-name="T228">as),<text:s/></text:span><text:span text:style-name="T229">boldenonas</text:span><text:span text:style-name="T230">,<text:s/></text:span><text:span text:style-name="T231">boldionas (androsta-1,4-dien-3,17-dionas),</text:span><text:span text:style-name="T232"><text:s/>nandrolonas (19-nortestosteronas), prasteronas<text:s/></text:span><text:span text:style-name="T233">(dehidroepiandrosteronas, DHEA, 3-β-hidroksiandrost-5-en-17-onas)</text:span><text:span text:style-name="T234">, testosteronas<text:s/></text:span><text:span text:style-name="T235">ir jų metabolitai bei izomerai, įskaitant, bet tuo neapsiribojant</text:span><text:span text:style-name="T236">:</text:span></text:p>
      <text:p text:style-name="P237"/>
      <text:p text:style-name="P238"><text:span text:style-name="T239">3β-hidroksi-5α-androstan-17-oną, 5α-androst-2-en-17-oną, 5α-androstan-3α,17α-diolį, 5α-androstan-3α,17β-diolį, 5α-androstan-3β,17α-diolį, 5α-androstan-3β,17β-diolį, 5β-androstan-3α,17β-diolį,<text:s/></text:span><text:span text:style-name="T240">7</text:span><text:span text:style-name="T241">α</text:span><text:span text:style-name="T242">-hidroksi-DHEA, 7</text:span><text:span text:style-name="T243">β</text:span><text:span text:style-name="T244">-hidroksi-DHEA,<text:s/></text:span><text:span text:style-name="T245">4-androstendiolį<text:s/></text:span><text:span text:style-name="T246">(androst-4-</text:span><text:span text:style-name="T247">en-3β,17β-diolį)</text:span><text:span text:style-name="T248">, 5-androstendioną<text:s/></text:span><text:span text:style-name="T249">(androst-5-en-3,17-dioną)</text:span><text:span text:style-name="T250">,<text:s/></text:span><text:span text:style-name="T251">7-keto-DHEA,</text:span><text:span text:style-name="T252"><text:s/></text:span><text:span text:style-name="T253">19-norandrosteroną, 19-noretiocholanoloną, androst-4-en-3α,17α-diolį, androst-4-en-3α,17β-diolį, androst-4-en-3β,17α-diolį, androst-5-en-3α,17α-diolį, androst-5-en-3α,17β-diolį, and</text:span><text:span text:style-name="T254">rost-5-en-3β,17α-diolį, androsteroną, epi-dihidrotestosteroną, epitestosteroną, etiocholanoloną.<text:s/></text:span></text:p>
      <text:p text:style-name="Normal"/>
      <text:p text:style-name="P255"><text:span text:style-name="T256">2</text:span><text:span text:style-name="T257">. Kiti anaboliniai agentai, įskaitant, bet tuo neapsiribojant:</text:span></text:p>
      <text:p text:style-name="P258"/>
      <text:p text:style-name="P259"><text:span text:style-name="T260">klenbuterolį, atrankinius androgenų receptorių moduliatorius (SARM, pvz.,<text:s/></text:span><text:span text:style-name="T261">andariną, LGD-4033, ostariną ir RAD140), tiboloną, zeranolį, zilpaterolį.</text:span></text:p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>Šiame skyriuje:</text:p>
            <text:p text:style-name="P269"/>
            <text:p text:style-name="P270"><text:span text:style-name="T271"></text:span><text:span text:style-name="T272"><text:tab/></text:span><text:span text:style-name="T273">*egzogenine vadinama tokia medžiaga, kurios organizmas natūraliu būdu paprastai negamina;</text:span></text:p>
            <text:p text:style-name="P274"/>
            <text:p text:style-name="P275"><text:span text:style-name="T276"></text:span><text:span text:style-name="T277"><text:tab/></text:span><text:span text:style-name="T278">**endogenine vadinama tokia medžiaga, kurią organizmas paprastai g</text:span><text:span text:style-name="T279">amina natūraliu būdu.</text:span></text:p>
          </table:table-cell>
        </table:table-row>
      </table:table>
      <text:p text:style-name="P280"/>
      <text:p text:style-name="P281"/>
      <text:p text:style-name="Normal"/>
      <text:p text:style-name="P282"><text:span text:style-name="T283">S2. PEPTIDINIAI HORMONAI, AUGIMO FAKTORIAI, KITOS PANAŠIOS MEDŽIAGOS IR MIMETIKAI</text:span></text:p>
      <text:p text:style-name="P284"/>
      <text:p text:style-name="P285"><text:span text:style-name="T286">Draudžiamos šios medžiagos ir<text:s/></text:span><text:span text:style-name="T287">kitos</text:span><text:span text:style-name="T288"><text:s/></text:span><text:span text:style-name="T289">panašios cheminės struktūros arba panašaus biologinio poveikio medžiagos</text:span><text:span text:style-name="T290">:</text:span></text:p>
      <text:p text:style-name="P291"/>
      <text:p text:style-name="P292"><text:span text:style-name="T293">1</text:span><text:span text:style-name="T294">.</text:span><text:span text:style-name="T295"><text:tab/></text:span><text:span text:style-name="T296">eritropoetinas (EPO) ir eritropoezę veikiantys agentai, įskaitant, bet tuo neapsiribojant:<text:s/></text:span></text:p>
      <text:p text:style-name="P297"/>
      <text:p text:style-name="P298"><text:span text:style-name="T299">1.1</text:span><text:span text:style-name="T300">. eritropoetino receptorių agonistus,<text:s/></text:span><text:span text:style-name="T301">pvz., darbepoetiną (dEPO), eritropoetiną (EPO), EPO pagrindu sukurtus junginius [EPO-Fc, metoksipolietileno glikol-epoet</text:span><text:span text:style-name="T302">iną beta (CERA)], EPO mimetinius agentus <text:s/>ir jų junginius (pvz., CNTO-530 ir peginesatidą)</text:span><text:span text:style-name="T303">;</text:span></text:p>
      <text:p text:style-name="Normal"/>
      <text:p text:style-name="P304"><text:span text:style-name="T305">1.2</text:span><text:span text:style-name="T306">. hipoksiją sukeliančio faktoriaus (HIF) aktyvavimo agentus,<text:s/></text:span><text:span text:style-name="T307">pvz., argoną, kobaltą, molidustatą, roksadustatą (FG-4592), ksenoną;</text:span></text:p>
      <text:p text:style-name="P308"/>
      <text:p text:style-name="P309"><text:span text:style-name="T310">1.3</text:span><text:span text:style-name="T311">. GATA inhibitorius,<text:s/></text:span><text:span text:style-name="T312">pvz.,<text:s/></text:span><text:span text:style-name="T313">K-11706;</text:span></text:p>
      <text:p text:style-name="P314"/>
      <text:p text:style-name="P315"><text:span text:style-name="T316">1.4</text:span><text:span text:style-name="T317">. TGF-beta (TGF-</text:span><text:span text:style-name="T318">β</text:span><text:span text:style-name="T319">) inhibitorius,<text:s/></text:span><text:span text:style-name="T320">pvz.,<text:s/></text:span><text:span text:style-name="T321">luspaterceptą, sotaterceptą;</text:span></text:p>
      <text:p text:style-name="P322"/>
      <text:p text:style-name="P323"><text:span text:style-name="T324">1.5</text:span><text:span text:style-name="T325">. įgimtų regeneracinių receptorių agonistus,<text:s/></text:span><text:span text:style-name="T326">pvz.,<text:s/></text:span><text:span text:style-name="T327">asialo EPO, karbamilintą EPO (CEPO);</text:span></text:p>
      <text:p text:style-name="Normal"/>
      <text:p text:style-name="P328"/>
      <text:p text:style-name="P329"><text:span text:style-name="T330">2</text:span><text:span text:style-name="T331">.</text:span><text:span text:style-name="T332"><text:tab/>Peptidiniai hormonai ir hormonų<text:s/></text:span><text:span text:style-name="T333">moduliatoriai:</text:span></text:p>
      <text:p text:style-name="P334"/>
      <text:p text:style-name="P335"><text:span text:style-name="T336">2.1</text:span><text:span text:style-name="T337">. chorioninis gonadotropinas (CG)<text:s/></text:span><text:span text:style-name="T338">ir</text:span><text:span text:style-name="T339"><text:s/>li</text:span><text:span text:style-name="T340">uteinizuojantis hormonas (LH)<text:s/></text:span><text:span text:style-name="T341">ir jų išsiskyrimo faktoriai vyrų organizme, pvz.,<text:s/></text:span><text:span text:style-name="T342">buserelinas, deslorelinas, gonadorelinas, leuprorelinas, nafarelinas ir triptorelinas;</text:span></text:p>
      <text:p text:style-name="Normal"/>
      <text:p text:style-name="P343"><text:span text:style-name="T344">2.2</text:span><text:span text:style-name="T345">.<text:s/></text:span><text:span text:style-name="T346">kortikotropinai<text:s/></text:span><text:span text:style-name="T347">ir<text:s/></text:span><text:span text:style-name="T348">jų išsiskyrimo faktoriai, pvz.,<text:s/></text:span><text:span text:style-name="T349">kortikorelinas</text:span><text:span text:style-name="T350">;</text:span></text:p>
      <text:p text:style-name="Normal"/>
      <text:p text:style-name="P351"><text:span text:style-name="T352">2.3</text:span><text:span text:style-name="T353">.</text:span><text:span text:style-name="T354"><text:tab/>augimo hormonas (GH), jo fragmentai<text:s/></text:span><text:span text:style-name="T355">ir išsiskyrimo faktoriai,</text:span><text:span text:style-name="T356"><text:s/></text:span><text:span text:style-name="T357">įskaitant, bet tuo neapsiribojant:</text:span><text:span text:style-name="T358"><text:s/>augimo hormono fragmentus,<text:s/></text:span><text:span text:style-name="T359">pvz.,</text:span><text:span text:style-name="T360"><text:s/>AOD-9604 ir hGH 176-191, augimo hormono išsiskyrimo hormoną (GHRH)<text:s/></text:span><text:span text:style-name="T361">i</text:span><text:span text:style-name="T362">r jo</text:span><text:span text:style-name="T363"><text:s/>analogus</text:span><text:span text:style-name="T364">,</text:span><text:span text:style-name="T365"><text:s/></text:span><text:span text:style-name="T366">pvz.,</text:span><text:span text:style-name="T367"><text:s/>CJC-1293, CJC-1295, sermoreliną<text:s/></text:span><text:span text:style-name="T368">ir</text:span><text:span text:style-name="T369"><text:s/>tesamoreliną, augimo hormonų sekretagogus (GHS),<text:s/></text:span><text:span text:style-name="T370">pvz.,</text:span><text:span text:style-name="T371"><text:s/>greliną<text:s/></text:span><text:span text:style-name="T372">ir</text:span><text:span text:style-name="T373"><text:s/>grelino mimetikus,<text:s/></text:span><text:span text:style-name="T374">kaip antai</text:span><text:span text:style-name="T375"><text:s/>anamorelinas<text:s/></text:span><text:span text:style-name="T376">ir</text:span><text:span text:style-name="T377"><text:s/>ipamorelinas, GH išsiskyrimo peptidus (GHRPs),<text:s/></text:span><text:span text:style-name="T378">pvz.,</text:span><text:span text:style-name="T379"><text:s/>aleksamoreliną, GHRP-1, GHRP-2 (pralmoreliną), GHRP-3. GHRP-4, GHRP-5, GHRP-6, ir heksareliną. <text:s/></text:span></text:p>
      <text:p text:style-name="P380"/>
      <text:p text:style-name="P381"/>
      <text:p text:style-name="P382"><text:span text:style-name="T383">3</text:span><text:span text:style-name="T384">. Augimo faktoriai ir augimo faktorių moduliatoriai</text:span><text:span text:style-name="T385">, įskaitant, bet tuo neapsiribojant:</text:span></text:p>
      <text:p text:style-name="P386"/>
      <text:p text:style-name="P387"><text:span text:style-name="T388">fibroblastų augimo faktorius (FGFs), hepatocitų augimo fakto</text:span><text:span text:style-name="T389">rių (HGF), į insuliną panašų augimo faktorių-1 (IGF-1)<text:s/></text:span><text:span text:style-name="T390">ir jo</text:span><text:span text:style-name="T391"><text:s/>analogus, mechaninius augimo faktorius (MGFs), trombocitų kilmės augimo faktorių (PDGF), timoziną-</text:span><text:span text:style-name="T392">β</text:span><text:span text:style-name="T393">4 ir jo darinius,<text:s/></text:span><text:span text:style-name="T394">pvz.,</text:span><text:span text:style-name="T395"><text:s/>TB-500, kraujagyslių endotelio augimo faktorių (VEGF),<text:s/></text:span></text:p>
      <text:p text:style-name="P396"><text:span text:style-name="T397">taip pat bet kok</text:span><text:span text:style-name="T398">ie kiti augimo faktoriai ar augimo faktorių moduliatoriai, turintys poveikį raumenų, sausgyslių ar raiščių baltymų sintezei (degradacijai), vaskuliarizacijai, energijos panaudojimui, regeneracijos gebėjimams ar skaidulų tipo pasikeitimui.</text:span></text:p>
      <text:p text:style-name="P399"/>
      <text:p text:style-name="P400"/>
      <text:p text:style-name="Normal"/>
      <text:p text:style-name="P401"><text:span text:style-name="T402">S3. BETA-2</text:span><text:span text:style-name="T403"><text:s/>AGONISTAI</text:span></text:p>
      <text:p text:style-name="P404"/>
      <text:p text:style-name="P405"><text:span text:style-name="T406">Visi atrankiniai ir neatrankiniai<text:s/></text:span><text:span text:style-name="T407">beta-2 agonistai</text:span><text:span text:style-name="T408"><text:s/>yra draudžiami, taip pat visi optiniai izomerai, įskaitant, bet tuo neapsiribojant:</text:span></text:p>
      <text:p text:style-name="P409"><text:span text:style-name="T410">fenoterolį, formoterolį, higenaminą, indakaterolį, olodaterolį, prokaterolį, reproterolį, salbutamolį, salm</text:span><text:span text:style-name="T411">eterolį, terbutaliną, tulobuterolį, vilanterolį,<text:s/></text:span><text:span text:style-name="T412">išskyrus:</text:span></text:p>
      <text:p text:style-name="P413"/>
      <text:p text:style-name="P414"><text:span text:style-name="T415"></text:span><text:span text:style-name="T416"><text:tab/></text:span><text:span text:style-name="T417">įkvepiamąjį<text:s/></text:span><text:span text:style-name="T418">salbutamolį</text:span><text:span text:style-name="T419"><text:s/>(ne daugiau kaip 1600 mikrogramų per 24 valandas, atskiromis dozėmis, neviršijant 800 mikrogramų per 12 valandų, pradedant skaičiuoti nuo bet kurios dozės);</text:span></text:p>
      <text:p text:style-name="P420"/>
      <text:p text:style-name="P421"><text:span text:style-name="T422"></text:span><text:span text:style-name="T423"><text:tab/></text:span><text:span text:style-name="T424">įkvepiamąj</text:span><text:span text:style-name="T425">į<text:s/></text:span><text:span text:style-name="T426">formoterolį</text:span><text:span text:style-name="T427"><text:s/>(didžiausia gauta dozė – ne daugiau kaip 54 mikrogramai per 24 valandas);</text:span></text:p>
      <text:p text:style-name="P428"/>
      <text:p text:style-name="P429"><text:span text:style-name="T430"></text:span><text:span text:style-name="T431"><text:tab/></text:span><text:span text:style-name="T432">įkvepiamąjį</text:span><text:span text:style-name="T433"><text:s/>salmeterolį</text:span><text:span text:style-name="T434"><text:s/>(ne daugiau kaip 200 mikrogramų per 24 valandas).</text:span></text:p>
      <text:p text:style-name="P435"/>
      <text:p text:style-name="P436"><text:span text:style-name="T437">Šlapime aptiktas didesnis nei 1000 ng/ml salbutamolio ar didesnis nei 40 ng/ml formoteroli</text:span><text:span text:style-name="T438">o kiekis neatitinka medžiagos vartojimo gydymo tikslais reikalavimų, todėl laikoma, kad tai<text:s/></text:span><text:span text:style-name="T439">teigiamas testo rezultatas</text:span><text:span text:style-name="T440">, nebent<text:s/></text:span><text:span text:style-name="T441">sportininkas</text:span><text:span text:style-name="T442"><text:s/>kontroliuojamais farmakokinetiniais tyrimais įrodo, kad anomalus rezultatas buvo gautas dėl gydymo tikslais įkvėptos dozės, neviršijusios pirmiau nurodytos didžiausios leidžiamos ribos.</text:span></text:p>
      <text:p text:style-name="P443"/>
      <text:p text:style-name="Normal"/>
      <text:p text:style-name="P444"><text:span text:style-name="T445">S4. HORMONAI IR MEDŽIAGŲ APYKAITOS MODULIATORIAI</text:span></text:p>
      <text:p text:style-name="P446"/>
      <text:p text:style-name="P447"><text:span text:style-name="T448">Draudžiami ši</text:span><text:span text:style-name="T449">e <text:s/></text:span><text:span text:style-name="T450">hormonai</text:span><text:span text:style-name="T451"><text:s/>ir<text:s/></text:span><text:span text:style-name="T452">medžiagų apykaitos moduliatoriai</text:span><text:span text:style-name="T453">:</text:span></text:p>
      <text:p text:style-name="P454"/>
      <text:p text:style-name="P455"><text:span text:style-name="T456">1</text:span><text:span text:style-name="T457">.</text:span><text:span text:style-name="T458"><text:tab/>aromatazės inhibitoriai,<text:s/></text:span><text:span text:style-name="T459">įskaitant, bet tuo neapsiribojant,<text:s/></text:span><text:span text:style-name="T460">4-androsten-3,6,17-trioną (6-okso), aminoglutetimidą, anastrozolį, androsta-1,4,6-trien-3,17-dioną (androstatrienedioną),<text:s/></text:span><text:span text:style-name="T461">androsta-3,5-dien-7,17-dioną (arimistaną), eksemestaną, formestaną, letrozolį, testolaktoną;</text:span></text:p>
      <text:p text:style-name="Normal"/>
      <text:p text:style-name="P462"><text:span text:style-name="T463">2</text:span><text:span text:style-name="T464">.<text:s/></text:span><text:span text:style-name="T465"><text:tab/>atrankiniai estrogeno receptorių moduliatoriai (SERM),<text:s/></text:span><text:span text:style-name="T466">įskaitant, bet tuo neapsiribojant,<text:s/></text:span><text:span text:style-name="T467">raloksifeną, tamoksifeną, toremifeną</text:span><text:span text:style-name="T468">;</text:span></text:p>
      <text:p text:style-name="Normal"/>
      <text:p text:style-name="P469"><text:span text:style-name="T470">3</text:span><text:span text:style-name="T471">.</text:span><text:span text:style-name="T472"><text:tab/>kitos antiestrogen</text:span><text:span text:style-name="T473">inės medžiagos,<text:s/></text:span><text:span text:style-name="T474">įskaitant, bet tuo neapsiribojant,<text:s/></text:span><text:span text:style-name="T475">klomifeną, ciklofenilį, fulvestrantą;</text:span></text:p>
      <text:p text:style-name="Normal"/>
      <text:p text:style-name="P476"><text:span text:style-name="T477">4</text:span><text:span text:style-name="T478">.</text:span><text:span text:style-name="T479"><text:tab/>agentai, modifikuojantys miostatino funkciją (-as),<text:s/></text:span><text:span text:style-name="T480">įskaitant, bet tuo neapsiribojant,<text:s/></text:span><text:span text:style-name="T481">miostatino inhibitorius</text:span><text:span text:style-name="T482">;</text:span></text:p>
      <text:p text:style-name="Normal"/>
      <text:p text:style-name="P483"><text:span text:style-name="T484">5</text:span><text:span text:style-name="T485">.</text:span><text:span text:style-name="T486"><text:tab/>medžiagų apykaitos moduliatoriai:</text:span></text:p>
      <text:p text:style-name="P487"/>
      <text:p text:style-name="P488"><text:span text:style-name="T489">5.1</text:span><text:span text:style-name="T490">. AMP aktyvinamų baltymų kinazės (AMPK) aktyvikliai,<text:s/></text:span><text:span text:style-name="T491">pvz.,</text:span><text:span text:style-name="T492"><text:s/>AICAR, SR9009<text:s/></text:span><text:span text:style-name="T493">ir</text:span><text:span text:style-name="T494"><text:s/>peroksisominių proliferatorių aktyvinamų delta receptorių (PPARδ) agonistai,<text:s/></text:span><text:span text:style-name="T495">pvz.,</text:span><text:span text:style-name="T496"><text:s/>2-(2-metil-4-((4-metil-2-(4-(trifluorometil)fenil)tiazol-5-il)metiltio)fenoksi)acto rūgštis (GW<text:s/></text:span><text:span text:style-name="T497">1516, GW501516);</text:span></text:p>
      <text:p text:style-name="Normal"/>
      <text:p text:style-name="P498"><text:span text:style-name="T499">5.2</text:span><text:span text:style-name="T500">. insulinai ir insulino mimetikai;</text:span></text:p>
      <text:p text:style-name="Normal"/>
      <text:p text:style-name="P501"><text:span text:style-name="T502">5.3</text:span><text:span text:style-name="T503">. meldonis;</text:span></text:p>
      <text:p text:style-name="Normal"/>
      <text:p text:style-name="P504"><text:span text:style-name="T505">5.4</text:span><text:span text:style-name="T506">. trimetazidinas.</text:span></text:p>
      <text:p text:style-name="P507"/>
      <text:p text:style-name="P508"/>
      <text:p text:style-name="Normal"/>
      <text:p text:style-name="P509"><text:span text:style-name="T510">S5. DIURETIKAI IR MASKUOJAMOSIOS MEDŽIAGOS</text:span></text:p>
      <text:p text:style-name="P511"/>
      <text:p text:style-name="P512"><text:span text:style-name="T513">Draudžiami šie<text:s/></text:span><text:span text:style-name="T514">diuretikai</text:span><text:span text:style-name="T515"><text:s/>ir<text:s/></text:span><text:span text:style-name="T516">maskuojamosios medžiagos</text:span><text:span text:style-name="T517">, taip pat kitos panašios cheminės struktūros arba panašaus biologinio poveikio medžiagos, įskaitant, bet neapsiribojant:<text:s/></text:span></text:p>
      <text:p text:style-name="P518"/>
      <text:p text:style-name="P519"><text:span text:style-name="T520"></text:span><text:span text:style-name="T521"><text:tab/></text:span><text:span text:style-name="T522">desmopresiną, probenecidą, plazmos tūrio didinimo priemones,<text:s/></text:span><text:span text:style-name="T523">pvz., intraveniniu būdu vartojamą<text:s/></text:span><text:span text:style-name="T524">albuminą</text:span><text:span text:style-name="T525">,<text:s/></text:span><text:span text:style-name="T526">dekstraną</text:span><text:span text:style-name="T527">,<text:s/></text:span><text:span text:style-name="T528">hidroksietilo<text:s/></text:span><text:span text:style-name="T529">krakmolą<text:s/></text:span><text:span text:style-name="T530">ir</text:span><text:span text:style-name="T531"><text:s/>manitolą);</text:span></text:p>
      <text:p text:style-name="P532"/>
      <text:p text:style-name="P533"><text:span text:style-name="T534"></text:span><text:span text:style-name="T535"><text:tab/></text:span><text:span text:style-name="T536">acetazolamidą, amiloridą, bumetanidą,</text:span><text:span text:style-name="T537"><text:s/></text:span><text:span text:style-name="T538">kanrenoną, chlortalidoną, etakrino rūgštį, furozemidą, indapamidą, metolazoną, spironolaktoną, tiazidus, pvz., bendroflumetiazidą, chlortiazidą ir hidrochlortiazidą), triamtereną ir vaptanus,<text:s/></text:span><text:span text:style-name="T539">pvz., tolvaptaną.</text:span></text:p>
      <text:p text:style-name="P540"/>
      <text:p text:style-name="P541">Išskyrus:</text:p>
      <text:p text:style-name="P542"/>
      <text:p text:style-name="P543"><text:span text:style-name="T544"></text:span><text:span text:style-name="T545"><text:tab/></text:span><text:span text:style-name="T546">drospirenoną, pamabromą, oftalmologiškai vartojamus karboanhidrazės inhibitorius (pvz., dorzolamidą ir brinzolamidą);</text:span></text:p>
      <text:p text:style-name="P547"/>
      <text:p text:style-name="P548"><text:span text:style-name="T549"></text:span><text:span text:style-name="T550"><text:tab/></text:span><text:span text:style-name="T551">vietiškai vartojamą felipresiną, skirtą dantų nejautrai.</text:span></text:p>
      <text:p text:style-name="P552"/>
      <text:soft-page-break/>
      <text:p text:style-name="P553"><text:span text:style-name="T554">Jei sportininko dopingo mėginyje bet kuriuo m</text:span><text:span text:style-name="T555">etu ar, jei taikoma,<text:s/></text:span><text:span text:style-name="T556">per varžybas</text:span><text:span text:style-name="T557"><text:s/>aptinkamas bet koks šių medžiagų, kurių vartojimas ribojamas (pvz., formoterolio, salbutamolio, katino, efedrino, metilefedrino ir pseudoefedrino), kiekis kartu su diuretiku ar kita maskuojamąja medžiaga, laikoma, kad tai<text:s/></text:span><text:span text:style-name="T558">teigiamas testo rezultatas,<text:s/></text:span><text:span text:style-name="T559">nebent<text:s/></text:span><text:span text:style-name="T560">sportininkas</text:span><text:span text:style-name="T561"><text:s/>turi patvirtintą<text:s/></text:span><text:span text:style-name="T562">leidimą vartoti gydymui</text:span><text:span text:style-name="T563"><text:s/>(</text:span><text:span text:style-name="T564">LVG)</text:span><text:span text:style-name="T565">, išduotą šiai medžiagai, kartu su leidimu vartoti diuretiką ar maskuojamąją medžiagą. <text:s/></text:span></text:p>
      <text:p text:style-name="P566"/>
      <text:p text:style-name="P567"/>
      <text:p text:style-name="P568"><text:span text:style-name="T569">DRAUDŽIAMIEJI METODAI</text:span></text:p>
      <text:p text:style-name="P570"/>
      <text:p text:style-name="P571"/>
      <text:p text:style-name="Normal"/>
      <text:p text:style-name="P572"><text:span text:style-name="T573">M1. KRAUJO IR KRAUJO KOMPONENTŲ<text:s/></text:span><text:span text:style-name="T574">MANIPULIACIJA</text:span></text:p>
      <text:p text:style-name="P575"/>
      <text:p text:style-name="P576">Draudžiami šie metodai:</text:p>
      <text:p text:style-name="P577"/>
      <text:p text:style-name="P578"><text:span text:style-name="T579">1</text:span><text:span text:style-name="T580">.</text:span><text:span text:style-name="T581"><text:tab/>bet kokio kiekio</text:span><text:span text:style-name="T582"><text:s/>ir bet kokios kilmės autologinio, alogeninio (homologinio) ar heterologinio kraujo arba eritrocitų produktų<text:s/></text:span><text:span text:style-name="T583">vartojimas</text:span><text:span text:style-name="T584"><text:s/>ar pakartotinis jų įšvirkštimas į kraujotakos sistemą;</text:span></text:p>
      <text:p text:style-name="Normal"/>
      <text:p text:style-name="P585"><text:span text:style-name="T586">2</text:span><text:span text:style-name="T587">.</text:span><text:span text:style-name="T588"><text:tab/></text:span><text:span text:style-name="T589">dirbtinis<text:s/></text:span><text:span text:style-name="T590">deguonies įsisavinimo, pernašos ar tiekimo didinimas, naudojant, bet tuo neapsiribojant,<text:s/></text:span><text:span text:style-name="T591">cheminius perfluoro preparatus</text:span><text:span text:style-name="T592">,<text:s/></text:span><text:span text:style-name="T593">efaproksiralį</text:span><text:span text:style-name="T594"><text:s/>(</text:span><text:span text:style-name="T595">RSR13</text:span><text:span text:style-name="T596">) ir<text:s/></text:span><text:span text:style-name="T597">modifikuotus</text:span><text:span text:style-name="T598"><text:s/></text:span><text:span text:style-name="T599">hemoglobino produktus,</text:span><text:span text:style-name="T600"><text:s/>pvz., hemoglobino pagrindu sukurtus kraujo pakaitalus, hemoglobino produkt</text:span><text:span text:style-name="T601">us mikrokapsulėse, išskyrus papildomą įkvepiamą deguonį;</text:span></text:p>
      <text:p text:style-name="Normal"/>
      <text:p text:style-name="P602"><text:span text:style-name="T603">3</text:span><text:span text:style-name="T604">.</text:span><text:span text:style-name="T605"><text:tab/></text:span><text:span text:style-name="T606">bet kokios rūšies kraujo ar kraujo komponentų manipuliacija kraujagyslėse fizikinėmis ar cheminėmis priemonėmis.</text:span></text:p>
      <text:p text:style-name="P607"/>
      <text:p text:style-name="P608"/>
      <text:p text:style-name="Normal"/>
      <text:p text:style-name="P609"><text:span text:style-name="T610">M2. CHEMINĖS IR FIZINĖS MANIPULIACIJOS</text:span></text:p>
      <text:p text:style-name="P611"/>
      <text:p text:style-name="P612">Draudžiama:</text:p>
      <text:p text:style-name="P613"/>
      <text:p text:style-name="P614"><text:span text:style-name="T615">1</text:span><text:span text:style-name="T616">.</text:span><text:span text:style-name="T617"><text:tab/></text:span><text:span text:style-name="T618">klastoti ar bandyti apgaule<text:s/></text:span><text:span text:style-name="T619">pakeisti per<text:s/></text:span><text:span text:style-name="T620">dopingo kontrolę<text:s/></text:span><text:span text:style-name="T621">paimtų<text:s/></text:span><text:span text:style-name="T622">mėginių<text:s/></text:span><text:span text:style-name="T623">vientisumą ir tinkamumą. Tai apima, bet tuo neapsiriboja, šlapimo pakeitimą ir (arba) atskiedimą, pvz., proteaze;</text:span></text:p>
      <text:p text:style-name="Normal"/>
      <text:p text:style-name="P624"><text:span text:style-name="T625">2</text:span><text:span text:style-name="T626">.</text:span><text:span text:style-name="T627"><text:tab/>atlikti intravenines infuzijas ir (arba) injekcijas, viršijan</text:span><text:span text:style-name="T628">čias iš viso 100 ml per 12 valandų, išskyrus tuos atvejus, kai jos teisėtai skiriamos gydymo ligoninėje laikotarpiu, atliekant chirurgines procedūras ar klinikinius diagnostinius tyrimus.</text:span></text:p>
      <text:p text:style-name="P629"/>
      <text:p text:style-name="P630"/>
      <text:p text:style-name="Normal"/>
      <text:p text:style-name="P631"><text:span text:style-name="T632">M3. GENŲ DOPINGAS</text:span></text:p>
      <text:p text:style-name="P633"/>
      <text:p text:style-name="P634">Draudžiami šie metodai, kuriais siekiama<text:s/>pagerinti sportininko pasirodymą:</text:p>
      <text:p text:style-name="P635"/>
      <text:p text:style-name="P636"><text:span text:style-name="T637">1</text:span><text:span text:style-name="T638">.</text:span><text:span text:style-name="T639"><text:tab/>nukleino rūgščių polimerų ar nukleino rūgšties analogų naudojimas;</text:span></text:p>
      <text:p text:style-name="Normal"/>
      <text:p text:style-name="P640"><text:span text:style-name="T641">2</text:span><text:span text:style-name="T642">.</text:span><text:span text:style-name="T643"><text:tab/>genų redagavimo agentų, sukurtų pakeisti genomų sekas, naudojimas ir (arba) transkripcinis ar epigenetinis genų raiškos reguliavimas;<text:s/></text:span></text:p>
      <text:p text:style-name="P644"/>
      <text:p text:style-name="P645"><text:span text:style-name="T646">3</text:span><text:span text:style-name="T647">.</text:span><text:span text:style-name="T648"><text:tab/>normalių ar genetiškai modifikuotų ląstelių naudojimas.</text:span></text:p>
      <text:p text:style-name="P649"/>
      <text:p text:style-name="P650"/>
      <text:p text:style-name="P651"/>
      <text:p text:style-name="Normal"/>
      <text:p text:style-name="P652"><text:span text:style-name="T653">PER VARŽYBAS DRAUDŽIAMOS MEDŽIAGOS IR METODAI</text:span></text:p>
      <text:p text:style-name="P654"/>
      <text:p text:style-name="P655"/>
      <text:p text:style-name="P656"/>
      <text:p text:style-name="P657"><text:span text:style-name="T658">Be pirmiau apibrėžtų S0–S5 ir M1–M3 kategorijų, per varžybas draudžiamos šios kategorijos:</text:span></text:p>
      <text:p text:style-name="P659"/>
      <text:p text:style-name="P660"/>
      <text:p text:style-name="P661"/>
      <text:p text:style-name="P662"><text:span text:style-name="T663">DRAUDŽIAMOSIOS MEDŽIAGOS</text:span></text:p>
      <text:p text:style-name="P664"/>
      <text:p text:style-name="P665"/>
      <text:p text:style-name="Normal"/>
      <text:p text:style-name="P666"><text:span text:style-name="T667">S6.<text:s/></text:span><text:span text:style-name="T668">STIMULIATORIAI</text:span></text:p>
      <text:p text:style-name="P669"/>
      <text:p text:style-name="P670"><text:span text:style-name="T671">Draudžiami visi<text:s/></text:span><text:span text:style-name="T672">stimuliatoriai</text:span><text:span text:style-name="T673">, įskaitant visus<text:s/></text:span><text:span text:style-name="T674">optinius izomerus</text:span><text:span text:style-name="T675"><text:s/>(pvz.,<text:s/></text:span><text:span text:style-name="T676">d</text:span><text:span text:style-name="T677">-</text:span><text:span text:style-name="T678"><text:s/>ir<text:s/></text:span><text:span text:style-name="T679">l</text:span><text:span text:style-name="T680">-</text:span><text:span text:style-name="T681">), jei tinka.</text:span></text:p>
      <text:p text:style-name="P682"/>
      <text:p text:style-name="P683">Stimuliatoriams priskiriami:</text:p>
      <text:p text:style-name="P684"/>
      <text:p text:style-name="P685"><text:span text:style-name="T686">a</text:span><text:span text:style-name="T687">)</text:span><text:span text:style-name="T688"><text:tab/>Nespecifiniai stimuliatoriai:</text:span></text:p>
      <text:p text:style-name="P689"/>
      <text:p text:style-name="P690"><text:span text:style-name="T691">adrafinilas, amfepramonas, amfetaminas, amfetaminilas, amifenazolas, benfluoreksas,<text:s/></text:span><text:span text:style-name="T692">benzilpiperazinas</text:span><text:span text:style-name="T693">,</text:span><text:span text:style-name="T694"><text:s/>bromantanas, klobenzoreksas, kokainas, kropropamidas, krotetamidas, fenkaminas, fenetilinas, fenfluraminas, fenproporeksas, fonturacetamas [4-fenilpiraketamas (karfedonas)], furfenoreksas, lisdeksamfetaminas, mefenoreksas, mefenterminas, mezokarbas, metam</text:span><text:span text:style-name="T695">fetaminas(d-), p-metilamfetaminas, modafinilas, norfenfluraminas, fendimetrazinas, fenterminas, prenilaminas, prolintanas.<text:s/></text:span><text:span text:style-name="T696">Stimuliatorius, kuris neįtrauktas į šio skyriaus sąrašą, yra specifinė medžiaga.</text:span></text:p>
      <text:p text:style-name="Normal"/>
      <text:p text:style-name="P697"><text:span text:style-name="T698">b</text:span><text:span text:style-name="T699">)</text:span><text:span text:style-name="T700"><text:tab/>Speci</text:span><text:span text:style-name="T701">finiams<text:s/></text:span><text:span text:style-name="T702">stimuliatoriams priskiriama</text:span><text:span text:style-name="T703">, tu</text:span><text:span text:style-name="T704">o neapsiribojant</text:span><text:span text:style-name="T705">:<text:s/></text:span></text:p>
      <text:p text:style-name="P706"/>
      <text:p text:style-name="P707"><text:span text:style-name="T708">1,3-dimetilbutilaminas, 4-metilheksan-2-aminas [metilheksanaminas], benzfetaminas,<text:s/></text:span><text:span text:style-name="T709">katinas</text:span><text:span text:style-name="T710">**</text:span><text:span text:style-name="T711">,</text:span><text:span text:style-name="T712"><text:s/>katinonas<text:s/></text:span><text:span text:style-name="T713">ir jo</text:span><text:span text:style-name="T714"><text:s/>analogai (pvz., mefedronas, metedronas, α-pirolidinovalerofenonas),<text:s/></text:span><text:span text:style-name="T715">dimetilamfetaminas,<text:s/></text:span><text:span text:style-name="T716">efedrinas</text:span><text:span text:style-name="T717">***</text:span><text:span text:style-name="T718">,</text:span><text:span text:style-name="T719"><text:s/>epinefrinas</text:span><text:span text:style-name="T720">****</text:span><text:span text:style-name="T721">(adrenali</text:span><text:span text:style-name="T722">nas), etamivanas,<text:s/></text:span><text:span text:style-name="T723">etilamfetaminas,<text:s/></text:span><text:span text:style-name="T724">etilefrinas,<text:s/></text:span><text:span text:style-name="T725">famprofazonas,<text:s/></text:span><text:span text:style-name="T726">fenbutrazatas, fenkamfaminas, heptaminolis, hidroksiamfetaminas (parahidroksiamfetaminas), izometeptenas, levmetamfetaminas, meklofenoksatas, metilendioksimetamfetaminas,</text:span><text:span text:style-name="T727"><text:s/></text:span><text:span text:style-name="T728">metilefedrinas</text:span><text:span text:style-name="T729">***</text:span><text:span text:style-name="T730">,</text:span><text:span text:style-name="T731"><text:s/></text:span><text:span text:style-name="T732">met</text:span><text:span text:style-name="T733">ilfenidatas, niketamidas, norfenefrinas, oktopaminas, oksilofrinas (metilsinefrinas), pemolinas, pentetrazolis; fenetilaminas<text:s/></text:span><text:span text:style-name="T734">ir jo</text:span><text:span text:style-name="T735"><text:s/>dariniai,<text:s/></text:span><text:span text:style-name="T736">fenmetrazinas,<text:s/></text:span><text:span text:style-name="T737">fenprometaminas, propilheksedrinas, pseudoefedrinas</text:span><text:span text:style-name="T738">*****</text:span><text:span text:style-name="T739">, selegilinas, sibutraminas, strichninas, t</text:span><text:span text:style-name="T740">enamfetaminas (metilendioksiamfetaminas), tuaminoheptanas<text:s/></text:span><text:span text:style-name="T741">ir</text:span><text:span text:style-name="T742"><text:s/>kitos panašios cheminės struktūros ir panašaus biologinio poveikio medžiagos.</text:span></text:p>
      <text:p text:style-name="P743"/>
      <text:p text:style-name="P744">Išskyrus:</text:p>
      <text:p text:style-name="P745"/>
      <text:p text:style-name="P746"><text:span text:style-name="T747"></text:span><text:span text:style-name="T748"><text:tab/></text:span><text:span text:style-name="T749">klonidiną,</text:span></text:p>
      <text:p text:style-name="P750"/>
      <text:p text:style-name="P751"><text:span text:style-name="T752"></text:span><text:span text:style-name="T753"><text:tab/></text:span><text:span text:style-name="T754">imidazolo darinius, skirtus vartoti vietiškai arba lašinti į akis, ir stimuliatorius,<text:s/></text:span><text:span text:style-name="T755">kurie yra įtraukti į 2017 metų stebėsenos programą*.</text:span></text:p>
      <text:p text:style-name="P756"/>
      <text:p text:style-name="P757"><text:span text:style-name="T758">*B</text:span><text:span text:style-name="T759">upropionas,<text:s/></text:span><text:span text:style-name="T760">kofeinas, nikotinas, fenilefrinas, fenilpropanolaminas, pipradolis ir sinefrinas yra įtraukti į 2018 metų stebėsenos programą ir nelaikomi</text:span><text:span text:style-name="T761"><text:s/></text:span><text:span text:style-name="T762">draudžiamosiomis medžiagomis</text:span><text:span text:style-name="T763">.</text:span></text:p>
      <text:p text:style-name="P764"/>
      <text:soft-page-break/>
      <text:p text:style-name="P765"><text:span text:style-name="T766">**Katinas</text:span><text:span text:style-name="T767"><text:s/></text:span><text:span text:style-name="T768">yra drau</text:span><text:span text:style-name="T769">džiamas, kai jo koncentracija šlapime yra didesnė kaip 5 mikrogramai mililitre.</text:span></text:p>
      <text:p text:style-name="P770"/>
      <text:p text:style-name="P771"><text:span text:style-name="T772">***Efedrinas</text:span><text:span text:style-name="T773"><text:s/></text:span><text:span text:style-name="T774">ir<text:s/></text:span><text:span text:style-name="T775">metilefedrinas</text:span><text:span text:style-name="T776"><text:s/></text:span><text:span text:style-name="T777">yra draudžiami, kai kiekvieno jų koncentracija šlapime yra didesnė kaip 10 mikrogramų mililitre.</text:span></text:p>
      <text:p text:style-name="P778"/>
      <text:p text:style-name="P779"><text:span text:style-name="T780">**</text:span><text:span text:style-name="T781">**Epinefrinas (adrenalinas)<text:s/></text:span><text:span text:style-name="T782">nedraudžiamas,<text:s/></text:span><text:span text:style-name="T783">jei jis skirtas vartoti vietiškai (pvz., gydant nosį ar akis) ar vartojamas kartu su vietiniais anestetikais.</text:span></text:p>
      <text:p text:style-name="P784"/>
      <text:p text:style-name="P785"><text:span text:style-name="T786">*****</text:span><text:span text:style-name="T787">Pseudoefedrinas</text:span><text:span text:style-name="T788"><text:s/>yra draudžiamas, kai jo koncentracija šlapime didesnė kaip 150 mikrogramų mililitre.</text:span></text:p>
      <text:p text:style-name="P789"/>
      <text:p text:style-name="P790"/>
      <text:p text:style-name="Normal"/>
      <text:p text:style-name="P791"><text:span text:style-name="T792">S7. NARKOTIKAI</text:span></text:p>
      <text:p text:style-name="P793"/>
      <text:p text:style-name="P794">Draudžiami šie<text:s/>narkotikai:</text:p>
      <text:p text:style-name="P795"/>
      <text:p text:style-name="P796"><text:span text:style-name="T797">buprenorfinas, dekstromoramidas, diamorfinas (heroinas), fentanilas ir jo dariniai, hidromorfonas, metadonas, morfinas, nikomorfinas, oksikodonas, oksimorfonas, pentazocinas, petidinas.</text:span></text:p>
      <text:p text:style-name="P798"/>
      <text:p text:style-name="P799"/>
      <text:p text:style-name="Normal"/>
      <text:p text:style-name="P800"><text:span text:style-name="T801">S8. KANABINOIDAI</text:span></text:p>
      <text:p text:style-name="P802"/>
      <text:p text:style-name="P803">Draudžiami šie kanabinoidai:</text:p>
      <text:p text:style-name="P804"/>
      <text:p text:style-name="P805"><text:span text:style-name="T806"></text:span><text:span text:style-name="T807"><text:tab/></text:span><text:span text:style-name="T808">natūralūs kanabinoidai, pvz.,<text:s/></text:span><text:span text:style-name="T809">kanapės, hašišas, marihuana,</text:span><text:span text:style-name="T810"><text:s/>arba<text:s/></text:span><text:span text:style-name="T811">sintetinis delta-9-tetrahidrokanabinolis</text:span><text:span text:style-name="T812"><text:s/>(THC);</text:span></text:p>
      <text:p text:style-name="P813"/>
      <text:p text:style-name="P814"><text:span text:style-name="T815"></text:span><text:span text:style-name="T816"><text:tab/></text:span><text:span text:style-name="T817">sintetiniai kanabinoidai, pvz., delta-9-tetrahidrokanabinolis (THC) ir kiti kanabimimetikai,</text:span></text:p>
      <text:p text:style-name="P818"/>
      <text:p text:style-name="P819">išskyrus:</text:p>
      <text:p text:style-name="P820"><text:span text:style-name="T821"></text:span><text:span text:style-name="T822"><text:tab/></text:span><text:span text:style-name="T823">kanabidiolį.</text:span></text:p>
      <text:p text:style-name="Normal"/>
      <text:p text:style-name="P824"/>
      <text:p text:style-name="P825"><text:span text:style-name="T826">S9.<text:s/></text:span><text:span text:style-name="T827">GLIUKOKORTIKOIDAI</text:span></text:p>
      <text:p text:style-name="P828"/>
      <text:p text:style-name="P829">Visi gliukokortikoidai yra draudžiami, kai vartojami per burną, leidžiami į veną ar raumenis arba įsisavinami per tiesiąją žarną,</text:p>
      <text:p text:style-name="P830">įskaitant, bet tuo neapsiribojant:</text:p>
      <text:p text:style-name="P831">betametazoną, butezonidą, kortizoną, deflazakortą, deksametazoną, flutikazoną, hidrokortizoną, metilprednizoloną, prednizoloną, prednizoną, triamcinoloną.<text:s/></text:p>
      <text:p text:style-name="P832"/>
      <text:p text:style-name="P833"/>
      <text:p text:style-name="P834"/>
      <text:p text:style-name="P835"/>
      <text:p text:style-name="P836"><text:span text:style-name="T837">MEDŽIAGOS, DRAUDŽIAMOS TAM TIKRŲ SPORTO ŠAKŲ ATSTOVAMS</text:span></text:p>
      <text:p text:style-name="P838"/>
      <text:p text:style-name="P839"/>
      <text:p text:style-name="Normal"/>
      <text:p text:style-name="P840"/>
      <text:p text:style-name="P841"><text:span text:style-name="T842">P1. BETA BLOKATORIAI</text:span></text:p>
      <text:p text:style-name="P843"/>
      <text:p text:style-name="P844"><text:span text:style-name="T845">Beta blokatoriai draudžiami tik per šių sporto šakų<text:s/></text:span><text:span text:style-name="T846">varžybas<text:s/></text:span><text:span text:style-name="T847">ir<text:s/></text:span><text:span text:style-name="T848">ne varžybų metu</text:span><text:span text:style-name="T849">, kai nurodyta:</text:span></text:p>
      <text:p text:style-name="P850"/>
      <text:p text:style-name="P851"><text:span text:style-name="T852"></text:span><text:span text:style-name="T853"><text:tab/></text:span><text:span text:style-name="T854">Šaudymas iš lanko (WA)*</text:span></text:p>
      <text:p text:style-name="P855"/>
      <text:p text:style-name="P856"><text:span text:style-name="T857"></text:span><text:span text:style-name="T858"><text:tab/></text:span><text:span text:style-name="T859">Automobilių sportas (FIA)</text:span></text:p>
      <text:p text:style-name="P860"/>
      <text:p text:style-name="P861"><text:span text:style-name="T862"></text:span><text:span text:style-name="T863"><text:tab/></text:span><text:span text:style-name="T864">Biliardas (visų tipų) (WCBS)</text:span></text:p>
      <text:p text:style-name="P865"/>
      <text:p text:style-name="P866"><text:span text:style-name="T867"></text:span><text:span text:style-name="T868"><text:tab/></text:span><text:span text:style-name="T869">Smiginis (WDF)</text:span></text:p>
      <text:p text:style-name="P870"/>
      <text:p text:style-name="P871"><text:span text:style-name="T872"></text:span><text:span text:style-name="T873"><text:tab/></text:span><text:span text:style-name="T874">Golfas (IGF)</text:span></text:p>
      <text:p text:style-name="P875"/>
      <text:p text:style-name="P876"><text:span text:style-name="T877"></text:span><text:span text:style-name="T878"><text:tab/></text:span><text:span text:style-name="T879">Šaudymas (ISSF, IPC)*</text:span></text:p>
      <text:p text:style-name="P880"/>
      <text:p text:style-name="P881"><text:span text:style-name="T882"></text:span><text:span text:style-name="T883"><text:tab/></text:span><text:span text:style-name="T884">Slidinėjimas / snieglenčių sportas (FIS), t. y. šuoliai su slidėmis, akrobatinio slidinėjimo šuolių (angl.<text:s/></text:span><text:span text:style-name="T885">aerials</text:span><text:span text:style-name="T886">) ir puslankio (angl.<text:s/></text:span><text:span text:style-name="T887">halfpipe</text:span><text:span text:style-name="T888">) rungtys, snieglenčių puslankio ir šuolių ore (angl.<text:s/></text:span><text:span text:style-name="T889">big air</text:span><text:span text:style-name="T890">) rungtys.</text:span></text:p>
      <text:p text:style-name="P891"/>
      <text:p text:style-name="P892"><text:span text:style-name="T893"></text:span><text:span text:style-name="T894"><text:tab/></text:span><text:span text:style-name="T895">Povandeninio sporto (CMAS) rungtys: k</text:span><text:span text:style-name="T896">vėpavimo sulaikymas panirus (angl.<text:s/></text:span><text:span text:style-name="T897">apnoea</text:span><text:span text:style-name="T898">) su vienodu svoriu ir su plaukmenimis ar be jų, dinaminis kvėpavimo sulaikymas (angl.<text:s/></text:span><text:span text:style-name="T899">dynamic apnoea</text:span><text:span text:style-name="T900">) plaukiant po vandeniu su plaukmenimis ar be jų, laisvasis panirimas (angl.<text:s/></text:span><text:span text:style-name="T901">free immersion</text:span><text:span text:style-name="T902">), plaukimas po vandeni</text:span><text:span text:style-name="T903">u „Jump Blue“, povandeninė žūklė, statiškas kvėpavimo sulaikymas (angl.<text:s/></text:span><text:span text:style-name="T904">static apnoea</text:span><text:span text:style-name="T905">), povandeninis šaudymas į taikinius (angl.<text:s/></text:span><text:span text:style-name="T906">target shooting</text:span><text:span text:style-name="T907">) ir kvėpavimo sulaikymas panirus su kintamu svoriu (angl.<text:s/></text:span><text:span text:style-name="T908">variable weight apnoea</text:span><text:span text:style-name="T909">).</text:span></text:p>
      <text:p text:style-name="P910"/>
      <text:p text:style-name="P911"><text:span text:style-name="T912">* Taip pat draudžiama<text:s/></text:span><text:span text:style-name="T913">ne va</text:span><text:span text:style-name="T914">ržybų metu</text:span><text:span text:style-name="T915">.</text:span></text:p>
      <text:p text:style-name="P916"/>
      <text:p text:style-name="P917">Beta blokatoriams priskiriama, tuo neapsiribojant:</text:p>
      <text:p text:style-name="P918"/>
      <text:p text:style-name="P919"><text:span text:style-name="T920">acebutololis, alprenololis, atenololis, betaksololis, bizoprololis, bunololis, karteololis, karvedilolis, celiprololis, esmololis, labetalolis, levobunololis, metipranololis, metoprololis,<text:s/></text:span><text:span text:style-name="T921">nadololis, oksprenololis, pindololis, propranololis, sotalolis, timololis.</text:span></text:p>
      <text:p text:style-name="P922"/>
      <text:p text:style-name="P923"/>
      <text:p text:style-name="P924"/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7-12-19T09:05:00Z</meta:creation-date>
    <dc:date>2017-12-19T09:05:00Z</dc:date>
    <meta:print-date>2017-12-12T08:11:00Z</meta:print-date>
    <meta:template xlink:href="Normal.dotm" xlink:type="simple"/>
    <meta:editing-cycles>2</meta:editing-cycles>
    <meta:editing-duration>PT0S</meta:editing-duration>
    <meta:document-statistic meta:page-count="11" meta:paragraph-count="200" meta:word-count="2141" meta:character-count="17254" meta:row-count="612" meta:non-whitespace-character-count="15313"/>
  </office:meta>
</office:document-meta>
</file>