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 style:line-height-at-least="0.1666in" fo:margin-right="0.0034in" fo:background-color="#FFFFFF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 style:line-height-at-least="0.1666in" fo:margin-right="0.0069in" fo:background-color="#FFFFFF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 style:line-height-at-least="0.1666in" fo:margin-right="0.0069in" fo:background-color="#FFFFFF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center" style:line-height-at-least="0.1666in" fo:margin-right="0.0069in" fo:background-color="#FFFFFF"/>
      <style:text-properties style:font-size-complex="12pt" style:language-asian="lt" style:country-asian="LT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style:line-height-at-least="0.1666in" fo:text-indent="0.375in" fo:background-color="#FFFFFF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style:line-height-at-least="0.1666in" fo:margin-right="0.0034in" fo:text-indent="0.375in" fo:background-color="#FFFFFF"/>
    </style:style>
    <style:style style:name="T2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text-properties fo:font-size="5pt" style:font-size-asian="5pt" style:font-size-complex="5pt"/>
    </style:style>
    <style:style style:name="P26" style:parent-style-name="Normal" style:family="paragraph">
      <style:paragraph-properties fo:text-align="justify" style:line-height-at-least="0.1666in" fo:margin-right="0.0034in" fo:text-indent="0.375in" fo:background-color="#FFFFFF"/>
    </style:style>
    <style:style style:name="T2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text-properties fo:font-size="5pt" style:font-size-asian="5pt" style:font-size-complex="5pt"/>
    </style:style>
    <style:style style:name="P31" style:parent-style-name="Normal" style:family="paragraph">
      <style:paragraph-properties fo:text-align="justify" style:line-height-at-least="0.1666in" fo:margin-right="0.0034in" fo:text-indent="0.375in" fo:background-color="#FFFFFF"/>
    </style:style>
    <style:style style:name="T3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1666in" fo:margin-right="0.0034in" fo:text-indent="0.375in" fo:background-color="#FFFFFF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1666in" fo:margin-right="0.0034in" fo:text-indent="0.375in" fo:background-color="#FFFFFF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1666in" fo:margin-right="0.0034in" fo:text-indent="0.375in" fo:background-color="#FFFFFF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1666in" fo:margin-right="0.0034in" fo:text-indent="0.375in" fo:background-color="#FFFFFF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1666in" fo:margin-right="0.0034in" fo:text-indent="0.375in" fo:background-color="#FFFFFF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text-properties style:font-size-complex="12pt" style:language-asian="lt" style:country-asian="LT"/>
    </style:style>
    <style:style style:name="P65" style:parent-style-name="Normal" style:family="paragraph">
      <style:text-properties style:font-size-complex="12pt" style:language-asian="lt" style:country-asian="LT"/>
    </style:style>
    <style:style style:name="P66" style:parent-style-name="Normal" style:family="paragraph">
      <style:text-properties style:font-size-complex="12pt" style:language-asian="lt" style:country-asian="LT"/>
    </style:style>
    <style:style style:name="P67" style:parent-style-name="Normal" style:family="paragraph">
      <style:text-properties style:font-size-complex="12pt" style:language-asian="lt" style:country-asian="LT"/>
    </style:style>
    <style:style style:name="P68" style:parent-style-name="Normal" style:family="paragraph">
      <style:text-properties style:font-size-complex="12pt" style:language-asian="lt" style:country-asian="LT"/>
    </style:style>
    <style:style style:name="P69" style:parent-style-name="Normal" style:family="paragraph">
      <style:text-properties style:font-size-complex="12pt" style:language-asian="lt" style:country-asian="LT"/>
    </style:style>
    <style:style style:name="P70" style:parent-style-name="Normal" style:family="paragraph">
      <style:text-properties style:font-size-complex="12pt" style:language-asian="lt" style:country-asian="LT"/>
    </style:style>
    <style:style style:name="P71" style:parent-style-name="Normal" style:family="paragraph">
      <style:text-properties style:font-size-complex="12pt" style:language-asian="lt" style:country-asian="LT"/>
    </style:style>
    <style:style style:name="P72" style:parent-style-name="Normal" style:family="paragraph">
      <style:paragraph-properties fo:break-before="page" fo:text-align="justify" fo:margin-left="4.5in" fo:text-indent="0.9in">
        <style:tab-stops/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5" style:parent-style-name="Normal" style:family="paragraph">
      <style:paragraph-properties fo:text-align="center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5118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3" style:parent-style-name="Normal" style:family="paragraph">
      <style:paragraph-properties fo:text-indent="0.5118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5118in"/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118in"/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5118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5118in"/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5118in"/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5118in"/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5118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118in"/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5118in"/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5118in"/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6"/>
      <text:p text:style-name="P7"><text:span text:style-name="T8">REZOLIUCIJA MSC.227(82)<text:s/></text:span></text:p>
      <text:p text:style-name="P9"/>
      <text:p text:style-name="P10"><text:span text:style-name="T11">(priimta 2006 m. gruodžio 8 d.)</text:span></text:p>
      <text:p text:style-name="P12"/>
      <text:p text:style-name="P13"><text:span text:style-name="T14">1974 M. TARPTAUTINĖS KONVENCIJOS DĖL ŽMOGAUS GYVYBĖS APSAUGOS JŪROJE 1988 M. PROTOKOLO<text:s/></text:span><text:span text:style-name="T15">PAKEITIMŲ PRIĖMIMAS<text:s/></text:span></text:p>
      <text:p text:style-name="P16"/>
      <text:p text:style-name="P17"/>
      <text:p text:style-name="P18"/>
      <text:p text:style-name="P19"><text:span text:style-name="T20">Jūrų saugumo komitetas,</text:span></text:p>
      <text:p text:style-name="Normal"/>
      <text:p text:style-name="P21"><text:span text:style-name="T22">prisimindamas<text:s/></text:span><text:span text:style-name="T23">Tarptautinės jūrų organizacijos<text:s/></text:span><text:span text:style-name="T24">konvencijos 28 straipsnio b dalį dėl komiteto funkcijų;</text:span></text:p>
      <text:p text:style-name="P25"/>
      <text:p text:style-name="P26"><text:span text:style-name="T27">taip pat prisimindamas</text:span><text:span text:style-name="T28"><text:s/>1974 m. Tarptautinės konvencijos dėl žmogaus gyvybės apsaugos jūroje (SOLAS) (toliau – Konvencija) VIII straipsnio b dalies ir Konvencijos 1988 m. Protokolo (toliau – 1988 m. S</text:span><text:span text:style-name="T29">OLAS Protokolas) VI straipsnio nuostatas dėl 1988 m. SOLAS Protokolo keitimo tvarkos;</text:span></text:p>
      <text:p text:style-name="P30"/>
      <text:p text:style-name="P31"><text:span text:style-name="T32">apsvarstęs</text:span><text:span text:style-name="T33"><text:s/>aštuoniasdešimt antrajame posėdyje pagal Konvencijos VIII straipsnio b dalies i punktą ir 1988 m. SOLAS Protokolo VI straipsnį pasiūlytus ir išplatintus 1988<text:s/></text:span><text:span text:style-name="T34">m. SOLAS Protokolo pakeitimus,</text:span></text:p>
      <text:p text:style-name="Normal"/>
      <text:p text:style-name="P35"><text:span text:style-name="T36">1</text:span><text:span text:style-name="T37">.<text:s/></text:span><text:span text:style-name="T38">priima</text:span><text:span text:style-name="T39"><text:s/>pagal Konvencijos VIII straipsnio b dalies iv punktą ir 1988 m. SOLAS Protokolo VI straipsnį šios Rezoliucijos priede išdėstytus 1988 m. SOLAS Protokolo pakeitimus;</text:span></text:p>
      <text:p text:style-name="Normal"/>
      <text:p text:style-name="P40"><text:span text:style-name="T41">2</text:span><text:span text:style-name="T42">.<text:s/></text:span><text:span text:style-name="T43">nustato</text:span><text:span text:style-name="T44"><text:s/>pagal Konvencijos VIII straipsnio b dalies vi punkto 2 papunkčio bb dalį ir 1988 m. SOLAS Protokolo VI straipsnį, kad minėtiems pakeitimams pritarta 2008 m. sausio 1 d., jei iki šios dienos daugiau negu vienas trečdalis 1988 m. SOLAS Protokolo Šalių arba<text:s/></text:span><text:span text:style-name="T45">Šalys, kurių prekybos laivynai kartu sudaro ne mažiau kaip penkiasdešimt procentų pasaulio prekybos laivyno bendrosios talpos, nepranešė, jog jos nepritaria pakeitimui;<text:s/></text:span></text:p>
      <text:p text:style-name="Normal"/>
      <text:p text:style-name="P46"><text:span text:style-name="T47">3</text:span><text:span text:style-name="T48">.<text:s/></text:span><text:span text:style-name="T49">prašo<text:s/></text:span><text:span text:style-name="T50">suinteresuotąsias Šalis prisiminti, kad pagal Konvencijos VIII straipsni</text:span><text:span text:style-name="T51">o b dalies vii punkto 2 papunktį ir 1988 m. SOLAS Protokolo VI straipsnį pakeitimai įsigalioja 2008 m. liepos 1 d. nuo 2 dalyje nurodytos dienos, kai jiems buvo pritarta;</text:span></text:p>
      <text:p text:style-name="Normal"/>
      <text:p text:style-name="P52"><text:span text:style-name="T53">4</text:span><text:span text:style-name="T54">.<text:s/></text:span><text:span text:style-name="T55">prašo</text:span><text:span text:style-name="T56"><text:s/>pagal Konvencijos VIII straipsnio b dalies v punktą ir 1988 m. SOLAS Pr</text:span><text:span text:style-name="T57">otokolo VI straipsnį Generalinį sekretorių visoms 1988 m. SOLAS Protokolo Šalims pateikti patvirtintas šios Rezoliucijos ir Priedo, kuriame išdėstyti pakeitimai, kopijas;</text:span></text:p>
      <text:p text:style-name="Normal"/>
      <text:p text:style-name="P58"><text:span text:style-name="T59">5</text:span><text:span text:style-name="T60">.<text:s/></text:span><text:span text:style-name="T61">taip pat prašo</text:span><text:span text:style-name="T62"><text:s/>Generalinį sekretorių šios Rezoliucijos ir jos Priedo kopijas<text:s/></text:span><text:span text:style-name="T63">perduoti Organizacijos narėms, kurios nėra 1988 m. SOLAS Protokolo Šalys.<text:s/>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soft-page-break/>
      <text:p text:style-name="P72"><text:s/></text:p>
      <text:p text:style-name="P73"/>
      <text:p text:style-name="P74">PRIEDAS<text:s/></text:p>
      <text:p text:style-name="P75"/>
      <text:p text:style-name="P76"><text:span text:style-name="T77">1974 M. TARPTAUTINĖS KONVENCIJOS DĖL ŽMOGAUS GYVYBĖS APSAUGOS JŪROJE 1988 M. PROTOKOLO<text:s/></text:span><text:span text:style-name="T78">PAKEITIMAI<text:s/></text:span></text:p>
      <text:p text:style-name="P79"/>
      <text:p text:style-name="P80"><text:span text:style-name="T81">PRIEDĖLIS<text:s/></text:span></text:p>
      <text:p text:style-name="P82"><text:span text:style-name="T83">1974 M. TARPTAUTINĖS KONVENCIJOS DĖL ŽMOGAUS GYVYBĖS APSAUGOS JŪROJE PRIEDO PRIEDĖLIO PAKEITIMAI IR PAPILDYMAI<text:s/></text:span></text:p>
      <text:p text:style-name="P84"/>
      <text:p text:style-name="P85"/>
      <text:p text:style-name="P86"><text:span text:style-name="T87">Saugaus keleivinio laivo liudijimo įrangos sąrašas (P forma)</text:span></text:p>
      <text:p text:style-name="P88"/>
      <text:p text:style-name="P89"><text:span text:style-name="T90">1</text:span><text:span text:style-name="T91">. Saugaus keleivinio laivo liudijimo įrangos sąrašo (P forma) 5 skyrius po 4 punkto papildomas tokiu nauju 4.2 punktu:<text:s/></text:span></text:p>
      <text:p text:style-name="P92"/>
      <text:p text:style-name="P93"><text:span text:style-name="T94">„</text:span><text:span text:style-name="T95">4.2</text:span><text:span text:style-name="T96">. Ilgojo nuotolio nustatymo ir sekimo sistemos įranga“,<text:s/></text:span></text:p>
      <text:p text:style-name="P97"/>
      <text:p text:style-name="P98">o 4 punktas (Automatinė identifikavimo sistemos įranga (AIS) pernumeruojamas į 4.1 punktą.<text:s/></text:p>
      <text:p text:style-name="P99"/>
      <text:p text:style-name="P100"/>
      <text:p text:style-name="P101"><text:span text:style-name="T102">Krovininio laivo saugios įrangos liudijimo įrangos sąrašas (E forma)</text:span></text:p>
      <text:p text:style-name="P103"/>
      <text:p text:style-name="P104"><text:span text:style-name="T105">2</text:span><text:span text:style-name="T106">. Krovininio laivo saugios įrangos liudijimo įrangos sąrašo (E forma) 3 skyrius po 4 punkto papildomas tokiu nauju 4.2 punktu:<text:s/></text:span></text:p>
      <text:p text:style-name="P107"/>
      <text:p text:style-name="P108">„4.2. Ilgojo nuotolio nustatymo ir sekimo sistemos įranga“,<text:s/></text:p>
      <text:p text:style-name="P109"/>
      <text:p text:style-name="P110">o 4 punktas (Automatinė identifikavimo sistemos įranga (AIS) pernumeruojamas į 4.1 punktą.<text:s/></text:p>
      <text:p text:style-name="P111"/>
      <text:p text:style-name="P112"/>
      <text:p text:style-name="P113"><text:span text:style-name="T114">Saugaus krovininio laivo liudijimo įrangos sąrašas (C forma)</text:span></text:p>
      <text:p text:style-name="P115"/>
      <text:p text:style-name="P116"><text:span text:style-name="T117">3</text:span><text:span text:style-name="T118">. Saugaus krovininio laivo liudijimo įrangos sąrašo<text:s/></text:span><text:span text:style-name="T119">(C forma) 5 skyrius po 4 punkto papildomas tokiu nauju 4.2 punktu:<text:s/></text:span></text:p>
      <text:p text:style-name="P120"/>
      <text:p text:style-name="P121">„4.2. Ilgojo nuotolio nustatymo ir sekimo sistemos įranga“,<text:s/></text:p>
      <text:p text:style-name="P122"/>
      <text:p text:style-name="P123">o 4 punktas (Automatinė identifikavimo sistemos įranga (AIS) pernumeruojamas į 4.1 punktą.<text:s/></text:p>
      <text:p text:style-name="P124"/>
      <text:p text:style-name="P125"/>
      <text:p text:style-name="P126"/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SC 82/24/Add</dc:title>
    <meta:initial-creator>Lrvk</meta:initial-creator>
    <dc:creator>Adlib User</dc:creator>
    <meta:creation-date>2016-08-01T12:49:00Z</meta:creation-date>
    <dc:date>2016-08-01T12:49:00Z</dc:date>
    <meta:print-date>2012-09-12T11:48:00Z</meta:print-date>
    <meta:template xlink:href="Normal" xlink:type="simple"/>
    <meta:editing-cycles>2</meta:editing-cycles>
    <meta:editing-duration>PT0S</meta:editing-duration>
    <meta:document-statistic meta:page-count="2" meta:paragraph-count="33" meta:word-count="480" meta:character-count="3375" meta:row-count="146" meta:non-whitespace-character-count="2928"/>
  </office:meta>
</office:document-meta>
</file>