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text-properties fo:language="en" fo:country="US"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style:tab-stops>
          <style:tab-stop style:type="left" style:position="3.21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4458in" style:page-number="1">
        <style:tab-stops/>
      </style:paragraph-properties>
      <style:text-properties style:font-size-complex="12pt" fo:language="en" fo:country="US" style:language-asian="lt" style:country-asian="LT"/>
    </style:style>
    <style:style style:name="P60" style:parent-style-name="Normal" style:family="paragraph">
      <style:paragraph-properties fo:margin-left="3.4458in">
        <style:tab-stops>
          <style:tab-stop style:type="left" style:position="0.2951in"/>
          <style:tab-stop style:type="left" style:position="0.3625in"/>
          <style:tab-stop style:type="center" style:position="1.8166in"/>
        </style:tab-stops>
      </style:paragraph-properties>
      <style:text-properties style:font-size-complex="12pt" style:language-asian="lt" style:country-asian="LT"/>
    </style:style>
    <style:style style:name="P61" style:parent-style-name="Normal" style:family="paragraph">
      <style:paragraph-properties fo:margin-left="3.4458in">
        <style:tab-stops>
          <style:tab-stop style:type="left" style:position="-0.5909in"/>
          <style:tab-stop style:type="left" style:position="-0.0986in"/>
        </style:tab-stops>
      </style:paragraph-properties>
      <style:text-properties style:font-size-complex="12pt" style:language-asian="lt" style:country-asian="LT"/>
    </style:style>
    <style:style style:name="P62" style:parent-style-name="Normal" style:family="paragraph">
      <style:text-properties style:font-size-complex="12pt" fo:language="en" fo:country="U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fo:language="en" fo:country="US" style:language-asian="lt" style:country-asian="LT"/>
    </style:style>
    <style:style style:name="P65" style:parent-style-name="Normal" style:family="paragraph">
      <style:text-properties fo:font-weight="bold" style:font-weight-asian="bold" style:font-weight-complex="bold" style:font-size-complex="12pt" fo:language="en" fo:country="U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fo:language="en" fo:country="US" style:language-asian="lt" style:country-asian="LT"/>
    </style:style>
    <style:style style:name="T68" style:parent-style-name="DefaultParagraphFont" style:family="text">
      <style:text-properties fo:font-weight="bold" style:font-weight-asian="bold" style:font-weight-complex="bold" style:font-size-complex="12pt" fo:language="en" fo:country="U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fo:language="en" fo:country="US" style:language-asian="lt" style:country-asian="LT"/>
    </style:style>
    <style:style style:name="P71" style:parent-style-name="Normal" style:family="paragraph">
      <style:text-properties fo:font-weight="bold" style:font-weight-asian="bold" style:font-weight-complex="bold" style:font-size-complex="12pt" fo:language="en" fo:country="US" style:language-asian="lt" style:country-asian="LT"/>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background-color="#FFFFFF"/>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background-color="#FFFFFF"/>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justify" fo:text-indent="0.5909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fo:background-color="#FFFFFF"/>
    </style:style>
    <style:style style:name="P206" style:parent-style-name="Normal" style:family="paragraph">
      <style:paragraph-properties fo:text-align="center" fo:background-color="#FFFFFF"/>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background-color="#FFFFFF"/>
      <style:text-properties style:font-name-complex="Calibri" style:language-asian="lt" style:country-asian="LT"/>
    </style:style>
    <style:style style:name="P212" style:parent-style-name="Normal" style:family="paragraph">
      <style:paragraph-properties fo:text-align="justify" fo:text-indent="0.5909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7"/>
      <text:p text:style-name="P8"><text:span text:style-name="T9">JURBARKO RAJONO<text:s/></text:span><text:span text:style-name="T10">SAVIVALDYBĖS TARYBA</text:span></text:p>
      <text:p text:style-name="P11"/>
      <text:p text:style-name="P12"><text:span text:style-name="T13">SPRENDIMAS</text:span></text:p>
      <text:p text:style-name="P14"><text:span text:style-name="T15">DĖL GLOBOS CENTRO VEIKLOS FINANSAVIMO JURBARKO RAJONO SAVIVALDYBĖJE TVARKOS APRAŠO PATVIRTINIMO</text:span></text:p>
      <text:p text:style-name="P16"/>
      <text:p text:style-name="P17"><text:span text:style-name="T18">2024 m. rugpjūčio 28 d. Nr. T2-251</text:span></text:p>
      <text:p text:style-name="P19">Jurbarkas</text:p>
      <text:p text:style-name="P20"/>
      <text:p text:style-name="P21"/>
      <text:p text:style-name="P22"><text:span text:style-name="T23">Vadovaudamasi Lietuvos Respublikos vietos savivaldos įstatymo 6 straipsnio 12 punktu, 15 straipsnio 2 dalies 30 punktu</text:span><text:span text:style-name="T24">, Lietuvos Respublikos socialinių paslaugų<text:s/></text:span><text:a xlink:href="https://www.e-tar.lt/portal/lt/legalAct/TAR.91609F53E29E/asr" office:target-frame-name="_parent" xlink:show="replace"><text:span text:style-name="T25">įstatymo</text:span></text:a><text:span text:style-name="T26"><text:s/></text:span><text:span text:style-name="T27"> 14 straipsnio 2 dalies 2 punktu,<text:s/></text:span><text:span text:style-name="T28">23 straipsnio 10 ir 11 dalimis ir Globos centro veiklos aprašo, patvirtinto Lietuvos  Respublikos socialinės apsaugos ir darbo ministro 2018 m. sausio 19 d. įsakymu Nr.  A1-</text:span><text:span text:style-name="T29"> </text:span><text:a xlink:href="https://www.e-tar.lt/portal/lt/legalAct/1f4830d0fce311e78bcec397524184ce/asr" office:target-frame-name="_parent" xlink:show="replace"><text:span text:style-name="T30">28</text:span></text:a><text:span text:style-name="T31"><text:s/>„Dėl Globos centro veiklos aprašo patvirtinimo“, VIII skyriumi, Jurbarko rajono savivaldybės taryba n u s p r e n d ž i a:</text:span></text:p>
      <text:p text:style-name="P32"><text:span text:style-name="T33">1</text:span><text:span text:style-name="T34">. Patvirtinti Globos centro veiklos finansavimo Jurbarko rajono savivaldybėje tvarkos aprašą (pridedama).</text:span></text:p>
      <text:p text:style-name="P35"><text:span text:style-name="T36">2</text:span><text:span text:style-name="T37">. Pripažinti netekusiu galios Jurbarko rajono savivaldybės tarybos 2021 m. lapkričio 25 d. sprendimą Nr. T2-294 „Dėl globos centro ir budinčio globotojo veiklos finansavimo Jurbarko rajono savivaldybėje tvarkos aprašo patvirtinimo“ su visais pakeitimais ir papildymais.</text:span></text:p>
      <text:p text:style-name="P38"><text:span text:style-name="T39">3</text:span><text:span text:style-name="T40">. Nustatyti, kad šis sprendimas įsigalioja 2024 m. rugsėjo 1 d.</text:span></text:p>
      <text:p text:style-name="P41"><text:span text:style-name="T42">4</text:span><text:span text:style-name="T43">.<text:s/></text:span><text:span text:style-name="T44">Paskelbti šį sprendimą Teisės aktų registre ir Jurbarko rajono savivaldybės interneto svetainėje</text:span><text:span text:style-name="T45">.</text:span></text:p>
      <text:p text:style-name="P46"><text:span text:style-name="T47">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text:s/></text:span><text:soft-page-break/><text:span text:style-name="T48">teismo Kauno rūmams (A. Mickevičiaus g. 8A, Kaunas) Lietuvos Respublikos administracinių bylų teisenos įstatymo nustatyta tvarka.</text:span></text:p>
      <text:p text:style-name="P49"/>
      <text:p text:style-name="P50"/>
      <text:p text:style-name="P51"/>
      <text:p text:style-name="P52"><text:span text:style-name="T53">Savivaldybės meras</text:span><text:span text:style-name="T54"><text:tab/>Skirmantas Mockevičius</text:span></text:p>
      <text:soft-page-break/>
      <text:p text:style-name="P55">PATVIRTINTA</text:p>
      <text:p text:style-name="P60">Jurbarko rajono savivaldybės tarybos</text:p>
      <text:p text:style-name="P61">2024 m. rugpjūčio 28 d. sprendimu Nr. T2-251</text:p>
      <text:p text:style-name="P62"/>
      <text:p text:style-name="P63"><text:span text:style-name="T64">GLOBOS CENTRO VEIKLOS FINANSAVIMO JURBARKO RAJONO SAVIVALDYBĖ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lobos centro veiklos finansavimo Jurbarko rajono savivaldybėje tvarkos aprašas (toliau – Aprašas) nustato globos centro, budinčio ir nuolatinio globotojo, globėjo (rūpintojo), šeimynos dalyvio veiklos finansavimo tvarką.</text:span></text:p>
      <text:p text:style-name="P75"><text:span text:style-name="T76">2</text:span><text:span text:style-name="T77">. Apraše vartojamos sąvokos:</text:span></text:p>
      <text:p text:style-name="P78"><text:span text:style-name="T79">2.1</text:span><text:span text:style-name="T80">.<text:s/></text:span><text:span text:style-name="T81">Budintis globotojas</text:span><text:span text:style-name="T82"><text:s/>– fizinis asmuo, atitinkantis Lietuvos Respublikos civiliniame kodekse globėjui keliamus reikalavimus, vykdantis veiklą pagal individualios veiklos pažymėjimą ir pagal su globos centru sudarytą sutartį prižiūrintis be tėvų globos likusius vaikus;</text:span></text:p>
      <text:p text:style-name="P83"><text:span text:style-name="T84">2.2</text:span><text:span text:style-name="T85">.<text:s/></text:span><text:span text:style-name="T86">Nuolatinis globotojas<text:s/></text:span><text:span text:style-name="T87">–</text:span><text:span text:style-name="T88"><text:s/></text:span><text:span text:style-name="T89">fizinis asmuo, pagal tarpusavio bendradarbiavimo ir paslaugų teikimo sutartį, sudarytą su globos centru, prižiūrintis likusį be tėvų globos vaiką, kuriam įstatymų nustatyta tvarka yra arba turi būti nustatyta nuolatinė globa (rūpyba), su kuriuo nesusijęs giminystės ryšiais ir kuris atitinka bent vieną iš šių nurodytų požymių:</text:span><text:span text:style-name="T90"><text:s/></text:span><text:span text:style-name="T91">turi nesėkmingos laikinosios priežiūros, globos (rūpybos) arba įvaikinimo patirties (globėjo nušalinimas, atleidimas, tėvų valdžios ribojimas įtėviams); turi sunkiai išgydomų ir (ar) nepagydomų raidos ir (ar) psichikos sutrikimų, negalių; piktnaudžiauja psichotropinėmis medžiagomis arba turi priklausomybių; turi funkcionavimo sunkumų (neadaptyvus elgesys, socialinis nusišalinimas, prisitaikymo mokykloje sunkumai ir mokyklos nelankymas, polinkis į savižudybę ir pan.); yra vyresnis kaip 10 metų; kartu su juo yra nepilnametis tėvas (motina); kartu su juo yra 2 ir daugiau jo broliai (seserys);</text:span></text:p>
      <text:p text:style-name="P92"><text:span text:style-name="T93">2.3</text:span><text:span text:style-name="T94">.</text:span><text:span text:style-name="T95"><text:s/>Atlygis budinčiam ar nuolatiniam globotojui<text:s/></text:span><text:span text:style-name="T96">– tai mėnesinis piniginis atlygis budinčiam ar nuolatiniam globotojui už vaiko priežiūrą;</text:span></text:p>
      <text:p text:style-name="P97"><text:span text:style-name="T98">2.4</text:span><text:span text:style-name="T99">.<text:s/></text:span><text:span text:style-name="T100">Vienkartinė išmoka už vaiko priežiūrą budinčio globotojo šeimoje<text:s/></text:span><text:span text:style-name="T101">– tai vienkartinė piniginė išmoka budinčiam globotojui, kuri mokama vaiko priežiūros budinčio globotojo šeimoje teikimo pradžioje prižiūrimo vaiko būtiniausiems poreikiams tenkinti;</text:span></text:p>
      <text:p text:style-name="P102"><text:span text:style-name="T103">2.5</text:span><text:span text:style-name="T104">. Kitos šiame Apraše vartojamos sąvokos atitinka Lietuvos Respublikos socialinių paslaugų įstatyme ir kituose teisės aktuose apibrėžtas sąvokas.</text:span></text:p>
      <text:p text:style-name="P105"/>
      <text:p text:style-name="P106"><text:span text:style-name="T107">II</text:span><text:span text:style-name="T108"><text:s/>SKYRIUS</text:span></text:p>
      <text:p text:style-name="P109"><text:span text:style-name="T110">GLOBOS CENTRO, BUDINČIO GLOBOTOJO IR NUOLATINIO GLOBOTOJO VEIKLOS FINANSAVIMAS<text:s/></text:span></text:p>
      <text:p text:style-name="P111"/>
      <text:p text:style-name="P112"><text:span text:style-name="T113">3</text:span><text:span text:style-name="T114">. Globos centro paslaugas gali gauti Jurbarko rajono savivaldybės teritorijoje gyvenantys asmenys, pageidaujantys globoti (rūpintis), įvaikinti, steigti šeimynas, tapti budinčiais ar nuolatiniais globotojais, budintys ir nuolatiniai globotojai ir jų prižiūrimi vaikai, globėjai ir jų globojami (rūpinami) vaikai, įtėviai ir jų įvaikinti vaikai, šeimynos dalyviai bei šeiminių namų, vykdančių veiklą Jurbarko rajono savivaldybėje, darbuotojai, tiesiogiai dirbantys su vaikais (socialiniai darbuotojai, individualios priežiūros personalas, užimtumo specialistai ir kt.). Globos centro budintiems globotojams, nuolatiniams globotojams, globėjams (rūpintojams), šeimynos dalyviams, bendruomeninių vaikų globos namų darbuotojams ir įtėviams teikiamos paslaugos finansuojamos iš savivaldybės biudžeto lėšų. Budinčio globotojo ir nuolatinio globotojo veiklą per globos centrą finansuoja ta savivaldybė, kurios iniciatyva vaikui nustatyta globa (rūpyba) globos centre. Globos centras kiekvienais metais teikia informaciją Jurbarko rajono savivaldybės (toliau – Savivaldybės) administracijai dėl lėšų poreikio ir planuojamų paslaugų teikimo Savivaldybės administracijos nustatyta tvarka.</text:span></text:p>
      <text:p text:style-name="P115"><text:span text:style-name="T116">4</text:span><text:span text:style-name="T117">. Kai pas budintį globotoją, nuolatinį globotoją, globėją (rūpintoją) apgyvendinamas vaikas, kurio faktinė gyvenamoji ir deklaruota gyvenamoji vieta yra ne Jurbarko rajono savivaldybėje, už suteiktą paslaugą sumoka ta savivaldybė, kurioje yra vaiko ar jo tėvų deklaruota gyvenamoji vieta. Globos centras raštu kreipiasi į atitinkamą savivaldybę su prašymu padengti savivaldybės biudžeto patirtas išlaidas.</text:span></text:p>
      <text:p text:style-name="P118"><text:span text:style-name="T119">5</text:span><text:span text:style-name="T120">. Globos centro atstovų, dalyvaujančių vaiko globos peržiūrose, atvejo vadybos posėdžiuose, kelionės išlaidas finansuoja ta savivaldybė, kurios teritorijoje inicijuotas vaiko laikinosios globos (rūpybos) ar nuolatinės globos (rūpybos) nustatymas.<text:s/></text:span><text:span text:style-name="T121">Asmeniui, kuris siekia tapti budinčiu globotoju, nuolatiniu globotoju, globėju (rūpintoju) ir kuriam siūloma GIMK programoje dalyvauti kitoje nei jo gyvenamosios vietos savivaldybėje, kompensuojamos kelionės į kitą savivaldybę išlaidos ar organizuojama transporto paslauga.<text:s/></text:span></text:p>
      <text:p text:style-name="P122"><text:span text:style-name="T123">6</text:span><text:span text:style-name="T124">. Vaiko globėjo (rūpintojo) teises ir pareigas įgyvendinantis globos centras skiria ir moka budinčiam globotojui arba nuolatiniam globotojui, kuris yra sudaręs Globos centro ir budinčio globotojo arba nuolatinio globotojo tarpusavio bendradarbiavimo ir paslaugų teikimo sutartį (toliau – Sutartis), už prižiūrimą vaiką:</text:span></text:p>
      <text:p text:style-name="P125"><text:span text:style-name="T126">6.1</text:span><text:span text:style-name="T127">. pagalbos pinigus,<text:s/></text:span><text:span text:style-name="T128">vadovaudamasis<text:s/></text:span><text:span text:style-name="T129">Pagalbos pinigų šeimoms, globojančioms (rūpinančioms) be tėvų globos likusius vaikus, nuolatiniams globotojams ir budintiems globotojams, prižiūrintiems vaikus, skyrimo ir panaudojimo Jurbarko rajono savivaldybėje tvarkos aprašu, patvirtintu Jurbarko rajono savivaldybės tarybos sprendimu;</text:span></text:p>
      <text:p text:style-name="P130"><text:span text:style-name="T131">6.2</text:span><text:span text:style-name="T132">. vaiko globos (rūpybos) išmoką ir globos (rūpybos) tikslinį priedą, mokamus Išmokų vaikams įstatymo nustatyta tvarka;</text:span></text:p>
      <text:p text:style-name="P133"><text:span text:style-name="T134">6.3</text:span><text:span text:style-name="T135">. vaikui skirtą slaugos ir priežiūros (pagalbos) išlaidų tikslinę kompensaciją ar individualios pagalbos teikimo išlaidų kompensaciją, mokamą pagal Lietuvos Respublikos tikslinių kompensacijų įstatymą, ir kitas išmokas, jei teisė gauti šias išmokas vaikui ir globėjui (rūpintojui) numatyta įstatymuose;</text:span></text:p>
      <text:p text:style-name="P136"><text:span text:style-name="T137">6.4</text:span><text:span text:style-name="T138">. vienkartinę<text:s/></text:span><text:span text:style-name="T139">Lietuvos Respublikos Vyriausybės nutarimu nustatytos 0,25 minimalios mėnesinės algos (toliau – MMA)<text:s/></text:span><text:span text:style-name="T140">dydžio išmoką budinčio globotojo ar nuolatinio globotojo prižiūrimo vaiko atostogoms, kuri skiriama ne dažniau nei kartą per kalendorinius metus (jei išmoka skiriama už budinčio globotojo prižiūrimą vaiką, dėl jos kreiptis galima ne anksčiau kaip po 6 vaiko priežiūros mėnesių), budinčiam ar nuolatiniam globotojui pateikus globos centrui prašymą ir pagrindžiančius dokumentus. Išmokos tikslinį panaudojimą prižiūri globos centras;</text:span></text:p>
      <text:p text:style-name="P141"><text:span text:style-name="T142">6.5</text:span><text:span text:style-name="T143">. budinčiam globotojui:</text:span></text:p>
      <text:p text:style-name="P144"><text:span text:style-name="T145">6.5.1</text:span><text:span text:style-name="T146">. atlygį budinčiam globotojui</text:span><text:span text:style-name="T147"><text:s/>už vaiko priežiūrą (už faktiškai suteiktas paslaugas) ar atlygį vaiko laukimo</text:span><text:span text:style-name="T148"><text:s/></text:span><text:span text:style-name="T149">laikotarpiu, kurie įskaitomi į budinčio globotojo pajamas, ir nuo šių lėšų sumokami teisės aktų nustatyti mokesčiai:</text:span></text:p>
      <text:p text:style-name="P150"><text:span text:style-name="T151">6.5.1.1</text:span><text:span text:style-name="T152">.<text:s/></text:span><text:span text:style-name="T153">1,1 MMA dydžio mėnesinį atlygį, kai budinčio globotojo šeimoje nėra apgyvendintas vaikas;<text:s/></text:span></text:p>
      <text:p text:style-name="P154"><text:span text:style-name="T155">6.5.1.2</text:span><text:span text:style-name="T156">. atlygis budinčiam globotojui didinamas tuo laikotarpiu, kai vaikas (-ai) <text:s text:c="2"/>perduotas (-i) prižiūrėti budinčiam globotojui, po 0,75 MMA dydžio per mėnesį už kiekvieną faktiškai prižiūrimą vaiką (už kūdikį iki 3 metų ar paauglį nuo 12 metų, ar neįgalų vaiką – po 0,85</text:span><text:span text:style-name="T157"> </text:span><text:span text:style-name="T158">MMA dydžio per mėnesį). Ši išmoka skaičiuojama proporcingai dienų, kurias vaikas gyvena budinčio globotojo šeimoje, skaičiui;</text:span></text:p>
      <text:p text:style-name="P159"><text:span text:style-name="T160">6.5.2</text:span><text:span text:style-name="T161">.<text:s/></text:span><text:span text:style-name="T162">vienkartinę 0,3 MMA dydžio išmoką už vaiko priežiūrą budinčio globotojo šeimoje, kuri išmokama per 3 darbo dienas nuo vaiko apgyvendinimo budinčio globotojo šeimoje, išskyrus atvejus, kai budinčiam globotojui teikiama atokvėpio paslauga. I</text:span><text:span text:style-name="T163">šmoka naudojama vaiko gyvenimo sąlygoms pritaikyti, įsigyti būtiniausiems daiktams, namų apyvokos reikmenims, taip pat kitoms einamosioms išlaidoms, susijusioms su globojamo (rūpinamo) vaiko poreikių tenkinimu.<text:s/></text:span><text:span text:style-name="T164">Vienkartinė išmoka grąžinama, jeigu Sutartis su budinčiu globotoju nutraukiama nepraėjus trijų mėnesių laikotarpiui nuo Sutarties pasirašymo dienos. Nustačius, kad vienkartinę išmoką budintis globotojas panaudojo ne pagal paskirtį, pinigai turi būti grąžinami į globos centro sąskaitą</text:span><text:span text:style-name="T165">;</text:span></text:p>
      <text:p text:style-name="P166"><text:span text:style-name="T167">6.6</text:span><text:span text:style-name="T168">. nuolatiniam globotojui –<text:s/></text:span><text:span text:style-name="T169">atlygį nuolatiniam globotojui</text:span><text:span text:style-name="T170"><text:s/>už vaiko priežiūrą (už faktiškai suteiktas paslaugas), kuris įskaitomas į nuolatinio globotojo pajamas, ir nuo šių lėšų sumokami teisės aktų nustatyti mokesčiai:</text:span></text:p>
      <text:p text:style-name="P171"><text:span text:style-name="T172">6.6.1</text:span><text:span text:style-name="T173">. 2 MMA dydžio mėnesinį atlygį už faktiškai prižiūrimą vaiką;</text:span></text:p>
      <text:p text:style-name="P174"><text:span text:style-name="T175">6.6.2</text:span><text:span text:style-name="T176">. jeigu nuolatinis globotojas prižiūri daugiau kaip vieną vaiką, atlygis jam didinamas 0,75 MMA dydžiu už kiekvieną vaiką.<text:s/></text:span></text:p>
      <text:p text:style-name="P177"><text:span text:style-name="T178">7</text:span><text:span text:style-name="T179">. Globos centras</text:span><text:span text:style-name="T180"><text:s/>kiekvieno mėnesio paskutinę dieną elektroniniu paštu Savivaldybei pateikia patvirtintos formos ataskaitą, kurioje nurodoma informacija apie budinčio globotojo ir nuolatinio globotojo šeimoje prižiūrimus vaikus, priežiūros ir (arba) globos (rūpybos) nustatymo pradžios ir pabaigos datas, laukimo, trumpo atokvėpio, atokvėpio kriziniu atveju ir darbingumo atkūrimo paslaugos laikotarpius ir kt. informacija. Globos centras kas mėnesį perveda Aprašo 6.1, 6.2, 6.3, 6.1.1 ir 6.6 papunkčiuose numatytas ir iš Savivaldybės gautas lėšas budinčiam ar nuolatiniam globotojui Sutartyje nustatytomis sąlygomis ir tvarka.</text:span></text:p>
      <text:p text:style-name="P181"><text:span text:style-name="T182">8</text:span><text:span text:style-name="T183">. Tais atvejais, kai Sutartį sudaro sutuoktiniai, atlygis mokamas tik vienam iš jų.</text:span></text:p>
      <text:p text:style-name="P184"><text:span text:style-name="T185">9</text:span><text:span text:style-name="T186">. Jei globos centras moka už papildomą pagalbą vaikui (pvz., logopedo, psichiatro, vaiko neformaliojo ugdymo ar užimtumo paslaugoms) ir (ar) pagalbai budinčiam ar nuolatiniam globotojui (pvz.: psichoterapijai, supervizijai, profesinės kompetencijos ugdymui) teikti, globos (rūpybos) tikslinis priedas naudojamas šioms paslaugoms apmokėti ir nepervedamas budinčiam ar nuolatiniam globotojui.</text:span></text:p>
      <text:p text:style-name="P187"><text:span text:style-name="T188">10</text:span><text:span text:style-name="T189">. Budintys globotojai ir nuolatiniai globotojai įsipareigoja 6.1, 6.2 ir 6.3 papunkčiuose numatytas gaunamas išmokas naudoti vaiko išlaikymui, siekiant tenkinti jo bazinius ir saviraiškos poreikius (pvz.: maistas, drabužiai, kanceliarinės prekės, higienos prekės, laisvalaikiui ir ugdymui skirtos išlaidos, kišenpinigiai, medikamentai ir pan.).<text:s/></text:span></text:p>
      <text:p text:style-name="P190"><text:span text:style-name="T191">11</text:span><text:span text:style-name="T192">. Budinčiam ar nuolatiniam globotojui, kuriam suteikiama trumpo atokvėpio paslauga, 6 punkte nurodytos išmokos nemažinamos, o asmuo, kuris prižiūri vaiką trumpo atokvėpio laikotarpiu, skiriama 0,5 bazinės socialinės išmokos dydžio (toliau – BSI) išmoka už vieno vaiko priežiūrą vieną dieną.</text:span></text:p>
      <text:p text:style-name="P193"><text:span text:style-name="T194">12</text:span><text:span text:style-name="T195">. Atokvėpio krizės atveju laikotarpiu budinčiam ar nuolatiniam globotojui neskiriamos 6.5.1.2 ir 6.6.2 punktuose nurodytos išmokos, o budinčiam ar nuolatiniam globotojui, suteikusiam atokvėpio krizės atveju paslaugą – 0,5 BSI dydžio išmoka už vieno vaiko priežiūrą vieną dieną.</text:span></text:p>
      <text:p text:style-name="P196"><text:span text:style-name="T197">13</text:span><text:span text:style-name="T198">. Darbingumo atkūrimo paslaugos laikotarpiu budinčiam globotojui skiriama 1,25 MMA dydžio išmoka, o nuolatiniam globotojui – 2 MMA dydžio išmoka per mėnesį. Darbingumo atkūrimo paslaugą suteikusiam budinčiam globotojui skiriama 6.5.1.2 papunktyje nurodyto dydžio išmoka, o nuolatiniam globotojui – 6.6.2 papunktyje nurodyto dydžio išmoka per mėnesį.</text:span></text:p>
      <text:p text:style-name="P199"><text:span text:style-name="T200">14</text:span><text:span text:style-name="T201">. Vaiko, kuriam reikalinga globa (rūpyba), bet laikinoji globa (rūpyba) dar nenustatyta, išlaikymui budinčio globotojo šeimoje, kol bus nustatyta laikinoji globa (rūpyba), Savivaldybės administracija skiria ir moka 0,35 BSI dydžio išmoką už kiekvieną vaiko priežiūros dieną.</text:span></text:p>
      <text:p text:style-name="P202"><text:span text:style-name="T203">15</text:span><text:span text:style-name="T204">. Budinčio globotojo ir nuolatinio globotojo veiklos kokybės priežiūros vertinimas atliekamas globos centro nustatyta tvarka.</text:span></text:p>
      <text:p text:style-name="P205"/>
      <text:p text:style-name="P206"><text:span text:style-name="T207">III</text:span><text:span text:style-name="T208"><text:s/>SKYRIUS</text:span></text:p>
      <text:p text:style-name="P209"><text:span text:style-name="T210">BAIGIAMOSIOS NUOSTATOS</text:span></text:p>
      <text:p text:style-name="P211"/>
      <text:p text:style-name="P212"><text:span text:style-name="T213">16</text:span><text:span text:style-name="T214">. 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15"><text:span text:style-name="T21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4</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8-30T14:30:00Z</meta:creation-date>
    <dc:date>2024-08-30T14:30:00Z</dc:date>
    <meta:print-date>2012-07-30T13:30:00Z</meta:print-date>
    <meta:template xlink:href="Normal.dotm" xlink:type="simple"/>
    <meta:editing-cycles>2</meta:editing-cycles>
    <meta:editing-duration>PT0S</meta:editing-duration>
    <meta:document-statistic meta:page-count="3" meta:paragraph-count="237" meta:word-count="1828" meta:character-count="13328" meta:row-count="469" meta:non-whitespace-character-count="11737"/>
  </office:meta>
</office:document-meta>
</file>