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style:line-height-at-least="0.25in" fo:text-indent="0.5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vertical-align="baseline" style:line-height-at-least="0.25in" fo:text-indent="0.5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vertical-align="baseline"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style:vertical-align="baseline" style:line-height-at-least="0.25in"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style:line-height-at-least="0.25in"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style:line-height-at-least="0.25in"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fo:text-align="justify">
        <style:tab-stops>
          <style:tab-stop style:type="center" style:position="-5.4166in"/>
          <style:tab-stop style:type="left" style:position="4.3312in"/>
          <style:tab-stop style:type="right" style:position="5.020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text:span text:style-name="T16">1998 M. vasario 18 D. NUTARIMO NR. 198 „DĖL</text:span><text:span text:style-name="T17"><text:s/></text:span><text:span text:style-name="T18">VIENKARTINIŲ KOMPENSACIJŲ IR LENGVATŲ ASMENIMS, PATYRUSIEMS ŽALĄ LIKVIDUOJANT ČERNOBYLIO ATOMINĖS ELEKTRINĖS AVARIJOS PADARINIUS</text:span><text:span text:style-name="T19">“ PAKEITIMO</text:span></text:p>
      <text:p text:style-name="P20"/>
      <text:p text:style-name="P21">2023 m. gruodžio 20 d. Nr. 979</text:p>
      <text:p text:style-name="P22">Vilnius</text:p>
      <text:p text:style-name="P23"/>
      <text:p text:style-name="P24"><text:span text:style-name="T25">Lietuvos Respublikos<text:s/></text:span><text:span text:style-name="T26">Vyriausybė</text:span><text:span text:style-name="T27"><text:s/>nutari</text:span><text:span text:style-name="T28">a:</text:span></text:p>
      <text:p text:style-name="P29"><text:span text:style-name="T30">1</text:span><text:span text:style-name="T31">. Pakeisti<text:s/></text:span><text:span text:style-name="T32">Vienkartinių kompensacijų asmenims, patyrusiems žalą likviduojant Černobylio atominės elektrinės avarijos padarinius, dydžių ir išmokėjimo tvarkos aprašą</text:span><text:span text:style-name="T33">, patvirtintą Lietuvos Respublikos Vyriausybės 1998 m. vasario 18 d. nutarimu Nr. 198 „Dėl<text:s/></text:span><text:span text:style-name="T34">Vienkartinių kompensacijų ir lengvatų asmenims, patyrusiems žalą likviduojant Černobylio atominės elektrinės avarijos padarinius</text:span><text:span text:style-name="T35">“:</text:span></text:p>
      <text:p text:style-name="P36"><text:span text:style-name="T37">1.1</text:span><text:span text:style-name="T38">. Pakeisti 6 punktą ir jį išdėstyti taip:</text:span></text:p>
      <text:p text:style-name="P39">„<text:span text:style-name="T40">6</text:span><text:span text:style-name="T41">. Dalyviams,<text:s/></text:span><text:span text:style-name="T42">kuriems nustatytas 45 procentų ir didesnis netektas dalyvumas</text:span><text:span text:style-name="T43"><text:s/>(</text:span><text:span text:style-name="T44">iki 2023 m. gruodžio 31 d. – netektas darbingumas;</text:span><text:span text:style-name="T45"><text:s/>iki 2005 m. liepos 1 d.<text:s/></text:span><text:span text:style-name="T46">pripažinti I, II ar III grupės<text:s/></text:span><text:span text:style-name="T47">invalidais) dėl ligos (suluošinimo), susijusios (-io) su Černobylio atominės elektrinės avarijos padarinių likvidavimo darbų poveikiu, išmokamos šių dydžių vienkartinės kompensacijos:</text:span></text:p>
      <text:p text:style-name="P48"><text:span text:style-name="T49">6.1</text:span><text:span text:style-name="T50">. kai jiems nustatytas 75–100 procentų netektas dalyvumas (iki 2023 m. gruodžio 31 d. – netektas darbingumas; iki 2005 m. liepos 1 d. pripažinti I grupės invalidais) dėl ligos (suluošinimo), susijusios (-io) su Černobylio atominės elektrinės avarijos padarinių likvidavimo darbų poveikiu, – 2 086 eurai;</text:span></text:p>
      <text:p text:style-name="P51"><text:span text:style-name="T52">6.2</text:span><text:span text:style-name="T53">. kai jiems nustatytas 60–70 procentų netektas dalyvumas (iki 2023 m. gruodžio 31 d. – netektas darbingumas; iki 2005 m. liepos 1 d. pripažinti II grupės invalidais) dėl ligos (suluošinimo), susijusios (-io) su Černobylio atominės elektrinės avarijos padarinių likvidavimo darbų poveikiu, – 1 669 eurai;</text:span></text:p>
      <text:p text:style-name="P54"><text:span text:style-name="T55">6.3</text:span><text:span text:style-name="T56">. kai jiems nustatytas 45–55 procentų netektas dalyvumas (iki 2023 m. gruodžio 31 d. – netektas darbingumas; iki 2005 m. liepos 1 d. pripažinti III grupės invalidais) dėl ligos (suluošinimo), susijusios (-io) su Černobylio atominės elektrinės avarijos padarinių likvidavimo darbų poveikiu, – 1 252 eurai.“<text:s/></text:span></text:p>
      <text:p text:style-name="P57"><text:span text:style-name="T58">1.2</text:span><text:span text:style-name="T59">. Pakeisti 7 punktą ir jį išdėstyti taip:</text:span></text:p>
      <text:p text:style-name="P60"><text:span text:style-name="T61">„</text:span><text:span text:style-name="T62">7</text:span><text:span text:style-name="T63">. Pagal šio Aprašo 5 punktą dalyviams vienkartinė kompensacija paskiriama ir išmokama vieną kartą, išskyrus atvejus, kai dalyviams, kuriems jau buvo paskirta ir išmokėta ši vienkartinė kompensacija, nustatytas dalyvumo lygis (iki 2023 m. gruodžio 31 d. – darbingumo lygis) dėl ligos (suluošinimo),<text:s/></text:span><text:span text:style-name="T64">susijusios (-io)<text:s/></text:span><text:span text:style-name="T65">su Černobylio atominės elektrinės avarijos padarinių likvidavimo darbų poveikiu, ar nustatomas mažesnis dalyvumo lygis dėl ligos (suluošinimo),<text:s/></text:span><text:span text:style-name="T66">susijusios (-io)<text:s/></text:span><text:span text:style-name="T67">su Černobylio atominės elektrinės avarijos padarinių likvidavimo darbų poveikiu, pagal kurį dalyvis įgijo teisę gauti didesnio dydžio šio Aprašo 6 punkte nurodytą vienkartinę kompensaciją. Tokiu atveju vienkartinės kompensacijos dydis perskaičiuojamas ir dalyviui paskiriamas bei išmokamas skirtumas tarp pagal šio Aprašo 5 punktą paskirtos ir išmokėtos vienkartinės kompensacijos sumos ir dėl sumažėjusio dalyvumo lygio dalyviui taikytino didesnio vienkartinės kompensacijos dydžio, nustatyto Aprašo 6 punkte.“</text:span></text:p>
      <text:p text:style-name="P68"><text:span text:style-name="T69">1.3</text:span><text:span text:style-name="T70">. Pakeisti 11 punktą ir jį išdėstyti taip:</text:span></text:p>
      <text:p text:style-name="P71"><text:span text:style-name="T72">„</text:span><text:span text:style-name="T73">11</text:span><text:span text:style-name="T74">. Kad gautų vienkartinę kompensaciją, nurodytą šio Aprašo 6 ir 7 punktuose, dalyvis Fondo valdybos teritoriniam skyriui kartu su prašymu pateikia kreipimosi su prašymu dieną galiojantį Asmens su negalia teisių apsaugos agentūros prie Lietuvos Respublikos socialinės apsaugos ir darbo ministerijos išduotą sprendimą dėl dalyvumo lygio, kuriame dalyvumo netekimas susietas su<text:s/></text:span><text:span text:style-name="T75">liga (suluošinimu) susijusia (-iu) su</text:span><text:span text:style-name="T76"><text:s/>Černobylio atominės elektrinės avarijos<text:s/></text:span><text:span text:style-name="T77">padarinių likvidavimo darbų poveikiu</text:span><text:span text:style-name="T78">. Jei kreipimosi į Fondo valdybos teritorinį skyrių dieną dalyvis turi galiojančią Neįgalumo ir darbingumo nustatymo tarnybos prie Socialinės apsaugos ir darbo ministerijos išduotą darbingumo lygio pažymą (iki 2005 m. liepos 1 d. – invalido pažymėjimą), kurioje darbingumo netekimas susietas su dalyvavimu likviduojant Černobylio atominės elektrinės avarijos padarinius, kartu su prašymu jis pateikia šią pažymą, o jei dalyvis yra sukakęs socialinio draudimo senatvės pensijos amžių, pateikia minėtos tarnybos išduotą darbingumo lygio pažymą, kurioje darbingumo netekimas su dalyvavimu likviduojant Černobylio atominės elektrinės avarijos padarinius buvo susietas iki socialinio draudimo senatvės pensijos amžiaus sukakties dienos.“</text:span></text:p>
      <text:p text:style-name="P79"><text:span text:style-name="T80">2</text:span><text:span text:style-name="T81">. Nustatyti, kad šis nutarimas įsigalioja 2024 m. sausio 1 d.</text:span></text:p>
      <text:p text:style-name="P82"/>
      <text:p text:style-name="P83"/>
      <text:p text:style-name="P84"/>
      <text:p text:style-name="P85"><text:span text:style-name="T86">Ministrė Pirmininkė</text:span><text:span text:style-name="T87"><text:tab/></text:span><text:span text:style-name="T88"><text:tab/><text:s text:c="16"/>Ingrida Šimonytė</text:span></text:p>
      <text:p text:style-name="P89"/>
      <text:p text:style-name="P90"/>
      <text:p text:style-name="P91"/>
      <text:p text:style-name="P92">Socialinės apsaugos ir darbo ministrė<text:tab/><text:tab/><text:s text:c="12"/>Monika Navickienė</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21T07:35:00Z</meta:creation-date>
    <dc:date>2023-12-21T07:35:00Z</dc:date>
    <meta:print-date>2018-11-13T12:45:00Z</meta:print-date>
    <meta:template xlink:href="Normal.dotm" xlink:type="simple"/>
    <meta:editing-cycles>2</meta:editing-cycles>
    <meta:editing-duration>PT0S</meta:editing-duration>
    <meta:user-defined meta:name="_NewReviewCycle"/>
    <meta:user-defined meta:name="ContentTypeId">0x0101001456204A41044B40B1128AB306A632D2</meta:user-defined>
    <meta:document-statistic meta:page-count="3" meta:paragraph-count="62" meta:word-count="573" meta:character-count="4566" meta:row-count="213" meta:non-whitespace-character-count="4055"/>
  </office:meta>
</office:document-meta>
</file>