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8708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27" style:family="table">
      <style:table-properties style:width="6.6937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20%"/>
      <style:text-properties fo:font-size="6pt" style:font-size-asian="6pt" style:font-size-complex="6pt"/>
    </style:style>
    <style:style style:name="P47" style:parent-style-name="Normal" style:family="paragraph">
      <style:paragraph-properties style:punctuation-wrap="simple" fo:text-align="justify" style:vertical-align="baseline" fo:line-height="120%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2.6583in" style:use-optimal-column-width="false"/>
    </style:style>
    <style:style style:name="TableColumn53" style:family="table-column">
      <style:table-column-properties style:column-width="4.0354in" style:use-optimal-column-width="false"/>
    </style:style>
    <style:style style:name="Table51" style:family="table">
      <style:table-properties style:width="6.6937in" fo:margin-left="0.075in" table:align="left"/>
    </style:style>
    <style:style style:name="TableRow54" style:family="table-row">
      <style:table-row-properties style:min-row-height="0.4111in" style:use-optimal-row-height="false" fo:keep-together="always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TableRow59" style:family="table-row">
      <style:table-row-properties style:min-row-height="0.3201in" style:use-optimal-row-height="false" fo:keep-together="always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20%" fo:text-indent="0.0215in"/>
      <style:text-properties fo:font-size="6pt" style:font-size-asian="6pt" style:font-size-complex="6pt"/>
    </style:style>
    <style:style style:name="P68" style:parent-style-name="Normal" style:family="paragraph">
      <style:paragraph-properties style:punctuation-wrap="simple" fo:text-align="justify" style:vertical-align="baseline" fo:line-height="120%" fo:text-indent="0.5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4902in" style:use-optimal-column-width="false"/>
    </style:style>
    <style:style style:name="TableColumn74" style:family="table-column">
      <style:table-column-properties style:column-width="1.1833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72" style:family="table">
      <style:table-properties style:width="6.6937in" fo:margin-left="0.075in" table:align="lef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margin-right="1.0083in"/>
      <style:text-properties style:font-size-complex="12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2" style:parent-style-name="Normal" style:family="paragraph">
      <style:paragraph-properties style:punctuation-wrap="simple" fo:text-align="center" style:vertical-align="baseline" fo:margin-left="0.4166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8" style:parent-style-name="Normal" style:family="paragraph">
      <style:paragraph-properties style:punctuation-wrap="simple" fo:text-align="center" style:vertical-align="baseline"/>
      <style:text-properties fo:font-style="italic" style:font-style-asian="italic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01" style:parent-style-name="Normal" style:family="paragraph">
      <style:paragraph-properties style:punctuation-wrap="simple" fo:text-align="center" style:vertical-align="baseline"/>
      <style:text-properties fo:font-style="italic" style:font-style-asian="italic" fo:font-size="11pt" style:font-size-asian="11pt" style:font-size-complex="11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04" style:parent-style-name="Normal" style:family="paragraph">
      <style:paragraph-properties style:punctuation-wrap="simple" fo:text-align="center" style:vertical-align="baseline" fo:margin-left="0.4166in">
        <style:tab-stops/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style:punctuation-wrap="simple" fo:text-align="justify" style:vertical-align="baseline" fo:line-height="130%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122" style:parent-style-name="Normal" style:family="paragraph">
      <style:paragraph-properties style:punctuation-wrap="simple" fo:text-align="justify" style:vertical-align="baseline" fo:line-height="130%" fo:margin-lef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8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P127" style:parent-style-name="Normal" style:family="paragraph">
      <style:paragraph-properties style:punctuation-wrap="simple" fo:text-align="justify" style:vertical-align="baseline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7 m. GEGUŽĖS 11 d. įsakymo nr. 3d-232 „</text:span><text:span text:style-name="T14">DĖL ŽEMĖS ŪKIO, MAISTO ŪKIO IR ŽUVININKYSTĖS MOKSLINIŲ TYRIMŲ IR TAIKOMOSIOS VEIKLOS FINANSAVIMO TAISYKLIŲ PATVIRTINIMO“<text:s/></text:span><text:span text:style-name="T15">pakeitimo</text:span></text:p>
      <text:p text:style-name="P16"/>
      <text:p text:style-name="P17">2014 m. gruodžio 2 d. Nr. 3D-912</text:p>
      <text:p text:style-name="P18">Vilnius</text:p>
      <text:p text:style-name="P19"/>
      <text:p text:style-name="P20"/>
      <text:p text:style-name="P21"><text:span text:style-name="T22">1</text:span><text:span text:style-name="T23">. P a k e i č i u Žemės ūkio, maisto ūkio ir žuvininkystės mokslinių tyrimų ir taikomosios veiklos finansavimo taisykles, patvirtintas Lietuvos Respublikos žemės ūkio ministro 2007 m. gegužės 11 d. įsakymu Nr. 3D-232 „Dėl Žemės ūkio, maisto ūkio ir žuvininkystės mokslinių tyrimų ir taikomosios veiklos finansavimo taisyklių patvirtinimo“:<text:s/></text:span></text:p>
      <text:p text:style-name="P24"><text:span text:style-name="T25">1.1</text:span><text:span text:style-name="T26">. Pakeičiu priedo III skyriaus „Duomenys apie <text:s/>bet kokią gautą ir (arba) gaunamą <text:s/>kitą paramą arba pateiktą (-as) paraišką (-as) skirti tokią paramą“ lentelės pirmąją pastraipą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Paramos / pagalbos priemonės pavadinimas ir institucijos, kuri skyrė pagalbą ar kuriai pateikta paraiška gauti pagalbą, pavadinimas</text:p>
          </table:table-cell>
          <table:table-cell table:style-name="TableCell36">
            <text:p text:style-name="P37">Projekto pavadinimas<text:s/></text:p>
          </table:table-cell>
          <table:table-cell table:style-name="TableCell38">
            <text:p text:style-name="P39"><text:span text:style-name="T40">Paramos / pagalbos skyrimo data ir juridinis pagrindas<text:s/></text:span><text:span text:style-name="T41">(sutartis, <text:s/>įsakymas <text:s/>ir kt.)</text:span></text:p>
          </table:table-cell>
          <table:table-cell table:style-name="TableCell42">
            <text:p text:style-name="P43">Paramos / pagalbos suma, Eur</text:p>
          </table:table-cell>
          <table:table-cell table:style-name="TableCell44">
            <text:p text:style-name="P45">Išlaidos, kurioms skiriama parama / pagalba“.</text:p>
          </table:table-cell>
        </table:table-row>
      </table:table>
      <text:p text:style-name="P46"/>
      <text:p text:style-name="P47"/>
      <text:p text:style-name="P48"><text:span text:style-name="T49">1.2</text:span><text:span text:style-name="T50">. Pakeičiu priedo IV skyriaus „Duomenys apie <text:s/>MTTV projektą” lentelės antrąją ir trečiąją pastraipas ir jas išdėstau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Bendra MTTV projekto vertė, Eur</text:p>
          </table:table-cell>
          <table:table-cell table:style-name="TableCell57">
            <text:p text:style-name="P58">(bendra MTTV projekto vertė su tinkamomis ir netinkamomis finansuoti išlaidomis, eurais)</text:p>
          </table:table-cell>
        </table:table-row>
        <table:table-row table:style-name="TableRow59">
          <table:table-cell table:style-name="TableCell60">
            <text:p text:style-name="P61">Prašoma pagalbos suma, Eur<text:s/></text:p>
            <text:p text:style-name="P62"><text:span text:style-name="T63">su PVM / be PVM</text:span><text:span text:style-name="T64"><text:s/>(reikiamą pabraukti)</text:span></text:p>
          </table:table-cell>
          <table:table-cell table:style-name="TableCell65">
            <text:p text:style-name="P66">(prašoma pagalbos suma eurais; nurodyti, <text:s/>ar su PVM ar be PVM)“.</text:p>
          </table:table-cell>
        </table:table-row>
      </table:table>
      <text:p text:style-name="P67"/>
      <text:p text:style-name="P68"/>
      <text:p text:style-name="P69"><text:span text:style-name="T70">1.3</text:span><text:span text:style-name="T71">. Pakeičiu priedo XI skyriaus „MTTV projekto tinkamų išlaidų sąrašas” lentelės pirmąją pastraipą ir ją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/>
          </table:table-cell>
          <table:table-cell table:style-name="TableCell82" table:number-rows-spanned="3">
            <text:p text:style-name="P83">„Tinkamų išlaidų rūšys</text:p>
          </table:table-cell>
          <table:table-cell table:style-name="TableCell84" table:number-rows-spanned="3">
            <text:p text:style-name="P85"/>
            <text:p text:style-name="P86"/>
            <text:p text:style-name="P87">Pagrindimas</text:p>
          </table:table-cell>
          <table:table-cell table:style-name="TableCell88" table:number-columns-spanned="3">
            <text:p text:style-name="P89">Prašoma pagalbos suma, Eur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visam projektui<text:s/></text:p>
          </table:table-cell>
          <table:table-cell table:style-name="TableCell96">
            <text:p text:style-name="P97">20.......... m.</text:p>
            <text:p text:style-name="P98"/>
          </table:table-cell>
          <table:table-cell table:style-name="TableCell99">
            <text:p text:style-name="P100">20........... m.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be PVM / su PVM <text:s/></text:span><text:soft-page-break/><text:span text:style-name="T109">(reikiamą pabraukti)</text:span></text:p>
          </table:table-cell>
          <table:table-cell table:style-name="TableCell110">
            <text:p text:style-name="P111"><text:span text:style-name="T112">be PVM /su PVM<text:s/></text:span><text:soft-page-break/><text:span text:style-name="T113">(reikiamą pabraukti)</text:span></text:p>
          </table:table-cell>
          <table:table-cell table:style-name="TableCell114">
            <text:p text:style-name="P115"><text:span text:style-name="T116">be PVM/</text:span></text:p>
            <text:p text:style-name="P117"><text:span text:style-name="T118">su PVM<text:s/></text:span><text:span text:style-name="T119">(reikiamą<text:s/></text:span><text:soft-page-break/><text:span text:style-name="T120">pabraukti)“.</text:span></text:p>
          </table:table-cell>
        </table:table-row>
      </table:table>
      <text:p text:style-name="P121"/>
      <text:p text:style-name="P122"><text:span text:style-name="T123">2</text:span><text:span text:style-name="T124">. N u s t a t a u, kad šis įsakymas įsigalioja 2015 m. sausio 1 d.</text:span></text:p>
      <text:p text:style-name="P125"/>
      <text:p text:style-name="P126"/>
      <text:p text:style-name="P127"/>
      <text:p text:style-name="P128"><text:span text:style-name="T129">Žemės ūkio ministrė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6T07:06:00Z</meta:creation-date>
    <dc:date>2016-04-06T07:06:00Z</dc:date>
    <meta:template xlink:href="Normal" xlink:type="simple"/>
    <meta:editing-cycles>1</meta:editing-cycles>
    <meta:editing-duration>PT0S</meta:editing-duration>
    <meta:document-statistic meta:page-count="2" meta:paragraph-count="15" meta:word-count="256" meta:character-count="2046" meta:row-count="51" meta:non-whitespace-character-count="1805"/>
  </office:meta>
</office:document-meta>
</file>