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line-height="115%" fo:text-indent="0.865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8659in"/>
    </style:style>
    <style:style style:name="T34" style:parent-style-name="DefaultParagraphFont" style:family="text">
      <style:text-properties fo:letter-spacing="0.0486in"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2333in"/>
        </style:tab-stops>
      </style:paragraph-properties>
    </style:style>
    <style:style style:name="P38" style:parent-style-name="Normal" style:family="paragraph">
      <style:paragraph-properties style:punctuation-wrap="simple" style:vertical-align="baseline">
        <style:tab-stops>
          <style:tab-stop style:type="left" style:position="4.2333in"/>
        </style:tab-stops>
      </style:paragraph-properties>
    </style:style>
    <style:style style:name="P39" style:parent-style-name="Normal" style:family="paragraph">
      <style:paragraph-properties style:punctuation-wrap="simple" style:vertical-align="baseline">
        <style:tab-stops>
          <style:tab-stop style:type="left" style:position="4.2333in"/>
        </style:tab-stops>
      </style:paragraph-properties>
    </style:style>
    <style:style style:name="P40" style:parent-style-name="Normal" style:family="paragraph">
      <style:paragraph-properties style:punctuation-wrap="simple" style:vertical-align="baseline">
        <style:tab-stops>
          <style:tab-stop style:type="left" style:position="4.2333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2333in"/>
        </style:tab-stops>
      </style:paragraph-properties>
    </style:style>
    <style:style style:name="P42" style:parent-style-name="Normal" style:master-page-name="MPF1" style:family="paragraph">
      <style:paragraph-properties fo:break-before="page" style:punctuation-wrap="simple" style:vertical-align="baseline" fo:text-indent="3.5437in" style:page-number="1"/>
      <style:text-properties style:font-weight-complex="bold" style:font-size-complex="12pt"/>
    </style:style>
    <style:style style:name="P48" style:parent-style-name="Normal" style:family="paragraph">
      <style:paragraph-properties style:punctuation-wrap="simple" style:vertical-align="baseline" fo:text-indent="3.5437in"/>
      <style:text-properties style:font-weight-complex="bold" style:font-size-complex="12pt"/>
    </style:style>
    <style:style style:name="P49" style:parent-style-name="Normal" style:family="paragraph">
      <style:paragraph-properties style:punctuation-wrap="simple" style:vertical-align="baseline" fo:text-indent="3.5437in"/>
      <style:text-properties style:font-weight-complex="bold" style:font-size-complex="12pt"/>
    </style:style>
    <style:style style:name="P50" style:parent-style-name="Normal" style:family="paragraph">
      <style:paragraph-properties style:punctuation-wrap="simple" style:vertical-align="baseline" fo:text-indent="3.54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center" style:vertical-align="baseline"/>
      <style:text-properties style:font-weight-complex="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text-indent="0.043in"/>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text-indent="0.2166in"/>
      <style:text-properties style:font-size-complex="12pt" fo:hyphenate="false"/>
    </style:style>
    <style:style style:name="P64" style:parent-style-name="Normal" style:family="paragraph">
      <style:paragraph-properties fo:text-align="justify" style:vertical-align="middle" fo:text-indent="0.8861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8861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8861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8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8861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8861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8861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8861in">
        <style:tab-stops>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8861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8861in"/>
      <style:text-properties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8861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8861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8861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8861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7" style:parent-style-name="Normal" style:family="paragraph">
      <style:paragraph-properties fo:keep-together="always" fo:text-align="center" style:vertical-align="middle"/>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fo:text-indent="0.043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vertical-align="middle" fo:text-indent="0.0861in"/>
      <style:text-properties fo:font-weight="bold" style:font-weight-asian="bold" style:font-weight-complex="bold" fo:text-transform="uppercase" style:font-size-complex="12pt" fo:hyphenate="false"/>
    </style:style>
    <style:style style:name="P134" style:parent-style-name="Normal" style:family="paragraph">
      <style:paragraph-properties fo:text-align="justify" style:vertical-align="middle" fo:text-indent="0.8861in"/>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8861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style:vertical-align="middle" fo:text-indent="0.8861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text-indent="0.8861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together="always" style:vertical-align="middle" fo:margin-left="0.8645in" fo:text-indent="0.021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justify" style:vertical-align="middle" fo:margin-left="-0.0986in" fo:text-indent="0.9847in">
        <style:tab-stops/>
      </style:paragraph-properties>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keep-together="always" fo:text-align="justify" style:vertical-align="middle" fo:margin-left="-0.0986in" fo:text-indent="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justify" style:vertical-align="middle"/>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together="always" fo:text-align="center" style:vertical-align="middle" fo:text-indent="0.043in"/>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886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886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8861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HelveticaLT"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8861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keep-together="always" fo:text-align="center"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style:vertical-align="middle" fo:text-indent="0.043in"/>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style:vertical-align="middle" fo:text-indent="0.8861in"/>
      <style:text-properties style:font-size-complex="12pt" fo:hyphenate="false"/>
    </style:style>
    <style:style style:name="P206" style:parent-style-name="Normal" style:family="paragraph">
      <style:paragraph-properties fo:text-align="justify" style:vertical-align="middle"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886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8861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8861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8861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text-indent="0.043in"/>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style:vertical-align="middle" fo:text-indent="0.8861in"/>
      <style:text-properties style:font-size-complex="12pt" fo:hyphenate="false"/>
    </style:style>
    <style:style style:name="P230" style:parent-style-name="Normal" style:family="paragraph">
      <style:paragraph-properties fo:text-align="justify" style:vertical-align="middle" fo:text-indent="0.8861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8861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8861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8861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8861in"/>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together="always" fo:text-align="center" style:vertical-align="middle" fo:text-indent="0.043in"/>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style:vertical-align="middle" fo:text-indent="0.8861in"/>
      <style:text-properties style:font-size-complex="12pt" fo:hyphenate="false"/>
    </style:style>
    <style:style style:name="P272" style:parent-style-name="Normal" style:family="paragraph">
      <style:paragraph-properties style:punctuation-wrap="simple" fo:text-align="justify" style:vertical-align="baseline"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keep-together="always" fo:text-align="center" style:vertical-align="middle" fo:text-indent="0.043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style:vertical-align="middle" fo:text-indent="0.8861in"/>
      <style:text-properties style:font-size-complex="12pt" fo:hyphenate="false"/>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8861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8861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8861in"/>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fo:text-indent="0.043in"/>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hyphenate="false"/>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Profesinio meistriškumo konkursų nuostatų patvirtinimo</text:span></text:p>
      <text:p text:style-name="P22"/>
      <text:p text:style-name="P23"/>
      <text:h text:style-name="P24" text:outline-level="3">2024 m. lapkričio 6 d. Nr.<text:s/><text:span text:style-name="T25">V-1231</text:span></text:h>
      <text:p text:style-name="P26">Vilnius</text:p>
      <text:p text:style-name="P27"/>
      <text:p text:style-name="P28"/>
      <text:p text:style-name="P29"/>
      <text:p text:style-name="P30"/>
      <text:p text:style-name="P31"><text:span text:style-name="T32">Atsižvelgdama į Lietuvos Respublikos švietimo įstatymo 38 straipsnį, 56 straipsnio 1 dalies 9 punktą, Lietuvos Respublikos profesinio mokymo įstatymo 3 straipsnio 1 punktą, Mokinių, kurie mokosi pagal formaliojo profesinio mokymo programas ar jų modulius, siekdami įgyti pirmąją kvalifikaciją, stipendijų mokėjimo ir kitos materialinės paramos teikimo tvarkos aprašą, patvirtintą Lietuvos Respublikos Vyriausybės 2005 m. rugpjūčio 10 d. nutarimu Nr. 876 „Dėl Mokinių, kurie mokosi pagal formaliojo profesinio mokymo programas ar jų modulius, siekdami įgyti pirmąją kvalifikaciją, stipendijų mokėjimo ir kitos materialinės paramos teikimo tvarkos aprašo ir Tikslinių stipendijų mokiniams, kurie mokosi pagal prioritetines formaliojo profesinio mokymo programas valstybės finansuojamose vietose, skyrimo ir administravimo tvarkos aprašo patvirtinimo“, bei siekdama didinti profesinio mokymo patrauklumą ir profesinio mokymo prestižą, stiprinti mokinių profesinio mokymosi motyvaciją ir profesinių kompetencijų gilinimą,</text:span></text:p>
      <text:p text:style-name="P33"><text:span text:style-name="T34">tvir</text:span><text:span text:style-name="T35">tinu</text:span><text:span text:style-name="T36"><text:s/>Profesinio meistriškumo konkursų nuostatus (pridedama).</text:span></text:p>
      <text:p text:style-name="P37"/>
      <text:p text:style-name="P38"/>
      <text:p text:style-name="P39"/>
      <text:p text:style-name="P40">Švietimo, mokslo ir sporto ministrė<text:s/><text:tab/>Radvilė Morkūnaitė-Mikulėnienė</text:p>
      <text:p text:style-name="P41"/>
      <text:soft-page-break/>
      <text:p text:style-name="P42">PATVIRTINTA<text:s/></text:p>
      <text:p text:style-name="P48">Lietuvos Respublikos švietimo, mokslo<text:s/></text:p>
      <text:p text:style-name="P49">ir sporto ministro 2024 m. lapkričio 6 d.<text:s/></text:p>
      <text:p text:style-name="P50"><text:span text:style-name="T51">įsakymu Nr.<text:s/></text:span><text:span text:style-name="T52">V-1231</text:span></text:p>
      <text:p text:style-name="P53"/>
      <text:p text:style-name="P54"/>
      <text:p text:style-name="P55"><text:span text:style-name="T56">PROFESINIO MEISTRIŠKUMO KONKURSŲ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ofesinio meistriškumo konkursų nuostatai (toliau – Nuostatai) reglamentuoja profesinio meistriškumo konkursų (toliau – konkursai) tikslus, koordinavimo, organizavimo, mokinių dalyvavimo juose, konkursų dalyvių apdovanojimo tvarką, Lietuvos komandos pasirengimo bei dalyvavimo tarptautiniuose konkursuose tvarką ir finansavimo sąlygas.<text:s/></text:span></text:p>
      <text:p text:style-name="P67"><text:span text:style-name="T68">2</text:span><text:span text:style-name="T69">. Konkursai organizuojami laikantis šalyje galiojančių įstatymų, kitų teisės aktų ir Nuostatų.</text:span></text:p>
      <text:p text:style-name="P70"><text:span text:style-name="T71">3</text:span><text:span text:style-name="T72">. Konkursai skirstomi į:</text:span></text:p>
      <text:p text:style-name="P73"><text:span text:style-name="T74">3.1</text:span><text:span text:style-name="T75">. mokyklinius, kuriuose gali dalyvauti vienos ar kelių profesinio mokymo įstaigų mokiniai ir absolventai, atitinkantys to konkurso tvarkos aprašo nuostatas;<text:s/></text:span></text:p>
      <text:p text:style-name="P76"><text:span text:style-name="T77">3.2</text:span><text:span text:style-name="T78">. nacionalinius, kuriuose gali dalyvauti visi, atitinkantys to konkurso tvarkos aprašo nuostatas, Lietuvos profesinio mokymo įstaigų mokiniai ir absolventai;</text:span></text:p>
      <text:p text:style-name="P79"><text:span text:style-name="T80">3.3</text:span><text:span text:style-name="T81">. tarptautinius, kuriuose gali dalyvauti Lietuvos ir ne mažiau kaip vienos kitos valstybės profesinio mokymo įstaigų mokiniai ir absolventai, atitinkantys to konkurso tvarkos aprašo nuostatas.</text:span></text:p>
      <text:p text:style-name="P82"><text:span text:style-name="T83">4</text:span><text:span text:style-name="T84">. Konkursų stebėseną vykdo Kvalifikacijų ir profesinio mokymo plėtros centras (toliau – Centras).</text:span></text:p>
      <text:p text:style-name="P85"><text:span text:style-name="T86">5</text:span><text:span text:style-name="T87">. Nacionalinius ir tarptautinius konkursus koordinuoja Centras.</text:span></text:p>
      <text:p text:style-name="P88"><text:span text:style-name="T89">6</text:span><text:span text:style-name="T90">. Nacionalinių ir tarptautinių konkursų tvarkos aprašus ir pavyzdinį mokyklinio konkurso tvarkos aprašą rengia Centras, juos tvirtina Centro direktorius.<text:s/></text:span></text:p>
      <text:p text:style-name="P91"><text:span text:style-name="T92">7</text:span><text:span text:style-name="T93">. Lietuvos komandos pasirengimo tarptautiniams konkursams, kai juos organizuoja kitos valstybės ir (ar) tarptautinės organizacijos, ir dalyvavimo juose tvarką rengia Centras, ją tvirtina Centro direktorius.</text:span></text:p>
      <text:p text:style-name="P94"><text:span text:style-name="T95">8</text:span><text:span text:style-name="T96">. Konkursų tvarkos aprašai ir kita su konkursais susijusi informacija skelbiama Centro interneto svetainėje adresu<text:s/></text:span><text:span text:style-name="T97">https://skills.lt/</text:span><text:span text:style-name="T98">.<text:s/></text:span></text:p>
      <text:p text:style-name="P99"/>
      <text:p text:style-name="P100"><text:span text:style-name="T101">II</text:span><text:span text:style-name="T102"><text:s/>SKYRIUS</text:span></text:p>
      <text:p text:style-name="P103"><text:span text:style-name="T104">KONKURSŲ PASKIRTIS IR TIKSLAI</text:span></text:p>
      <text:p text:style-name="P105"/>
      <text:p text:style-name="P106"><text:span text:style-name="T107">9</text:span><text:span text:style-name="T108">. Konkursų paskirtis – suteikti galimybę profesinio mokymo įstaigų mokiniams ir absolventams varžytis vieniems su kitais, kad atlikdami konkurso užduotis galėtų pademonstruoti savo talentą tam tikro profesinio įgūdžio srityje.</text:span></text:p>
      <text:p text:style-name="P109"><text:span text:style-name="T110">10</text:span><text:span text:style-name="T111">. Konkursų tikslai:</text:span></text:p>
      <text:p text:style-name="P112"><text:span text:style-name="T113">10.1</text:span><text:span text:style-name="T114">. skatinti profesinio mokymo įstaigų mokinių ir absolventų profesinių kompetencijų gilinimą;<text:s/></text:span></text:p>
      <text:p text:style-name="P115"><text:span text:style-name="T116">10.2</text:span><text:span text:style-name="T117">. didinti profesinio mokymo patrauklumą ir profesinio mokymo prestižą;</text:span></text:p>
      <text:p text:style-name="P118"><text:span text:style-name="T119">10.3</text:span><text:span text:style-name="T120">. ugdyti profesinio mokymo įstaigų mokinių ir absolventų profesinį meistriškumą;<text:s/></text:span></text:p>
      <text:p text:style-name="P121">10.4.<text:s/><text:span text:style-name="T122">didinti profesinio mokymosi motyvaciją;</text:span></text:p>
      <text:p text:style-name="P123"><text:span text:style-name="T124">10.5</text:span><text:span text:style-name="T125">. ugdyti profesinio mokymo įstaigų mokinių ir absolventų kūrybingumą, iniciatyvumą ir bendradarbiavimą</text:span>.<text:s/></text:p>
      <text:p text:style-name="P126"/>
      <text:p text:style-name="P127"/>
      <text:p text:style-name="P128"><text:span text:style-name="T129">III</text:span><text:span text:style-name="T130"><text:s/>SKYRIUS</text:span></text:p>
      <text:p text:style-name="P131"><text:span text:style-name="T132">NACIONALINIŲ IR TARPTAUTINIŲ KONKURSŲ valdymo komiteto funkcijos ir jo sudarymAS</text:span></text:p>
      <text:p text:style-name="P133"/>
      <text:p text:style-name="P134">11.<text:span text:style-name="T135"><text:s/>Nacionalinių ir tarptautinių konkursų valdymo komitetas (toliau – Valdymo komitetas) – bendradarbiavimo pagrindu sudaryta patariamoji grupė, teikianti rekomendacijas bei siūlymus Centrui dėl nacionalinių ir tarptautinių konkursų organizavimo, tobulinimo, kokybės užtikrinimo bei finansavimo galimybių ir sąlygų.<text:s/></text:span></text:p>
      <text:p text:style-name="P136">12.<text:s/><text:span text:style-name="T137">Valdymo komiteto funkcijos:</text:span></text:p>
      <text:p text:style-name="P138"><text:span text:style-name="T139">12.1</text:span><text:span text:style-name="T140">. Centro direktoriaus teikimu pritaria ir (ar) teikia pastabas kvalifikacijų, pagal kurias rekomenduojama organizuoti nacionalinius ir (ar) tarptautinius konkursus, sąrašui. Sąrašas sudaromas ketverių metų laikotarpiui. Valdymo komitetui pritarus, sąrašą tvirtina Centro direktorius. Prireikus sąrašas gali būti tikslinamas;<text:s/></text:span></text:p>
      <text:p text:style-name="P141"><text:span text:style-name="T142">12.2</text:span><text:span text:style-name="T143">. Centro direktoriaus teikimu pritaria ir (ar) teikia pastabas nacionalinių ir (ar) tarptautinių konkursų, kuriems rekomenduojama skirti finansavimą iš valstybės biudžeto lėšų ir (ar) kitų finansavimo šaltinių, sąrašams. Sąrašas sudaromas dvejų metų laikotarpiui. Valdymo komitetui pritarus, sąrašą tvirtina Centro direktorius. Prireikus sąrašas gali būti tikslinamas;</text:span></text:p>
      <text:p text:style-name="P144"><text:span text:style-name="T145">12.3</text:span><text:span text:style-name="T146">. dalyvauja nacionalinių ir tarptautinių konkursų populiarinimo veiklose.</text:span></text:p>
      <text:p text:style-name="P147">13.<text:s/><text:span text:style-name="T148">Valdymo komitetą sudaro septyni nariai: vieną Lietuvos Respublikos švietimo, mokslo ir sporto ministerijos atstovą deleguoja švietimo, mokslo ir sporto ministras, vieną Centro atstovą paskiria Centro direktorius, vieną atstovą deleguoja Lietuvos profesinio mokymo įstaigų asociacija, du profesinio mokymo metodinių komisijų, pagal kompetenciją veikiančių prie Centro, (toliau – metodinės komisijos) atstovus deleguoja Centro direktorius, remdamasis metodinių komisijų pirmininkų pateikta konsoliduota rekomendacija, du atstovus deleguoja darbdavius vienijančios asocijuotos struktūros.<text:s/></text:span></text:p>
      <text:p text:style-name="P149"><text:span text:style-name="T150">14</text:span><text:span text:style-name="T151">. Valdymo komiteto darbo reglamentą ir personalinę Valdymo komiteto sudėtį tvirtina Centro direktorius.</text:span></text:p>
      <text:p text:style-name="P152"/>
      <text:p text:style-name="P153"><text:span text:style-name="T154">IV</text:span><text:span text:style-name="T155"><text:s/>SKYRIUS</text:span></text:p>
      <text:p text:style-name="P156"><text:span text:style-name="T157">KONKURSŲ ORGANIZAVIMAS</text:span></text:p>
      <text:p text:style-name="Normal"/>
      <text:p text:style-name="P158"><text:span text:style-name="T159">15</text:span><text:span text:style-name="T160">. Nacionalinius ir tarptautinius konkursus organizuoja Centras.</text:span></text:p>
      <text:p text:style-name="P161"><text:span text:style-name="T162">16</text:span><text:span text:style-name="T163">.<text:s/></text:span>Centras organizuoja nacionalinių ir tarptautinių konkursų vykdytojų atrankas, vadovaudamasis Centro direktoriaus patvirtintomis atitinkamo konkurso vykdytojų atrankos sąlygomis, kuriose nustatomos konkurso organizavimo, konkurso vykdytojų atrankos proceso, finansavimo bei atsiskaitymo už panaudotas lėšas taisyklės.</text:p>
      <text:p text:style-name="P164"><text:span text:style-name="T165">17</text:span><text:span text:style-name="T166">. Nacionalinius ir tarptautinius konkursus vykdo Centro atranką laimėjusios profesinio mokymo įstaigos, profesinio mokymo įstaigų asocijuotos struktūros, darbdavių asocijuotos struktūros ir kitos<text:s/></text:span>organizacijos, kurių veikla susijusi su vykdomo konkurso tematika<text:span text:style-name="T167">.</text:span><text:s/></text:p>
      <text:p text:style-name="P168"><text:span text:style-name="T169">18</text:span><text:span text:style-name="T170">. Nacionaliniai ir tarptautiniai konkursai organizuojami vadovaujantis Centro direktoriaus tvirtinamais nacionalinių ar tarptautinių konkursų tvarkos aprašais.</text:span></text:p>
      <text:p text:style-name="P171"><text:span text:style-name="T172">19</text:span><text:span text:style-name="T173">.</text:span><text:span text:style-name="T174"><text:s/></text:span><text:span text:style-name="T175">Mokyklinius konkursus organizuoja ir vykdo profesinio mokymo įstaigos savarankiškai ar bendradarbiaudamos tarpusavyje, su darbdaviais, darbdaviams atstovaujančiomis asocijuotomis struktūromis.<text:s/></text:span></text:p>
      <text:p text:style-name="P176"><text:span text:style-name="T177">20</text:span><text:span text:style-name="T178">. Mokyklinio konkurso tvarkos aprašas rengiamas atsižvelgus į Centro direktoriaus tvirtinamą pavyzdinį mokyklinio konkurso tvarkos aprašą. Mokyklinio konkurso tvarkos aprašą tvirtina profesinio mokymo įstaigos, kuri organizuoja mokyklinį konkursą, vadovas.<text:s/></text:span></text:p>
      <text:p text:style-name="P179"><text:span text:style-name="T180">21</text:span><text:span text:style-name="T181">. Nacionalinių ir tarptautinių konkursų užduotis ir vertinimo kriterijus, siekiant užtikrinti jų atitiktį Europos profesinio meistriškumo (</text:span><text:span text:style-name="T182">angl.</text:span><text:span text:style-name="T183"><text:s/></text:span><text:span text:style-name="T184">Euroskills</text:span><text:span text:style-name="T185">)<text:s/></text:span><text:span text:style-name="T186">ir Pasaulio profesinio meistriškumo (</text:span><text:span text:style-name="T187">angl</text:span><text:span text:style-name="T188">.<text:s/></text:span><text:span text:style-name="T189">Worldskills</text:span><text:span text:style-name="T190">)</text:span><text:span text:style-name="T191"><text:s/>konkursų standartams, rengia atitinkamo švietimo posričio metodinė komisija kartu su pasitelktais profesijos mokytojais, kurie padeda mokiniams ir absolventams pasirengti tarptautiniam konkursui, organizuojamam kitos valstybės ir (ar) tarptautinės organizacijos, ir pagal nustatytus to profesinio meistriškumo konkurso reikalavimus atstovauja šaliai. <text:s/></text:span></text:p>
      <text:p text:style-name="P192"><text:span text:style-name="T193">22</text:span><text:span text:style-name="T194">. Už mokyklinių konkursų užduotis ir vertinimo kriterijus atsakingi to konkurso organizatoriai. Atitinkamo švietimo posričio metodinė komisija validuoja konkurso užduotis ir vertinimo kriterijus<text:s/></text:span></text:p>
      <text:p text:style-name="P195"><text:span text:style-name="T196">23</text:span><text:span text:style-name="T197">.</text:span><text:span text:style-name="T198"><text:s/>Nacionalinių ir tarptautinių konkursų grafikai yra tvirtinami Centro direktoriaus.<text:s/></text:span></text:p>
      <text:p text:style-name="P199"/>
      <text:p text:style-name="P200"><text:span text:style-name="T201">V</text:span><text:span text:style-name="T202"><text:s/>SKYRIUS</text:span></text:p>
      <text:p text:style-name="P203"><text:span text:style-name="T204">MOKINIŲ IR ABSOLVENTŲ DALYVAVIMAS konkursuose</text:span></text:p>
      <text:p text:style-name="P205"/>
      <text:p text:style-name="P206"><text:span text:style-name="T207">24</text:span><text:span text:style-name="T208">. Konkursuose gali dalyvauti profesinio mokymo įstaigų mokiniai bei absolventai, atitinkantys to konkurso tvarkos apraše numatytus reikalavimus:<text:s/></text:span></text:p>
      <text:p text:style-name="P209"><text:span text:style-name="T210">24.1</text:span><text:span text:style-name="T211">. mokykliniuose konkursuose dalyvauja vienos ar kelių profesinio mokymo įstaigų mokiniai, kurie mokosi ar mokėsi pagal formaliojo profesinio mokymo programas;</text:span></text:p>
      <text:p text:style-name="P212"><text:span text:style-name="T213">24.2</text:span><text:span text:style-name="T214">. nacionaliniuose konkursuose dalyvauja Lietuvos profesinio mokymo įstaigų mokiniai ar absolventai, kurie mokosi ar mokėsi pagal formaliojo profesinio mokymo programas. Svečio teisėmis nacionaliniuose konkursuose gali dalyvauti kitų valstybių profesinio mokymo įstaigų mokiniai ir absolventai, kurie mokosi ar mokėsi pagal formaliojo profesinio mokymo programas, jei dalyvavimą numato to konkurso tvarkos aprašas;<text:s/></text:span></text:p>
      <text:p text:style-name="P215"><text:span text:style-name="T216">24.3</text:span><text:span text:style-name="T217">. tarptautiniuose konkursuose dalyvauja Lietuvos ir ne mažiau kaip vienos kitos valstybės profesinio mokymo įstaigų ar kitų įstaigų mokiniai ar absolventai, kurie mokosi ar mokėsi pagal formaliojo profesinio mokymo programas.<text:s/></text:span></text:p>
      <text:p text:style-name="P218"><text:span text:style-name="T219">25</text:span><text:span text:style-name="T220">. Mokinių ir absolventų atranka dalyvauti konkursuose, konkursų dalyvių vertinimas ir apeliacijų teikimas nustatomi to konkurso tvarkos apraše.</text:span></text:p>
      <text:p text:style-name="P221"/>
      <text:p text:style-name="P222"><text:span text:style-name="T223">VI</text:span><text:span text:style-name="T224"><text:s/>SKYRIUS</text:span></text:p>
      <text:p text:style-name="P225"><text:span text:style-name="T226">LIETUVOS KOMANDOS PASIRENGIMO TARPTAUTINIAMS KONKURSAMS<text:s/></text:span></text:p>
      <text:p text:style-name="P227"><text:span text:style-name="T228">IR DALYVAVIMO JUOSE ORGANIZAVIMAS</text:span></text:p>
      <text:p text:style-name="P229"/>
      <text:p text:style-name="P230"><text:span text:style-name="T231">26</text:span><text:span text:style-name="T232">. Lietuvos komandos dalyvių atranka nustatoma Centro direktoriaus tvirtinamame Lietuvos komandos pasirengimo tarptautiniams konkursams, kai juos organizuoja kitos valstybės ir (ar) tarptautinės organizacijos, ir dalyvavimo juose tvarkos apraše. Lietuvos komanda yra sudaroma tuo atveju, kai tarptautinį konkursą organizuoja kitos valstybės ir (ar) tarptautinės organizacijos ir dalyviai turi atstovauti šaliai.<text:s/></text:span></text:p>
      <text:p text:style-name="P233"><text:span text:style-name="T234">27</text:span><text:span text:style-name="T235">. Centro direktoriaus įsakymu, suderinus su Švietimo, mokslo ir sporto ministerija, tvirtinama to Europos profesinio meistriškumo (</text:span><text:span text:style-name="T236">angl.</text:span><text:span text:style-name="T237"><text:s/></text:span><text:span text:style-name="T238">Euroskills</text:span><text:span text:style-name="T239">)</text:span><text:span text:style-name="T240"><text:s/>ir to Pasaulio profesinio meistriškumo (</text:span><text:span text:style-name="T241">angl</text:span><text:span text:style-name="T242">.<text:s/></text:span><text:span text:style-name="T243">Worldskills</text:span><text:span text:style-name="T244">)</text:span><text:span text:style-name="T245"><text:s/>konkurso šaliai atstovaujanti Lietuvos komandos personalinė sudėtis.<text:s/></text:span></text:p>
      <text:p text:style-name="P246"><text:span text:style-name="T247">28</text:span><text:span text:style-name="T248">. Lietuvos komandos oficialų delegatą skiria Švietimo, mokslo ir sporto ministerija.<text:s/></text:span></text:p>
      <text:p text:style-name="P249"><text:span text:style-name="T250">29</text:span><text:span text:style-name="T251">. Lietuvos komandos oficialus delegatas koordinuoja Lietuvos komandos pasirengimo tam tarptautiniam profesinio meistriškumo konkursui ir dalyvavimo jame veiklas ir atstovauja šaliai to Europos profesinio meistriškumo (</text:span><text:span text:style-name="T252">angl.</text:span><text:span text:style-name="T253"><text:s/></text:span><text:span text:style-name="T254">Euroskills</text:span><text:span text:style-name="T255">)</text:span><text:span text:style-name="T256"><text:s/>ir (ar) to Pasaulio profesinio meistriškumo (</text:span><text:span text:style-name="T257">angl</text:span><text:span text:style-name="T258">.<text:s/></text:span><text:span text:style-name="T259">Worldskills</text:span><text:span text:style-name="T260">)</text:span><text:span text:style-name="T261"><text:s/>konkurso Strateginio vystymo komitete ir Generalinėje asamblėjoje.<text:s/></text:span></text:p>
      <text:p text:style-name="P262"/>
      <text:p text:style-name="P263"><text:span text:style-name="T264">VII</text:span><text:span text:style-name="T265"><text:s/>SKYRIUS</text:span></text:p>
      <text:p text:style-name="P266"><text:span text:style-name="T267">konkursų ir<text:s/></text:span><text:span text:style-name="T268">LIETUVOS KOMANDOS PASIRENGIMO TARPTAUTINIAMS KONKURSAMS IR DALYVAVIMO JUOSE VEIKLŲ</text:span><text:span text:style-name="T269"><text:s/></text:span><text:span text:style-name="T270">FINANSAVIMAS</text:span></text:p>
      <text:p text:style-name="P271"/>
      <text:p text:style-name="P272"><text:span text:style-name="T273">30</text:span><text:span text:style-name="T274">. Centro organizuojami nacionaliniai ir tarptautiniai konkursai, Lietuvos komandos pasirengimo tarptautiniams konkursams, kai juos organizuoja kitos valstybės ir (ar) tarptautinės organizacijos, ir dalyvavimo juose veiklos gali būti finansuojami valstybės biudžeto lėšomis, įvertinus jos finansines galimybes, Europos Sąjungos, rėmėjų ir (ar) kitų finansavimo šaltinių lėšomis, vadovaujantis</text:span><text:s/>Centro direktoriaus tvirtinamuose nacionalinių ir tarptautinių konkursų tvarkos aprašuose bei Lietuvos komandos pasirengimo tarptautiniams konkursams, kai juos organizuoja kitos valstybės ir (ar) tarptautinės organizacijos, ir dalyvavimo juose tvarkos apraše nustatytais kriterijais, sąlygomis ir tvarka.<text:s/></text:p>
      <text:p text:style-name="P275"><text:span text:style-name="T276">31</text:span><text:span text:style-name="T277">. Mokykliniai konkursai gali būti finansuojami profesinio mokymo įstaigų, rėmėjų ar kitų finansavimo šaltinių lėšomis, vadovaujantis mokyklinių konkursų tvarkos aprašuose nustatytais kriterijais, sąlygomis ir tvarka.<text:s/></text:span></text:p>
      <text:p text:style-name="P278"/>
      <text:p text:style-name="P279"><text:span text:style-name="T280">VIII</text:span><text:span text:style-name="T281"><text:s/>SKYRIUS</text:span></text:p>
      <text:p text:style-name="P282"><text:span text:style-name="T283">nacionalinių ir tarptautinių KONKURSŲ DALYVIŲ APDOVANOJIMAS</text:span></text:p>
      <text:p text:style-name="P284"/>
      <text:p text:style-name="P285"><text:span text:style-name="T286">32</text:span><text:span text:style-name="T287">. Nacionalinių ir tarptautinių konkursų pirmos (-ų), antros (-ų) ir trečios (-ių) vietos (-ų) laimėtojai apdovanojami Švietimo, mokslo ir sporto ministerijos diplomais.<text:s/></text:span></text:p>
      <text:p text:style-name="P288"><text:span text:style-name="T289">33</text:span><text:span text:style-name="T290">. Nacionalinių ir tarptautinių konkursų laimėtojai ir nominantai gali būti apdovanojami socialinių partnerių, verslo įmonių, privačių asmenų prizais, atminimo dovanomis, Centro padėkos raštais, medaliais.</text:span></text:p>
      <text:p text:style-name="P291"><text:span text:style-name="T292">34</text:span><text:span text:style-name="T293">. Profesijos mokytojai, parengę nacionalinių ir tarptautinių konkursų</text:span><text:span text:style-name="T294"><text:s/>pirmos (-ų), antros (-ų), trečios (-ių) vietos (-ų) laimėtojus,</text:span><text:span text:style-name="T295"><text:s/>apdovanojami švietimo, mokslo ir sporto ministro padėkos raštais.</text:span></text:p>
      <text:p text:style-name="P296"/>
      <text:p text:style-name="P297"><text:span text:style-name="T298">IX</text:span><text:span text:style-name="T299"><text:s/>SKYRIUS</text:span></text:p>
      <text:p text:style-name="P300"><text:span text:style-name="T301">BAIGIAMOSIOS NUOSTATOS</text:span></text:p>
      <text:p text:style-name="P302"/>
      <text:p text:style-name="P303"><text:span text:style-name="T304">35</text:span><text:span text:style-name="T305">. Konkursų, Lietuvos komandos pasirengimo tarptautiniams konkursams, kai juos organizuoja kitos valstybės ir (ar) tarptautinės organizacijos, ir dalyvavimo juose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06"/>
      <text:p text:style-name="P307"><text:span text:style-name="T308">_______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elnienė Dalia | ŠMSM</meta:initial-creator>
    <dc:creator>adlibuser</dc:creator>
    <meta:creation-date>2024-11-06T08:09:00Z</meta:creation-date>
    <dc:date>2024-11-06T08: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3" meta:paragraph-count="73" meta:word-count="1669" meta:character-count="12817" meta:row-count="267" meta:non-whitespace-character-count="11221"/>
  </office:meta>
</office:document-meta>
</file>