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right="-0.3958in">
        <style:tab-stops>
          <style:tab-stop style:type="left" style:position="2.264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9in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9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9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9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9847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fo:color="#00B0F0" style:letter-kerning="true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3" style:parent-style-name="Normal" style:family="paragraph">
      <style:paragraph-properties fo:widows="0" fo:orphans="0" fo:text-align="justify" fo:text-indent="0.9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text-align="justify" fo:text-indent="0.9in"/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0" style:parent-style-name="Normal" style:family="paragraph">
      <style:paragraph-properties fo:widows="0" fo:orphans="0" fo:text-align="justify" fo:text-indent="0.9in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text-align="justify" fo:text-indent="0.8861in"/>
      <style:text-properties fo:hyphenate="false"/>
    </style:style>
    <style:style style:name="T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7" style:parent-style-name="Normal" style:family="paragraph">
      <style:paragraph-properties fo:widows="0" fo:orphans="0" fo:text-align="justify" fo:text-indent="0.9in"/>
      <style:text-properties fo:hyphenate="false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1" style:parent-style-name="Normal" style:family="paragraph">
      <style:paragraph-properties fo:widows="0" fo:orphans="0" fo:text-align="justify" fo:text-indent="0.9in"/>
      <style:text-properties fo:hyphenate="false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 fo:text-indent="0.9in"/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8" style:parent-style-name="Normal" style:family="paragraph">
      <style:paragraph-properties fo:widows="0" fo:orphans="0" fo:text-align="justify" fo:text-indent="0.9in"/>
      <style:text-properties fo:hyphenate="false"/>
    </style:style>
    <style:style style:name="T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8861in"/>
      <style:text-properties fo:hyphenate="false"/>
    </style:style>
    <style:style style:name="T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8861in"/>
      <style:text-properties fo:hyphenate="false"/>
    </style:style>
    <style:style style:name="T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T8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5 M. SPALIO 29 D. SPRENDIMO NR. T-284 „DĖL ŠIAULIŲ MIESTO SAVIVALDYBĖS SPORTININKŲ UGDYMO CENTRŲ TEIKIAMŲ MOKAMŲ PASLAUGŲ ĮKAINIŲ SĄRAŠŲ PATVIRTINIMO</text:span><text:span text:style-name="T15">“ PAKEITIMO</text:span></text:p>
      <text:p text:style-name="P16"/>
      <text:p text:style-name="P17">2023 m. spalio 5 d. Nr. T-397</text:p>
      <text:p text:style-name="P18">Šiauliai</text:p>
      <text:p text:style-name="P19"/>
      <text:p text:style-name="P20"/>
      <text:p text:style-name="P21"><text:span text:style-name="T22">Vadovaudamasi Lietuvos Respublikos vietos savivaldos įstatymo 15 straipsnio 2 dalies 29 punktu, Šiaulių miesto savivaldybės taryba<text:s/></text:span><text:span text:style-name="T23">nusprendžia</text:span><text:span text:style-name="T24">:</text:span></text:p>
      <text:p text:style-name="P25"><text:span text:style-name="T26">1</text:span><text:span text:style-name="T27">. Pakeisti Šiaulių sporto biudžetinių įstaigų teikiamų mokamų paslaugų įkainių sąrašus, patvirtintus Šiaulių miesto savivaldybės tarybos 2015 m. spalio 29 d. sprendimu Nr. T-284 „</text:span><text:span text:style-name="T28">Dėl Šiaulių miesto savivaldybės sportininkų ugdymo centrų teikiamų mokamų paslaugų įkainių sąrašų patvirtinimo“</text:span><text:span text:style-name="T29">:</text:span></text:p>
      <text:p text:style-name="P30"><text:span text:style-name="T31">1.1</text:span><text:span text:style-name="T32">. papildyti Sporto centro „Atžalynas“ teikiamų mokamų paslaugų įkainių sąrašą nauja pastaba ir ją išdėstyti taip:</text:span></text:p>
      <text:p text:style-name="P33"><text:span text:style-name="T34">„</text:span><text:span text:style-name="T35">3</text:span><text:span text:style-name="T36">. Bendrojo ugdymo mokyklų fizinio ugdymo pamokoms nemokamai, susiderinus<text:s/></text:span><text:soft-page-break/><text:span text:style-name="T37">tvarkaraščius“;</text:span></text:p>
      <text:p text:style-name="P38"><text:span text:style-name="T39">1.2</text:span><text:span text:style-name="T40">. pripažinti netekusiu galios lengvatinį įkainį, pažymėtą 1 pastaba 3.2, 4.1, 4.2 punktuose, papildyti Plaukimo centro „Delfinas“ teikiamų mokamų paslaugų įkainių sąrašą nauja<text:s/></text:span><text:span text:style-name="T41"><text:s/></text:span><text:span text:style-name="T42">pastaba ir ją išdėstyti taip:</text:span></text:p>
      <text:p text:style-name="P43"><text:span text:style-name="T44">„</text:span><text:span text:style-name="T45">1</text:span><text:span text:style-name="T46">. Bendrojo ugdymo mokyklų fizinio ugdymo pamokoms nemokamai, susiderinus tvarkaraščius“;</text:span></text:p>
      <text:p text:style-name="P47"><text:span text:style-name="T48">1.3</text:span><text:span text:style-name="T49">. papildyti Sporto centro „Dubysa“ teikiamų mokamų paslaugų įkainių sąrašą nauja pastaba ir ją išdėstyti taip:</text:span></text:p>
      <text:p text:style-name="P50"><text:span text:style-name="T51">„</text:span><text:span text:style-name="T52">4</text:span><text:span text:style-name="T53">. Bendrojo ugdymo mokyklų fizinio ugdymo pamokoms nemokamai, susiderinus tvarkaraščius“;</text:span></text:p>
      <text:p text:style-name="P54"><text:span text:style-name="T55">1.4</text:span><text:span text:style-name="T56">. papildyti Regbio ir žolės riedulio akademijos teikiamų mokamų paslaugų įkainių sąrašą nauja pastaba ir ją išdėstyti taip:</text:span></text:p>
      <text:p text:style-name="P57"><text:span text:style-name="T58">„</text:span><text:span text:style-name="T59">3</text:span><text:span text:style-name="T60">. Bendrojo ugdymo mokyklų fizinio ugdymo pamokoms nemokamai, susiderinus tvarkaraščius“;</text:span></text:p>
      <text:p text:style-name="P61"><text:span text:style-name="T62">1.5</text:span><text:span text:style-name="T63">. papildyti Lengvosios atletikos ir sveikatingumo centro teikiamų mokamų paslaugų įkainių sąrašą nauja <text:s/>pastaba ir ją išdėstyti taip:</text:span></text:p>
      <text:p text:style-name="P64"><text:span text:style-name="T65">„</text:span><text:span text:style-name="T66">3</text:span><text:span text:style-name="T67">. Bendrojo ugdymo mokyklų fizinio ugdymo pamokoms nemokamai, susiderinus tvarkaraščius“;</text:span></text:p>
      <text:p text:style-name="P68"><text:span text:style-name="T69">1.6</text:span><text:span text:style-name="T70">. papildyti Šiaulių teniso akademijos teikiamų mokamų paslaugų įkainių sąrašą nauja <text:s/>pastaba ir ją išdėstyti taip:</text:span></text:p>
      <text:p text:style-name="P71"><text:span text:style-name="T72">„</text:span><text:span text:style-name="T73">3</text:span><text:span text:style-name="T74">. Bendrojo ugdymo mokyklų fizinio ugdymo pamokoms nemokamai, susiderinus tvarkaraščius“.</text:span></text:p>
      <text:p text:style-name="P75"><text:span text:style-name="T76">2</text:span><text:span text:style-name="T77">. Nustatyti, kad šis sprendimas įsigalioja 2023 m. lapkričio 1 d.</text:span></text:p>
      <text:p text:style-name="P78"/>
      <text:p text:style-name="P79"/>
      <text:p text:style-name="P80"><text:span text:style-name="T81">Savivaldybės meras</text:span><text:span text:style-name="T82"><text:tab/><text:s text:c="9"/></text:span><text:span text:style-name="T83"><text:tab/></text:span><text:span text:style-name="T84"><text:tab/></text:span><text:span text:style-name="T85"><text:tab/></text:span><text:span text:style-name="T86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Palkevicienė</meta:initial-creator>
    <dc:creator>adlibuser</dc:creator>
    <meta:creation-date>2023-10-05T13:02:00Z</meta:creation-date>
    <dc:date>2023-10-05T13:02:00Z</dc:date>
    <meta:print-date>2016-02-03T13:3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11" meta:character-count="2271" meta:row-count="49" meta:non-whitespace-character-count="1985"/>
  </office:meta>
</office:document-meta>
</file>