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1.0729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2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1pt" style:font-size-asian="11pt" style:font-size-complex="11pt" fo:background-color="#FFFFFF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2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2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VALSTYBINĖS REIKŠMĖS RENGINIŲ AR PROGRAMŲ SĄRAŠO BEI REKOMENDUOJaMŲ PRISTATYTI KULTŪROS IR MENO SRIČIŲ PATVIRTINIMO<text:s/></text:p>
      <text:p text:style-name="P9"/>
      <text:p text:style-name="P10"><text:span text:style-name="T11">2016 m. lapkričio 24 d. Nr.<text:s/></text:span><text:span text:style-name="T12">ĮV-909</text:span></text:p>
      <text:p text:style-name="P13"><text:span text:style-name="T14">Vilnius</text:span></text:p>
      <text:p text:style-name="P15"/>
      <text:p text:style-name="P16"/>
      <text:p text:style-name="P17"><text:span text:style-name="T18">Įgyvendindamas Kultūros rėmimo fondo lėšomis finansuojamų projektų teikimo gairių, patvirtintų Lietuvos Respublikos kultūros ministro 2015 m. rugpjūčio 31 d. įsakymu Nr. ĮV-559 „Dėl Kultūros rėmimo fondo lėšomis finansuojamų projektų teikimo gairių patvirtinimo“, 18 priedo</text:span></text:p>
      <text:p text:style-name="P19"><text:span text:style-name="T20">„Kultūros rėmimo fondo lėšomis finansuojamos programos „Pilietinio, tautinio, lituanistinio ugdymo ir atminties įprasminimo projektai“ finansavimo sąlygos“ 2 punktą:<text:s/></text:span></text:p>
      <text:p text:style-name="P21"><text:span text:style-name="T22">1</text:span><text:span text:style-name="T23">.</text:span><text:span text:style-name="T24"><text:tab/>T v i r t i n u <text:s/>šių valstybinės reikšmės renginių ar programų sąrašą:</text:span></text:p>
      <text:p text:style-name="P25"><text:span text:style-name="T26">1.1</text:span><text:span text:style-name="T27">. Lietuvos valstybės atkūrimo<text:s/></text:span><text:span text:style-name="T28"><text:s/></text:span><text:span text:style-name="T29">dienos minėjimas (2017 m. <text:s/>vasario 16 d.);</text:span></text:p>
      <text:p text:style-name="P30"><text:span text:style-name="T31">1.2</text:span><text:span text:style-name="T32">. Lietuvos nepriklausomybės atkūrimo dienos minėjimas (2017 m. kovo 11 d.).</text:span></text:p>
      <text:p text:style-name="P33"><text:span text:style-name="T34">2</text:span><text:span text:style-name="T35">. N u s t a t a u, kad šio įsakymo 1 punkte nurodytų renginių organizatorių rekomenduojamos pristatyti kultūros ir meno sritys yra: vizualieji menai, muzika, literatūra, scenos menai.<text:s/></text:span></text:p>
      <text:p text:style-name="P36"/>
      <text:p text:style-name="P37"/>
      <text:p text:style-name="P38"/>
      <text:p text:style-name="P39"><text:span text:style-name="T40">Laikinai einantis kultūros ministro pareigas</text:span><text:span text:style-name="T41"><text:s/></text:span><text:span text:style-name="T42"><text:tab/></text:span><text:span text:style-name="T43"><text:tab/></text:span><text:span text:style-name="T44"><text:tab/><text:s text:c="11"/>Šarūnas <text:s/>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Šaltytė</meta:initial-creator>
    <dc:creator>adlibuser</dc:creator>
    <meta:creation-date>2016-11-24T14:40:00Z</meta:creation-date>
    <dc:date>2016-11-24T14:40:00Z</dc:date>
    <meta:print-date>2016-04-26T12:5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7" meta:character-count="1170" meta:row-count="105" meta:non-whitespace-character-count="1056"/>
  </office:meta>
</office:document-meta>
</file>