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7 POSĖDIS</text:p>
      <text:p text:style-name="P13"/>
      <text:p text:style-name="P14">SPRENDIMAS</text:p>
      <text:p text:style-name="P15">DĖL KAUNO RAJONO SAVIVALDYBĖS TARYBOS 2017 M. VASARIO 23 D. SPRENDIMO NR.TS-54 „DĖL KAUNO RAJONO SAVIVALDYBĖS 2017–2019 M. STRATEGINIO VEIKLOS PLANO PATVIRTINIMO“ PAKEITIMO</text:p>
      <text:p text:style-name="P16"/>
      <text:p text:style-name="P17">2017 m. birželio 29 d. <text:s/>Nr. TS-243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n u s p r e n d ž i a:</text:span></text:p>
      <text:p text:style-name="P24"><text:span text:style-name="T25">Pakeisti Kauno rajono savivaldybės 2017–2019 m. strateginį veiklos planą, patvirtintą Kauno rajono savivaldybės tarybos 2017 m. vasario 23 d. sprendimu Nr. TS-54<text:s/></text:span><text:span text:style-name="T26">„Dėl Kauno rajono savivaldybės 2017–2019 m. strateginio veiklos plano patvirtinimo“</text:span><text:span text:style-name="T27">, ir <text:s/>patikslinti programų lėšų pasiskirstymą (pridedama)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07-19T08:18:00Z</meta:creation-date>
    <dc:date>2017-07-19T08:18:00Z</dc:date>
    <meta:print-date>2017-06-30T05:46:00Z</meta:print-date>
    <meta:template xlink:href="Normal.dotm" xlink:type="simple"/>
    <meta:editing-cycles>2</meta:editing-cycles>
    <meta:editing-duration>PT0S</meta:editing-duration>
    <meta:user-defined meta:name="LabbisDVSAttachmentId">e32446f6-085b-4495-9434-c2a80a1914a0</meta:user-defined>
    <meta:document-statistic meta:page-count="1" meta:paragraph-count="17" meta:word-count="105" meta:character-count="764" meta:row-count="56" meta:non-whitespace-character-count="676"/>
  </office:meta>
</office:document-meta>
</file>