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line-height="130%"/>
      <style:text-properties style:font-weight-complex="bold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ŠAULIŲ SĄJUNGOS<text:s/></text:span><text:span text:style-name="T18">NUOLATINĖS ŠAULIO TARNYBOS PAREIGŲ, KURIAS EINANTIEMS ŠAULIAMS DARBO UŽMOKESTIS MOKAMAS IŠ LIETUVOS RESPUBLIKOS KRAŠTO APSAUGOS MINISTERIJAI SKIRIAMŲ VALSTYBĖS BIUDŽETO ASIGNAVIMŲ, SĄRAŠO PATVIRTINIMO</text:span></text:p>
      <text:p text:style-name="P19"/>
      <text:p text:style-name="P20">2023 m. sausio 11<text:s/>d. Nr. 22</text:p>
      <text:p text:style-name="P21">Vilnius</text:p>
      <text:p text:style-name="P22"/>
      <text:p text:style-name="P23"/>
      <text:p text:style-name="P24"><text:span text:style-name="T25">Vadovaudamasi Lietuvos Respublikos Lietuvos šaulių sąjungos įstatymo 13 straipsnio 4 dalimi, 50 straipsnio 10 dalimi, Lietuvos Respublikos Vyriausybė</text:span><text:span text:style-name="T26"><text:s/>nutari</text:span><text:span text:style-name="T27">a:</text:span></text:p>
      <text:p text:style-name="P28"><text:span text:style-name="T29">Patvirtinti Lietuvos šaulių sąjungos nuolatinės šaulio tarnybos pareigų, kurias einantiems šauliams darbo užmokestis mokamas iš Lietuvos Respublikos krašto apsaugos ministerijai skiriamų valstybės biudžeto asignavimų, sąrašą (pridedama).</text:span></text:p>
      <text:p text:style-name="P30"/>
      <text:p text:style-name="P31"/>
      <text:p text:style-name="P32"/>
      <text:p text:style-name="P33"/>
      <text:p text:style-name="P34"/>
      <text:p text:style-name="P35"><text:span text:style-name="T36">Ministrė Pirmininkė</text:span><text:span text:style-name="T37"><text:tab/><text:s text:c="19"/>Ingrida Šimonytė</text:span></text:p>
      <text:p text:style-name="P38"/>
      <text:p text:style-name="P39"/>
      <text:p text:style-name="P40">Krašto apsaugos ministras<text:tab/><text:tab/><text:tab/><text:tab/><text:tab/><text:tab/><text:s text:c="9"/>Arvydas Anušauskas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23T14:30:00Z</meta:creation-date>
    <dc:date>2023-03-23T14:3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4" meta:character-count="838" meta:row-count="21" meta:non-whitespace-character-count="742"/>
  </office:meta>
</office:document-meta>
</file>