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875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justify" fo:line-height="115%" fo:text-indent="0.87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line-height="115%" fo:text-indent="0.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195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195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DĖL 2023 METŲ METINIŲ VEIKLOS PLANŲ PATVIRTINIMO</text:p>
      <text:p text:style-name="P8"/>
      <text:p text:style-name="P9">2023 m. kovo 31 d. <text:s/>Nr.<text:s/>V35-283</text:p>
      <text:p text:style-name="P10">Druskininkai</text:p>
      <text:p text:style-name="P11"/>
      <text:p text:style-name="P12"/>
      <text:p text:style-name="P13">Vadovaudamasi Lietuvos Respublikos vietos savivaldos įstatymo 29 straipsnio 5 dalimi, 8 dalies 2, 3 punktais, remdamasi Strateginio planavimo Druskininkų savivaldybėje organizavimo tvarkos aprašo, patvirtinto Druskininkų savivaldybės tarybos 2015 m. sausio 29 d. sprendimu T1-2 „Dėl Strateginio planavimo Druskininkų savivaldybėje organizavimo tvarkos aprašo“ 6.6 papunkčiu bei 53 punktu,</text:p>
      <text:p text:style-name="P14">t v i r t i n u pridedamus 2023 metų metinius veiklos planus:</text:p>
      <text:p text:style-name="P15"><text:span text:style-name="T16">1</text:span><text:span text:style-name="T17">.</text:span><text:span text:style-name="T18"><text:tab/></text:span><text:span text:style-name="T19">Druskininkų savivaldybės administracijos.<text:s/></text:span></text:p>
      <text:p text:style-name="P20"><text:span text:style-name="T21">2</text:span><text:span text:style-name="T22">.</text:span><text:span text:style-name="T23"><text:tab/></text:span><text:span text:style-name="T24">Druskininkų savivaldybės Viečiūnų seniūnijos.<text:s/></text:span></text:p>
      <text:p text:style-name="P25"><text:span text:style-name="T26">3</text:span><text:span text:style-name="T27">.</text:span><text:span text:style-name="T28"><text:tab/></text:span><text:span text:style-name="T29">Druskininkų savivaldybės Leipalingio seniūnijos.<text:s/></text:span></text:p>
      <text:p text:style-name="P30"><text:span text:style-name="T31">Šis įsakymas gali būti skundžiamas Lietuvos Respublikos administracinių bylų teisenos įstatymo nustatyta tvarka.</text:span></text:p>
      <text:p text:style-name="P32"/>
      <text:p text:style-name="P33"/>
      <text:p text:style-name="P34"/>
      <text:p text:style-name="Normal"><text:span text:style-name="T35">Savivaldybės administracijos direktoriaus pavaduotoja,</text:span></text:p>
      <text:p text:style-name="Normal"><text:span text:style-name="T36">pavaduojanti savivaldybės administracijos direktorių<text:s/></text:span><text:span text:style-name="T37"><text:tab/></text:span><text:span text:style-name="T38"><text:tab/></text:span><text:span text:style-name="T39"><text:tab/>Violeta Grigo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31T15:40:00Z</meta:creation-date>
    <dc:date>2023-03-31T15:4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22" meta:character-count="1013" meta:row-count="43" meta:non-whitespace-character-count="906"/>
  </office:meta>
</office:document-meta>
</file>