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30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9 M. RUGPJŪČIO 29 D. SPRENDIMO Nr. T1-296 „ DĖL TELŠIŲ RAJONO SAVIVALDYBĖS VALDOMŲ ĮMONIŲ VADOVŲ DARBO UŽMOKESČIO NUSTATYMO TVARKOS APRAŠO PATVIRTINIMO“ PAKEITIMO</text:p>
      <text:p text:style-name="P17"/>
      <text:p text:style-name="P18">2020 m. vasario 27 d. Nr. T1-43</text:p>
      <text:p text:style-name="P19">Telšiai </text:p>
      <text:p text:style-name="P20"/>
      <text:p text:style-name="P21"/>
      <text:p text:style-name="P22">Telšių rajono savivaldybės taryba n u s p r e n d ž i a:</text:p>
      <text:p text:style-name="P23"><text:span text:style-name="T24">1</text:span><text:span text:style-name="T25">.</text:span><text:span text:style-name="T26"><text:tab/>Papildyti Telšių rajono savivaldybės tarybos 2019 m. rugpjūčio 29 <text:s/>d. sprendimą Nr. T1-296 „Dėl Telšių rajono savivaldybės valdomų įmonių vadovų darbo užmokesčio nustatymo tvarkos aprašo patvirtinimo“ 2.4 papunkčiu:</text:span></text:p>
      <text:p text:style-name="P27">„2.4. UAB „Telšių šilumos tinklai“ – 10,0“.</text:p>
      <text:p text:style-name="P28">2.<text:tab/>Nustatyti, kad šis sprendimas įsigalioja nuo 2020 kovo 1 d.</text:p>
      <text:p text:style-name="Normal"/>
      <text:p text:style-name="Normal"/>
      <text:p text:style-name="Normal"/>
      <text:p text:style-name="Normal">Savivaldybės meras<text:s/><text:tab/><text:tab/><text:tab/><text:tab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06T13:11:00Z</meta:creation-date>
    <dc:date>2023-12-06T13:11:00Z</dc:date>
    <meta:print-date>2019-11-07T12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7" meta:character-count="761" meta:row-count="22" meta:non-whitespace-character-count="670"/>
  </office:meta>
</office:document-meta>
</file>