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0 M. GEGUŽĖS 18 D. NUTARIMO NR. 568 „DĖL GYVENTOJŲ REGISTRO TARNYBOS ĮSTEIGIMO“ PRIPAŽINIMO NETEKUSIU GALIOS</text:span></text:p>
      <text:p text:style-name="P19"/>
      <text:p text:style-name="P20"><text:span text:style-name="T21">2015 m. rugpjūčio 5 d.</text:span><text:span text:style-name="T22"><text:s/>Nr.<text:s/></text:span><text:span text:style-name="T23">802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 Pripažinti netekusiu galios Lietuvos Respublikos Vyriausybės 2000 m. gegužės 18 d. nutarimą Nr. 568 „Dėl Gyventojų registro tarnybos įsteigimo“ su visais pakeitimais ir papildymais.</text:span></text:p>
      <text:p text:style-name="P33"><text:span text:style-name="T34">2</text:span><text:span text:style-name="T35">.<text:s/></text:span><text:span text:style-name="T36">Šis nutarimas įsigalioja 2016 m. sausio 1 dieną.</text:span></text:p>
      <text:p text:style-name="P37"/>
      <text:p text:style-name="P38"/>
      <text:p text:style-name="P39"/>
      <text:p text:style-name="P40"><text:span text:style-name="T41">Ministras Pirmininkas</text:span><text:span text:style-name="T42"><text:tab/>Algirdas Butkevičius</text:span></text:p>
      <text:p text:style-name="P43"/>
      <text:p text:style-name="P44"/>
      <text:p text:style-name="P45"/>
      <text:p text:style-name="P46"><text:span text:style-name="T47">Vidaus reikalų ministras</text:span><text:span text:style-name="T48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10T10:53:00Z</meta:creation-date>
    <dc:date>2015-08-10T10:53:00Z</dc:date>
    <meta:print-date>2014-03-25T14:35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82" meta:character-count="613" meta:row-count="38" meta:non-whitespace-character-count="541"/>
  </office:meta>
</office:document-meta>
</file>