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  <style:text-properties fo:hyphenate="false"/>
    </style:style>
    <style:style style:name="T14" style:parent-style-name="DefaultParagraphFont" style:family="text">
      <style:text-properties style:font-name-asian="Andale Sans UI" style:font-size-complex="12pt" style:language-asian="lt" style:country-asian="LT"/>
    </style:style>
    <style:style style:name="T15" style:parent-style-name="DefaultParagraphFont" style:family="text">
      <style:text-properties style:font-name-asian="Andale Sans UI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fo:hyphenate="false"/>
    </style:style>
    <style:style style:name="P20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>
        <style:tab-stops>
          <style:tab-stop style:type="left" style:position="3.345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P25" style:parent-style-name="Normal" style:family="paragraph">
      <style:paragraph-properties fo:widows="0" fo:orphans="0" fo:margin-left="3.8395in">
        <style:tab-stops/>
      </style:paragraph-properties>
      <style:text-properties fo:hyphenate="false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widows="0" fo:orphans="0" fo:margin-left="3.8395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margin-left="3.8395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margin-left="3.8395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text-position="20.8% 100%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05 M. BALANDŽIO 15 D. ĮSAKYMO NR. D1-204 „DĖL VIDUTINIŲ NENUKIRSTO MIŠKO 1 KIETMETRIO MEDIENOS PAGAL ATSKIRAS MEDŽIŲ RŪŠIS KAINŲ NUSTATYMO“ PAKEITIMO</text:p>
      <text:p text:style-name="P8"/>
      <text:p text:style-name="P9">2014 m. gruodžio 16 d. Nr. D1-1027</text:p>
      <text:p text:style-name="P10">Vilnius</text:p>
      <text:p text:style-name="P11"/>
      <text:p text:style-name="P12"/>
      <text:p text:style-name="P13"><text:span text:style-name="T14">1</text:span><text:span text:style-name="T15">. P a k e i č i u Vidutines nenukirsto miško 1 kietmetrio medienos pagal atskiras medžių rūšis kainas, patvirtintas Lietuvos Respublikos aplinkos ministro 2005 m. balandžio 15 d. įsakymu Nr. D1-204 „Dėl vidutinių nenukirsto miško 1 kietmetrio medienos pagal atskiras medžių rūšis kainų nustatymo“, ir išdėstau jas nauja redakcija (pridedama).</text:span></text:p>
      <text:p text:style-name="P16"><text:span text:style-name="T17">2</text:span><text:span text:style-name="T18">. N u s t a t a u, kad šis įsakymas įsigalioja 2015 m. sausio 1 d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Trečiokas</text:span></text:p>
      <text:p text:style-name="P25"/>
      <text:p text:style-name="P26"/>
      <text:p text:style-name="P27">PATVIRTINTA</text:p>
      <text:p text:style-name="P28">Lietuvos Respublikos aplinkos ministro<text:s/></text:p>
      <text:p text:style-name="P29">2005 m. balandžio 15 d. įsakymu Nr. D1-204 (Lietuvos Respublikos aplinkos ministro 2014 m. gruodžio 16 d. įsakymo Nr. D1-1027 redakcija)</text:p>
      <text:p text:style-name="P30"/>
      <text:p text:style-name="P31"/>
      <text:p text:style-name="P32"/>
      <text:p text:style-name="P33"><text:span text:style-name="T34">VIDUTINĖS NENUKIRSTO MIŠKO 1 KIETMETRIO MEDIENOS PAGAL ATSKIRAS MEDŽIŲ RŪŠIS KAINOS</text:span></text:p>
      <text:p text:style-name="P35"/>
      <text:p text:style-name="P36"/>
      <text:p text:style-name="P37"><text:span text:style-name="T38">Medžių rūšys</text:span><text:span text:style-name="T39"><text:tab/>Vidutinė nenukirsto miško kaina, Eur/m</text:span><text:span text:style-name="T40">3</text:span></text:p>
      <text:p text:style-name="P41"/>
      <text:p text:style-name="P42">Pušis, maumedis<text:tab/>29,50<text:s/></text:p>
      <text:p text:style-name="P43">Eglė<text:tab/>28,70</text:p>
      <text:p text:style-name="P44">Ąžuolas<text:tab/>94,70</text:p>
      <text:p text:style-name="P45">Uosis, klevas<text:tab/>25,80</text:p>
      <text:p text:style-name="P46">Beržas<text:tab/>22,60</text:p>
      <text:p text:style-name="P47">Juodalksnis, liepa, skroblas, guoba<text:tab/>19,10</text:p>
      <text:p text:style-name="P48">Drebulė, tuopa<text:tab/>9,30</text:p>
      <text:p text:style-name="P49">Baltalksnis, blindė<text:tab/>6,40</text:p>
      <text:p text:style-name="P50"/>
      <text:p text:style-name="P51">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</meta:initial-creator>
    <dc:creator>Adlib User</dc:creator>
    <meta:creation-date>2014-12-18T13:23:00Z</meta:creation-date>
    <dc:date>2014-12-18T13:23:00Z</dc:date>
    <meta:print-date>2014-12-16T07:21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55" meta:character-count="1265" meta:row-count="33" meta:non-whitespace-character-count="1129"/>
  </office:meta>
</office:document-meta>
</file>