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anguage="en" fo:country="GB"/>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language="en" fo:country="GB"/>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language="en" fo:country="GB"/>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language="en" fo:country="GB"/>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language="en" fo:country="GB"/>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FF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language="en" fo:country="GB"/>
    </style:style>
    <style:style style:name="T53" style:parent-style-name="DefaultParagraphFont" style:family="text">
      <style:text-properties fo:color="#000000" fo:background-color="#FFFFFF" fo:language="en" fo:country="GB"/>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font-weight="bold" style:font-weight-asian="bold" style:font-weight-complex="bold"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style:vertical-align="baseline">
        <style:tab-stops>
          <style:tab-stop style:type="left" style:position="4.9222in"/>
        </style:tab-stops>
      </style:paragraph-properties>
    </style:style>
    <style:style style:name="P71" style:parent-style-name="Normal" style:family="paragraph">
      <style:paragraph-properties style:punctuation-wrap="simple" style:vertical-align="baseline">
        <style:tab-stops>
          <style:tab-stop style:type="left" style:position="4.9222in"/>
        </style:tab-stops>
      </style:paragraph-properties>
    </style:style>
    <style:style style:name="P72" style:parent-style-name="Normal" style:family="paragraph">
      <style:paragraph-properties style:punctuation-wrap="simple" style:vertical-align="baseline">
        <style:tab-stops>
          <style:tab-stop style:type="left" style:position="4.9222in"/>
        </style:tab-stops>
      </style:paragraph-properties>
    </style:style>
    <style:style style:name="P73"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16 m. GEGUŽĖS 25 d. įsakymo Nr. 3D-327 „</text:span><text:span text:style-name="T15">DĖL LIETUVOS KAIMO PLĖTROS 2014–2020 METŲ PROGRAMOS PRIEMONĖS „RIZIKOS VALDYMAS“ VEIKLOS SRITIES „PASĖLIŲ, GYVŪNŲ IR AUGALŲ DRAUDIMO ĮMOKOS“, SUSIJUSIOS SU PASĖLIŲ IR AUGALŲ DRAUDIMO ĮMOKŲ KOMPENSAVIMU, ĮGYVENDINIMO TAISYKLIŲ PATVIRTINIMO“<text:s/></text:span><text:span text:style-name="T16">PAKEITIMO</text:span></text:p>
      <text:p text:style-name="P17"/>
      <text:p text:style-name="P18">2024 m. liepos 30 d. Nr.<text:s/><text:span text:style-name="T19">3D-564</text:span></text:p>
      <text:p text:style-name="P20">Vilnius</text:p>
      <text:p text:style-name="P21"/>
      <text:p text:style-name="P22"/>
      <text:p text:style-name="P23">1. P a k e i č i u<text:span text:style-name="T24"><text:s/></text:span>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6 m. gegužės 25 d įsakymu <text:s/>Nr. 3D-327 „Dėl<text:span text:style-name="T25"><text:s/></text:span>Lietuvos kaimo<text:s/><text:soft-page-break/>plėtros 2014–2020 metų programos priemonės „Rizikos valdymas“ veiklos srities „Pasėlių, gyvūnų ir augalų draudimo įmokos“, susijusios su pasėlių ir augalų draudimo įmokų kompensavimu, įgyvendinimo taisyklių patvirtinimo“:</text:p>
      <text:p text:style-name="P26">1.1.<text:s/><text:span text:style-name="T27">Pakeičiu 16.5 papunktį ir jį išdėstau taip:</text:span></text:p>
      <text:p text:style-name="P28">„16.5. apskaičiuojamos <text:s/>pagal <text:s/>vidutinius rinkos įkainius atitinkančius didžiausius galimus draudimo įmokos įkainius 1 ha deklaruoto ploto pagal augalų rūšių grupes ir draudžiamas rizikas, vadovaujantis Lietuvos Respublikos žemės ūkio ministro 2023 m. rugpjūčio 29 d. įsakymu Nr. 3D-570 „Dėl didžiausiųjų galimų draudimo įmokų įkainių nustatymo“.</text:p>
      <text:p text:style-name="P29">1.2.<text:s/><text:span text:style-name="T30">Pripažįstu netekusiu galios 18 punktą.</text:span></text:p>
      <text:p text:style-name="P31">1.3.<text:s/><text:span text:style-name="T32">Pakeičiu 20.2 papunktį ir jį išdėstau taip:</text:span></text:p>
      <text:p text:style-name="P33">„20.2. pasirašyti pareiškėjo parašu, juos pateikiant savivaldybės administracijai asmeniškai, per kurjerį, registruota pašto siunta ar per įgaliotą asmenį. Turi būti pateikiamas vienas originalus paramos paraiškos egzempliorius ir susijusių dokumentų originalai arba patvirtintos kopijos. Kiekvienas paramos paraiškos ir susijusių dokumentų lapas turi būti patvirtintas pareiškėjo parašu. Paraiška bei susiję dokumentai gali būti pateikti ir pasirašyti įgalioto asmens, kartu pateikiant ir notaro patvirtintą įgaliojimą arba įgaliojimą, kuriame parašo tikrumą patvirtino seniūnas;“.</text:p>
      <text:p text:style-name="P34">1.4.<text:s/><text:span text:style-name="T35">Pakeičiu 24 punktą ir jį išdėstau taip:</text:span></text:p>
      <text:p text:style-name="P36">„24.  Paramos paraiškų, teikiamų savivaldybei nuo einamųjų metų rugsėjo 2 d. iki gruodžio 31 d. ir nuo kitų metų kovo 3 d. iki birželio 30 d., kvietimus skelbia Agentūra Administravimo taisyklėse nustatyta tvarka Agentūros interneto svetainėje adresu www.nma.lt.“</text:p>
      <text:p text:style-name="P37">1.5.<text:s/><text:span text:style-name="T38">Pakeičiu 26 punktą ir jį išdėstau taip:</text:span></text:p>
      <text:p text:style-name="P39">„26.  Pareiškėjas, prieš patirdamas draudimo įmokų išlaidas, teikia vieną paramos paraišką pagal vieną draudimo objektą (pasėlių, augalų plotą ir (arba) riziką) vienam augalų vegetacijos laikotarpiui, vadovaudamasis Taisyklėse nustatytais terminais.</text:p>
      <text:p text:style-name="P40">Pareiškėjas neprivalo teikti naujos paraiškos ir kitų dokumentų draudimo įmokų kompensavimo pagalbai gauti dėl pasikeitusių augalų grupių ir (arba) rūšių ir (arba) plotų. Tačiau apdraustas pasėlių ir (arba) augalų plotas pagal augalų rūšis negali būti didesnis už žemės ūkio naudmenų ir pasėlių plotų deklaravimo dokumentuose nurodytą plotą.“</text:p>
      <text:p text:style-name="P41">1.6.<text:s/><text:span text:style-name="T42">Pakeičiu 38 punktą ir jį išdėstau taip:</text:span></text:p>
      <text:p text:style-name="P43">„38. Paramos gavėjas nuo einamųjų metų sausio 1 d. iki kovo 31 d. savivaldybei pateikia nurodytus dokumentus (toliau – avanso mokėjimo dokumentai):“.</text:p>
      <text:p text:style-name="P44">1.7.<text:s/><text:span text:style-name="T45">Pakeičiu 46 punktą ir jį išdėstau taip:</text:span></text:p>
      <text:p text:style-name="P46">„46.  Paramos gavėjas, apdraudęs augalus ir (arba) pasėlius, draudimo įmonei sumokėjęs visas draudimo sutartyje nurodytas draudimo įmokas bei einamaisiais metais deklaravęs žemės ūkio naudmenas pagal Tiesioginių išmokų taisykles, nuo birželio 1 d. iki rugpjūčio <text:s/>31 d. savivaldybei teikia nurodytus dokumentus (toliau – mokėjimo dokumentai):“</text:p>
      <text:p text:style-name="P47">1.8.<text:s/><text:span text:style-name="T48">Pakeičiu 46.1 punktą ir jį išdėstau taip:</text:span></text:p>
      <text:p text:style-name="P49">„46.1. draudimo sutarties bei visų jos pakeitimų (tuo atveju, jei draudimo sutartis per jos galiojimo laikotarpį buvo tikslinama ar buvo nutraukta) kopijas, išskyrus atvejus, kai šie dokumentai pateikti X skyriuje nustatyta tvarka<text:span text:style-name="T50">.<text:s/></text:span>Patikslintoje dėl pasikeitusių augalų grupių ir (arba) rūšių ir (arba) plotų draudimo sutartyje, apdraustas vienu vegetaciniu laikotarpiu augančių pasėlių ir (arba) augalų plotas pagal augalų rūšis negali būti didesnis už žemės ūkio naudmenų ir pasėlių plotų deklaravimo dokumentuose nurodytą plotą;“</text:p>
      <text:p text:style-name="P51">1.9.<text:s/><text:span text:style-name="T52">Pakeičiu 70 punktą ir jį išdėstau taip:</text:span><text:span text:style-name="T53"><text:s/></text:span></text:p>
      <text:p text:style-name="P54"><text:span text:style-name="T55">„</text:span><text:span text:style-name="T56">70</text:span><text:span text:style-name="T57">. Įgyvendinant taisykles susidariusios grąžintinos lėšos administruojamos vadovaujantis Grąžintinų lėšų, susidariusių įgyvendinant Europos Sąjungos žemės ūkio</text:span><text:span text:style-name="T58"><text:s/></text:span><text:span text:style-name="T59">ir žuvininkystės fondų priemones, administravimo taisyklėmis, patvirtintomis Lietuvos Respublikos Vyriausybės 2008 m. vasario 13 d. nutarimu Nr. 137 „Dėl Grąžintinų lėšų, susidariusių įgyvendinant Europos Sąjungos žemės ūkio</text:span><text:span text:style-name="T60"><text:s/></text:span><text:span text:style-name="T61">ir žuvininkystės fondų priemones, administravimo taisyklių patvirtinimo“.</text:span></text:p>
      <text:p text:style-name="P62"><text:span text:style-name="T63">1.10</text:span><text:span text:style-name="T64">.<text:s/></text:span><text:span text:style-name="T65">Pripažįstu netekusiu galios 1 priedą.</text:span></text:p>
      <text:p text:style-name="P66"><text:span text:style-name="T67">2</text:span><text:span text:style-name="T68">.<text:s/></text:span><text:span text:style-name="T69">N u s t a t a u, kad šis įsakymas yra taikomas paraiškoms, pateiktoms po šio įsakymo įsigaliojimo.</text:span></text:p>
      <text:p text:style-name="P70"/>
      <text:p text:style-name="P71"/>
      <text:p text:style-name="P72"/>
      <text:p text:style-name="P73">Laikinai einantis žemės ūkio ministro pareiga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Adomavičienė</meta:initial-creator>
    <dc:creator>adlibuser</dc:creator>
    <meta:creation-date>2024-07-30T13:51:00Z</meta:creation-date>
    <dc:date>2024-07-30T13:51:00Z</dc:date>
    <meta:template xlink:href="Normal.dotm" xlink:type="simple"/>
    <meta:editing-cycles>2</meta:editing-cycles>
    <meta:editing-duration>PT0S</meta:editing-duration>
    <meta:document-statistic meta:page-count="3" meta:paragraph-count="19" meta:word-count="628" meta:character-count="4976" meta:row-count="87" meta:non-whitespace-character-count="4367"/>
  </office:meta>
</office:document-meta>
</file>