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svg:font-family="Aptos" style:font-family-generic="swiss" style:font-pitch="variable"/>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1.1145in"/>
          <style:tab-stop style:type="center" style:position="3.1493in"/>
        </style:tab-stops>
      </style:paragraph-properties>
      <style:text-properties fo:font-weight="bold" style:font-weight-asian="bold" fo:font-variant="small-caps" style:font-size-complex="12pt" style:language-asian="lt" style:country-asian="LT"/>
    </style:style>
    <style:style style:name="P12" style:parent-style-name="Normal" style:family="paragraph">
      <style:paragraph-properties fo:text-align="center"/>
      <style:text-properties fo:font-weight="bold" style:font-weight-asian="bold" fo:font-variant="small-caps"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3937in">
        <style:tab-stops>
          <style:tab-stop style:type="left" style:position="0.5909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fo:letter-spacing="0.0694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3875in">
        <style:tab-stops>
          <style:tab-stop style:type="left" style:position="0.5909in"/>
        </style:tab-stops>
      </style:paragraph-properties>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fo:letter-spacing="0.0694in"/>
    </style:style>
    <style:style style:name="T45" style:parent-style-name="DefaultParagraphFont" style:family="text">
      <style:text-properties fo:color="#000000"/>
    </style:style>
    <style:style style:name="T46" style:parent-style-name="DefaultParagraphFont" style:family="text">
      <style:text-properties fo:color="#000000" fo:letter-spacing="-0.0013in"/>
    </style:style>
    <style:style style:name="T47" style:parent-style-name="DefaultParagraphFont" style:family="text">
      <style:text-properties fo:color="#000000"/>
    </style:style>
    <style:style style:name="P48" style:parent-style-name="Normal" style:family="paragraph">
      <style:paragraph-properties>
        <style:tab-stops>
          <style:tab-stop style:type="left" style:position="4.725in"/>
        </style:tab-stops>
      </style:paragraph-properties>
    </style:style>
    <style:style style:name="P49" style:parent-style-name="Normal" style:family="paragraph">
      <style:paragraph-properties>
        <style:tab-stops>
          <style:tab-stop style:type="left" style:position="4.725in"/>
        </style:tab-stops>
      </style:paragraph-properties>
    </style:style>
    <style:style style:name="P50" style:parent-style-name="Normal" style:family="paragraph">
      <style:paragraph-properties>
        <style:tab-stops>
          <style:tab-stop style:type="left" style:position="4.725in"/>
        </style:tab-stops>
      </style:paragraph-properties>
    </style:style>
    <style:style style:name="P51" style:parent-style-name="Normal" style:family="paragraph">
      <style:paragraph-properties>
        <style:tab-stops>
          <style:tab-stop style:type="left" style:position="4.725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style:tab-stops>
          <style:tab-stop style:type="center" style:position="3.25in"/>
          <style:tab-stop style:type="right" style:position="6.5in"/>
        </style:tab-stops>
      </style:paragraph-properties>
    </style:style>
    <style:style style:name="P56" style:parent-style-name="Normal" style:master-page-name="MPF1" style:family="paragraph">
      <style:paragraph-properties fo:break-before="page" fo:text-align="justify" fo:margin-left="3.15in" fo:text-indent="0.2958in" style:page-number="1">
        <style:tab-stops/>
      </style:paragraph-properties>
      <style:text-properties style:font-size-complex="12pt" style:language-asian="lt" style:country-asian="LT"/>
    </style:style>
    <style:style style:name="P62" style:parent-style-name="Normal" style:family="paragraph">
      <style:paragraph-properties fo:text-align="justify" fo:margin-left="3.15in" fo:margin-right="0.1958in" fo:text-indent="0.2958in">
        <style:tab-stops>
          <style:tab-stop style:type="left" style:position="-3.0513in"/>
          <style:tab-stop style:type="left" style:position="-2.7562in"/>
          <style:tab-stop style:type="left" style:position="0.4923in"/>
          <style:tab-stop style:type="left" style:position="3.3472in"/>
        </style:tab-stops>
      </style:paragraph-properties>
      <style:text-properties style:font-size-complex="12pt" style:language-asian="lt" style:country-asian="LT"/>
    </style:style>
    <style:style style:name="P63" style:parent-style-name="Normal" style:family="paragraph">
      <style:paragraph-properties fo:text-align="justify" fo:margin-left="3.4458in">
        <style:tab-stops>
          <style:tab-stop style:type="left" style:position="-3.3472in"/>
          <style:tab-stop style:type="left" style:position="-3.052in"/>
          <style:tab-stop style:type="left" style:position="0.1965in"/>
          <style:tab-stop style:type="left" style:position="3.2479in"/>
        </style:tab-stops>
      </style:paragraph-properties>
      <style:text-properties style:font-size-complex="12pt" style:language-asian="lt" style:country-asian="LT"/>
    </style:style>
    <style:style style:name="P64" style:parent-style-name="Normal" style:family="paragraph">
      <style:paragraph-properties fo:text-align="justify" fo:margin-left="3.4458in">
        <style:tab-stops>
          <style:tab-stop style:type="left" style:position="-3.3472in"/>
          <style:tab-stop style:type="left" style:position="-3.052in"/>
          <style:tab-stop style:type="left" style:position="0.1965in"/>
          <style:tab-stop style:type="left" style:position="3.2479in"/>
        </style:tab-stops>
      </style:paragraph-properties>
      <style:text-properties style:font-size-complex="12pt" style:language-asian="lt" style:country-asian="LT"/>
    </style:style>
    <style:style style:name="P65" style:parent-style-name="Normal" style:family="paragraph">
      <style:paragraph-properties fo:keep-together="always" fo:text-align="center" fo:text-indent="0.5909in">
        <style:tab-stops>
          <style:tab-stop style:type="left" style:position="0.0986in"/>
          <style:tab-stop style:type="left" style:position="0.3937in"/>
        </style:tab-stops>
      </style:paragraph-properties>
      <style:text-properties style:font-size-complex="12pt" style:language-asian="lt" style:country-asian="LT"/>
    </style:style>
    <style:style style:name="P66" style:parent-style-name="Normal" style:family="paragraph">
      <style:paragraph-properties fo:keep-together="always" fo:text-align="center">
        <style:tab-stops>
          <style:tab-stop style:type="left" style:position="0.0986in"/>
          <style:tab-stop style:type="left" style:position="0.3937in"/>
        </style:tab-stops>
      </style:paragraph-properties>
    </style:style>
    <style:style style:name="T67" style:parent-style-name="DefaultParagraphFont" style:family="text">
      <style:text-properties fo:font-weight="bold" style:font-weight-asian="bold" style:font-weight-complex="bold" fo:color="#000000" style:font-size-complex="12pt"/>
    </style:style>
    <style:style style:name="T68" style:parent-style-name="DefaultParagraphFont" style:family="text">
      <style:text-properties fo:font-weight="bold" style:font-weight-asian="bold" fo:text-transform="uppercase" style:font-size-complex="12pt" style:language-asian="lt" style:country-asian="LT"/>
    </style:style>
    <style:style style:name="P69" style:parent-style-name="Normal" style:family="paragraph">
      <style:paragraph-properties fo:text-align="center"/>
      <style:text-properties fo:font-size="10pt" style:font-size-asian="10pt"/>
    </style:style>
    <style:style style:name="P70" style:parent-style-name="Normal" style:family="paragraph">
      <style:paragraph-properties fo:keep-together="always" fo:text-align="center">
        <style:tab-stops>
          <style:tab-stop style:type="left" style:position="0.0986in"/>
          <style:tab-stop style:type="left" style:position="0.1972in"/>
          <style:tab-stop style:type="left" style:position="0.3937in"/>
        </style:tab-stops>
      </style:paragraph-properties>
    </style:style>
    <style:style style:name="T71" style:parent-style-name="DefaultParagraphFont" style:family="text">
      <style:text-properties fo:font-weight="bold" style:font-weight-asian="bold" fo:font-variant="small-caps" style:font-size-complex="12pt" style:language-asian="lt" style:country-asian="LT"/>
    </style:style>
    <style:style style:name="T72" style:parent-style-name="DefaultParagraphFont" style:family="text">
      <style:text-properties fo:font-weight="bold" style:font-weight-asian="bold" fo:font-variant="small-caps" style:font-size-complex="12pt" style:language-asian="lt" style:country-asian="LT"/>
    </style:style>
    <style:style style:name="P73" style:parent-style-name="Normal" style:family="paragraph">
      <style:paragraph-properties fo:keep-together="always" fo:text-align="center">
        <style:tab-stops>
          <style:tab-stop style:type="left" style:position="0.0986in"/>
          <style:tab-stop style:type="left" style:position="0.1972in"/>
          <style:tab-stop style:type="left" style:position="0.3937in"/>
        </style:tab-stops>
      </style:paragraph-properties>
    </style:style>
    <style:style style:name="T74" style:parent-style-name="DefaultParagraphFont" style:family="text">
      <style:text-properties fo:font-weight="bold" style:font-weight-asian="bold" fo:font-variant="small-caps" style:font-size-complex="12pt" style:language-asian="lt" style:country-asian="LT"/>
    </style:style>
    <style:style style:name="P75" style:parent-style-name="Normal" style:family="paragraph">
      <style:text-properties fo:font-size="10pt" style:font-size-asian="10pt"/>
    </style:style>
    <style:style style:name="P76" style:parent-style-name="Normal" style:family="paragraph">
      <style:paragraph-properties fo:widows="0" fo:orphans="0" fo:text-align="justify" fo:text-indent="0.5in">
        <style:tab-stops>
          <style:tab-stop style:type="left" style:position="0.5909in"/>
        </style:tab-stops>
      </style:paragraph-properties>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fo:color="#000000"/>
    </style:style>
    <style:style style:name="T80" style:parent-style-name="DefaultParagraphFont" style:family="text">
      <style:text-properties style:language-asian="lt" style:country-asian="LT"/>
    </style:style>
    <style:style style:name="T81" style:parent-style-name="DefaultParagraphFont" style:family="text">
      <style:text-properties fo:color="#000000"/>
    </style:style>
    <style:style style:name="T82" style:parent-style-name="DefaultParagraphFont" style:family="text">
      <style:text-properties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widows="0" fo:orphans="0" fo:text-align="justify" fo:text-indent="0.5in">
        <style:tab-stops>
          <style:tab-stop style:type="left" style:position="0.5909in"/>
        </style:tab-stops>
      </style:paragraph-properties>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widows="0" fo:orphans="0" fo:text-align="justify" fo:text-indent="0.5in">
        <style:tab-stops>
          <style:tab-stop style:type="left" style:position="0.5909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5in">
        <style:tab-stops>
          <style:tab-stop style:type="left" style:position="0.5909in"/>
        </style:tab-stops>
      </style:paragraph-properties>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fo:font-weight="bold" style:font-weight-asian="bold" style:font-weight-complex="bold"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widows="0" fo:orphans="0" fo:text-align="justify" fo:text-indent="0.5in">
        <style:tab-stops>
          <style:tab-stop style:type="left" style:position="0.5909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text-indent="0.5in">
        <style:tab-stops>
          <style:tab-stop style:type="left" style:position="0.5909in"/>
        </style:tab-stops>
      </style:paragraph-properties>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fo:font-weight="bold" style:font-weight-asian="bold" style:font-weight-complex="bold"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widows="0" fo:orphans="0" fo:text-align="justify" fo:text-indent="0.5in">
        <style:tab-stops>
          <style:tab-stop style:type="left" style:position="0.5909in"/>
        </style:tab-stops>
      </style:paragraph-properties>
    </style:style>
    <style:style style:name="T109" style:parent-style-name="DefaultParagraphFont" style:family="text">
      <style:text-properties fo:font-weight="bold" style:font-weight-asian="bold" style:font-weight-complex="bold"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text-underline-type="single" style:text-underline-style="solid" style:text-underline-width="auto" style:text-underline-mode="continuous"/>
    </style:style>
    <style:style style:name="P112" style:parent-style-name="Normal" style:family="paragraph">
      <style:paragraph-properties fo:widows="0" fo:orphans="0" fo:text-align="justify" fo:text-indent="0.5in">
        <style:tab-stops>
          <style:tab-stop style:type="left" style:position="0.5909in"/>
        </style:tab-stops>
      </style:paragraph-properties>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font-weight="bold" style:font-weight-asian="bold" style:font-weight-complex="bold"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widows="0" fo:orphans="0" fo:text-align="justify" fo:text-indent="0.5in">
        <style:tab-stops>
          <style:tab-stop style:type="left" style:position="0.5909in"/>
        </style:tab-stops>
      </style:paragraph-properties>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fo:font-weight="bold" style:font-weight-asian="bold" style:font-weight-complex="bold"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widows="0" fo:orphans="0" fo:text-align="justify" fo:text-indent="0.5in">
        <style:tab-stops>
          <style:tab-stop style:type="left" style:position="0.5909in"/>
        </style:tab-stops>
      </style:paragraph-properties>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fo:font-weight="bold" style:font-weight-asian="bold" style:font-weight-complex="bold"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widows="0" fo:orphans="0" fo:text-align="justify" fo:text-indent="0.5in">
        <style:tab-stops>
          <style:tab-stop style:type="left" style:position="0.5909in"/>
        </style:tab-stops>
      </style:paragraph-properties>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fo:font-weight="bold" style:font-weight-asian="bold" style:font-weight-complex="bold"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widows="0" fo:orphans="0" fo:text-align="justify" fo:text-indent="0.5in">
        <style:tab-stops>
          <style:tab-stop style:type="left" style:position="0.5909in"/>
        </style:tab-stops>
      </style:paragraph-properties>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fo:font-weight="bold" style:font-weight-asian="bold" style:font-weight-complex="bold"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widows="0" fo:orphans="0" fo:text-align="justify" fo:text-indent="0.5in">
        <style:tab-stops>
          <style:tab-stop style:type="left" style:position="0.5909in"/>
        </style:tab-stops>
      </style:paragraph-properties>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fo:font-weight="bold" style:font-weight-asian="bold" style:font-weight-complex="bold"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widows="0" fo:orphans="0" fo:text-align="justify" fo:text-indent="0.5in">
        <style:tab-stops>
          <style:tab-stop style:type="left" style:position="0.5909in"/>
        </style:tab-stops>
      </style:paragraph-properties>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fo:font-weight="bold" style:font-weight-asian="bold" style:font-weight-complex="bold"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fo:color="#000000"/>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widows="0" fo:orphans="0" fo:text-align="justify" fo:text-indent="0.5in">
        <style:tab-stops>
          <style:tab-stop style:type="left" style:position="0.5909in"/>
        </style:tab-stops>
      </style:paragraph-properties>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fo:font-weight="bold" style:font-weight-asian="bold" style:font-weight-complex="bold"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widows="0" fo:orphans="0" fo:text-align="justify" fo:text-indent="0.5in">
        <style:tab-stops>
          <style:tab-stop style:type="left" style:position="0.5909in"/>
        </style:tab-stops>
      </style:paragraph-properties>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fo:font-weight="bold" style:font-weight-asian="bold" style:font-weight-complex="bold"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widows="0" fo:orphans="0" fo:text-align="justify" fo:text-indent="0.5in">
        <style:tab-stops>
          <style:tab-stop style:type="left" style:position="0.5909in"/>
        </style:tab-stops>
      </style:paragraph-properties>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fo:font-weight="bold" style:font-weight-asian="bold" style:font-weight-complex="bold"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widows="0" fo:orphans="0" fo:text-align="justify" fo:text-indent="0.5in">
        <style:tab-stops>
          <style:tab-stop style:type="left" style:position="0.5909in"/>
        </style:tab-stops>
      </style:paragraph-properties>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fo:font-weight="bold" style:font-weight-asian="bold" style:font-weight-complex="bold"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widows="0" fo:orphans="0" fo:text-align="justify" fo:text-indent="0.5in">
        <style:tab-stops>
          <style:tab-stop style:type="left" style:position="0.5909in"/>
          <style:tab-stop style:type="left" style:position="0.625in"/>
        </style:tab-stops>
      </style:paragraph-properties>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font-weight="bold" style:font-weight-asian="bold" style:font-weight-complex="bold" fo:color="#000000" style:language-asian="lt" style:country-asian="LT"/>
    </style:style>
    <style:style style:name="T174" style:parent-style-name="DefaultParagraphFont" style:family="text">
      <style:text-properties fo:font-weight="bold" style:font-weight-asian="bold" style:font-weight-complex="bold" style:language-asian="lt" style:country-asian="LT"/>
    </style:style>
    <style:style style:name="T175" style:parent-style-name="DefaultParagraphFont" style:family="text">
      <style:text-properties fo:font-weight="bold" style:font-weight-asian="bold" style:font-weight-complex="bold" fo:color="#000000"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paragraph-properties fo:widows="0" fo:orphans="0" fo:text-align="justify" fo:text-indent="0.5in">
        <style:tab-stops>
          <style:tab-stop style:type="left" style:position="0.5909in"/>
        </style:tab-stops>
      </style:paragraph-properties>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fo:font-weight="bold" style:font-weight-asian="bold" style:font-weight-complex="bold"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widows="0" fo:orphans="0" fo:text-align="justify" fo:text-indent="0.5in">
        <style:tab-stops>
          <style:tab-stop style:type="left" style:position="0.5909in"/>
        </style:tab-stops>
      </style:paragraph-properties>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fo:font-weight="bold" style:font-weight-asian="bold" style:font-weight-complex="bold"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widows="0" fo:orphans="0" fo:text-align="justify" fo:text-indent="0.5in">
        <style:tab-stops>
          <style:tab-stop style:type="left" style:position="0.5909in"/>
        </style:tab-stops>
      </style:paragraph-properties>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fo:font-weight="bold" style:font-weight-asian="bold" style:font-weight-complex="bold"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widows="0" fo:orphans="0" fo:text-align="justify" fo:text-indent="0.5in">
        <style:tab-stops>
          <style:tab-stop style:type="left" style:position="0.5909in"/>
        </style:tab-stops>
      </style:paragraph-properties>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fo:font-weight="bold" style:font-weight-asian="bold" style:font-weight-complex="bold"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widows="0" fo:orphans="0" fo:text-align="justify" fo:text-indent="0.5in">
        <style:tab-stops>
          <style:tab-stop style:type="left" style:position="0.5909in"/>
        </style:tab-stops>
      </style:paragraph-properties>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widows="0" fo:orphans="0" fo:text-align="justify" fo:text-indent="0.5in">
        <style:tab-stops>
          <style:tab-stop style:type="left" style:position="0.5909in"/>
        </style:tab-stops>
      </style:paragraph-properties>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widows="0" fo:orphans="0" fo:text-align="justify" fo:text-indent="0.5in">
        <style:tab-stops>
          <style:tab-stop style:type="left" style:position="0.5909in"/>
        </style:tab-stops>
      </style:paragraph-properties>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widows="0" fo:orphans="0" fo:text-align="justify" fo:text-indent="0.5in">
        <style:tab-stops>
          <style:tab-stop style:type="left" style:position="0.5909in"/>
        </style:tab-stops>
      </style:paragraph-properties>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widows="0" fo:orphans="0" fo:text-align="justify" fo:text-indent="0.5in">
        <style:tab-stops>
          <style:tab-stop style:type="left" style:position="0.5909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text-indent="0.5in">
        <style:tab-stops>
          <style:tab-stop style:type="left" style:position="0.5909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text-indent="0.5in">
        <style:tab-stops>
          <style:tab-stop style:type="left" style:position="0.5909in"/>
        </style:tab-stops>
      </style:paragraph-properties>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text-indent="0.5in">
        <style:tab-stops>
          <style:tab-stop style:type="left" style:position="0.5909in"/>
        </style:tab-stops>
      </style:paragraph-properties>
      <style:text-properties style:language-asian="lt" style:country-asian="LT"/>
    </style:style>
    <style:style style:name="P228" style:parent-style-name="Normal" style:family="paragraph">
      <style:paragraph-properties fo:widows="0" fo:orphans="0" fo:text-align="justify" fo:text-indent="0.5in">
        <style:tab-stops>
          <style:tab-stop style:type="left" style:position="0.5909in"/>
        </style:tab-stops>
      </style:paragraph-properties>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font-variant="small-caps" style:font-size-complex="12pt" style:language-asian="lt" style:country-asian="LT"/>
    </style:style>
    <style:style style:name="T231" style:parent-style-name="DefaultParagraphFont" style:family="text">
      <style:text-properties fo:font-weight="bold" style:font-weight-asian="bold" fo:font-variant="small-caps" style:font-size-complex="12pt" style:language-asian="lt" style:country-asian="L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font-variant="small-caps" style:language-asian="lt" style:country-asian="L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fo:font-weight="bold" style:font-weight-asian="bold" fo:font-variant="small-caps" style:language-asian="lt" style:country-asian="LT"/>
    </style:style>
    <style:style style:name="P236" style:parent-style-name="Normal" style:family="paragraph">
      <style:paragraph-properties fo:text-align="center"/>
      <style:text-properties fo:font-size="10pt" style:font-size-asian="10pt"/>
    </style:style>
    <style:style style:name="P237" style:parent-style-name="Normal" style:family="paragraph">
      <style:paragraph-properties fo:border="0in solid #FFFFFF" fo:padding="0.4305in" style:shadow="#000000 0in 0in" fo:text-align="justify"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border="0in solid #FFFFFF" fo:padding="0.4305in" style:shadow="#000000 0in 0in" fo:text-align="justify" fo:text-indent="0.492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border="0in solid #FFFFFF" fo:padding="0.4305in" style:shadow="#000000 0in 0in" fo:text-align="justify" fo:text-indent="0.4923in"/>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P247" style:parent-style-name="Normal" style:family="paragraph">
      <style:paragraph-properties fo:border="0in solid #FFFFFF" fo:padding="0.4305in" style:shadow="#000000 0in 0in" fo:text-align="justify" fo:text-indent="0.4923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border="0in solid #FFFFFF" fo:padding="0.4305in" style:shadow="#000000 0in 0in" fo:text-align="justify" fo:text-indent="0.4923in"/>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P253" style:parent-style-name="Normal" style:family="paragraph">
      <style:paragraph-properties fo:border="0in solid #FFFFFF" fo:padding="0.4305in" style:shadow="#000000 0in 0in" fo:text-align="justify" fo:text-indent="0.4923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border="0in solid #FFFFFF" fo:padding="0.4305in" style:shadow="#000000 0in 0in" fo:text-align="justify" fo:text-indent="0.4923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border="0in solid #FFFFFF" fo:padding="0.4305in" style:shadow="#000000 0in 0in" fo:text-align="justify" fo:text-indent="0.4923in"/>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P262" style:parent-style-name="Normal" style:family="paragraph">
      <style:paragraph-properties fo:border="0in solid #FFFFFF" fo:padding="0.4305in" style:shadow="#000000 0in 0in" fo:text-align="justify" fo:text-indent="0.4923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border="0in solid #FFFFFF" fo:padding="0.4305in" style:shadow="#000000 0in 0in" fo:text-align="justify" fo:text-indent="0.4923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border="0in solid #FFFFFF" fo:padding="0.4305in" style:shadow="#000000 0in 0in" fo:text-align="justify" fo:text-indent="0.4923in"/>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P271" style:parent-style-name="Normal" style:family="paragraph">
      <style:paragraph-properties fo:border="0in solid #FFFFFF" fo:padding="0.4305in" style:shadow="#000000 0in 0in" fo:text-align="justify" fo:text-indent="0.4923in"/>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P274" style:parent-style-name="Normal" style:family="paragraph">
      <style:paragraph-properties fo:border="0in solid #FFFFFF" fo:padding="0.4305in" style:shadow="#000000 0in 0in" fo:text-align="justify" fo:text-indent="0.4923in"/>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P277" style:parent-style-name="Normal" style:family="paragraph">
      <style:paragraph-properties fo:border="0in solid #FFFFFF" fo:padding="0.4305in" style:shadow="#000000 0in 0in" fo:text-align="justify" fo:text-indent="0.5354in"/>
      <style:text-properties fo:color="#000000" style:language-asian="lt" style:country-asian="LT"/>
    </style:style>
    <style:style style:name="P278" style:parent-style-name="Normal" style:family="paragraph">
      <style:paragraph-properties fo:border="0in solid #FFFFFF" fo:padding="0.4305in" style:shadow="#000000 0in 0in" fo:text-align="justify" fo:text-indent="0.4923in"/>
    </style:style>
    <style:style style:name="P279" style:parent-style-name="Normal" style:family="paragraph">
      <style:paragraph-properties fo:border="0in solid #FFFFFF" fo:padding="0.4305in" style:shadow="#000000 0in 0in" fo:text-align="center"/>
    </style:style>
    <style:style style:name="T2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2" style:parent-style-name="Normal" style:family="paragraph">
      <style:paragraph-properties fo:border="0in solid #FFFFFF" fo:padding="0.4305in" style:shadow="#000000 0in 0in" fo:text-align="center" fo:text-indent="0.4923in"/>
    </style:style>
    <style:style style:name="T2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4" style:parent-style-name="Normal" style:family="paragraph">
      <style:paragraph-properties fo:border="0in solid #FFFFFF" fo:padding="0.4305in" style:shadow="#000000 0in 0in" fo:text-align="justify"/>
      <style:text-properties fo:color="#000000" style:font-size-complex="12pt" style:language-asian="lt" style:country-asian="LT"/>
    </style:style>
    <style:style style:name="P285" style:parent-style-name="Normal" style:family="paragraph">
      <style:paragraph-properties fo:border="0in solid #FFFFFF" fo:padding="0.4305in" style:shadow="#000000 0in 0in" fo:text-align="justify" fo:text-indent="0.4923in"/>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style:font-name-asian="Calibri"/>
    </style:style>
    <style:style style:name="P289" style:parent-style-name="Normal" style:family="paragraph">
      <style:paragraph-properties fo:border="0in solid #FFFFFF" fo:padding="0.4305in" style:shadow="#000000 0in 0in" fo:text-align="justify" fo:text-indent="0.4923in"/>
    </style:style>
    <style:style style:name="T290" style:parent-style-name="DefaultParagraphFont" style:family="text">
      <style:text-properties style:font-name-asian="Calibri"/>
    </style:style>
    <style:style style:name="T291" style:parent-style-name="DefaultParagraphFont" style:family="text">
      <style:text-properties style:font-name-asian="Calibri"/>
    </style:style>
    <style:style style:name="P292" style:parent-style-name="Normal" style:family="paragraph">
      <style:paragraph-properties fo:border="0in solid #FFFFFF" fo:padding="0.4305in" style:shadow="#000000 0in 0in" fo:text-align="justify" fo:text-indent="0.4923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border="0in solid #FFFFFF" fo:padding="0.4305in" style:shadow="#000000 0in 0in" fo:text-align="justify" fo:text-indent="0.4923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border="0in solid #FFFFFF" fo:padding="0.4305in" style:shadow="#000000 0in 0in" fo:text-align="justify" fo:text-indent="0.4923in"/>
    </style:style>
    <style:style style:name="T299" style:parent-style-name="DefaultParagraphFont" style:family="text">
      <style:text-properties style:font-name-asian="Calibri"/>
    </style:style>
    <style:style style:name="T300" style:parent-style-name="DefaultParagraphFont" style:family="text">
      <style:text-properties style:font-name-asian="Calibri"/>
    </style:style>
    <style:style style:name="P301" style:parent-style-name="Normal" style:family="paragraph">
      <style:paragraph-properties fo:border="0in solid #FFFFFF" fo:padding="0.4305in" style:shadow="#000000 0in 0in" fo:text-align="justify" fo:text-indent="0.4923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border="0in solid #FFFFFF" fo:padding="0.4305in" style:shadow="#000000 0in 0in" fo:text-align="justify" fo:text-indent="0.4923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border="0in solid #FFFFFF" fo:padding="0.4305in" style:shadow="#000000 0in 0in" fo:text-align="justify" fo:text-indent="0.4923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border="0in solid #FFFFFF" fo:padding="0.4305in" style:shadow="#000000 0in 0in" fo:text-align="justify" fo:text-indent="0.4923in"/>
    </style:style>
    <style:style style:name="T311" style:parent-style-name="DefaultParagraphFont" style:family="text">
      <style:text-properties style:font-name-asian="Calibri"/>
    </style:style>
    <style:style style:name="T312" style:parent-style-name="DefaultParagraphFont" style:family="text">
      <style:text-properties style:font-name-asian="Calibri"/>
    </style:style>
    <style:style style:name="P313" style:parent-style-name="Normal" style:family="paragraph">
      <style:paragraph-properties fo:border="0in solid #FFFFFF" fo:padding="0.4305in" style:shadow="#000000 0in 0in" fo:text-align="justify" fo:text-indent="0.4923in"/>
    </style:style>
    <style:style style:name="T314" style:parent-style-name="DefaultParagraphFont" style:family="text">
      <style:text-properties style:font-name-asian="Calibri"/>
    </style:style>
    <style:style style:name="T315" style:parent-style-name="DefaultParagraphFont" style:family="text">
      <style:text-properties style:font-name-asian="Calibri"/>
    </style:style>
    <style:style style:name="T316" style:parent-style-name="DefaultParagraphFont" style:family="text">
      <style:text-properties style:language-asian="lt" style:country-asian="LT"/>
    </style:style>
    <style:style style:name="P317" style:parent-style-name="Normal" style:family="paragraph">
      <style:paragraph-properties fo:border="0in solid #FFFFFF" fo:padding="0.4305in" style:shadow="#000000 0in 0in" fo:text-align="justify" fo:text-indent="0.4923in"/>
    </style:style>
    <style:style style:name="T318" style:parent-style-name="DefaultParagraphFont" style:family="text">
      <style:text-properties style:font-name-asian="Calibri"/>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style:font-name-asian="Calibri"/>
    </style:style>
    <style:style style:name="P321" style:parent-style-name="Normal" style:family="paragraph">
      <style:paragraph-properties fo:border="0in solid #FFFFFF" fo:padding="0.4305in" style:shadow="#000000 0in 0in" fo:text-align="justify" fo:text-indent="0.4923in"/>
    </style:style>
    <style:style style:name="T322" style:parent-style-name="DefaultParagraphFont" style:family="text">
      <style:text-properties style:font-name-asian="Calibri"/>
    </style:style>
    <style:style style:name="T323" style:parent-style-name="DefaultParagraphFont" style:family="text">
      <style:text-properties style:font-name-asian="Calibri"/>
    </style:style>
    <style:style style:name="P324" style:parent-style-name="Normal" style:family="paragraph">
      <style:paragraph-properties fo:border="0in solid #FFFFFF" fo:padding="0.4305in" style:shadow="#000000 0in 0in" fo:text-align="justify" fo:text-indent="0.4923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border="0in solid #FFFFFF" fo:padding="0.4305in" style:shadow="#000000 0in 0in" fo:text-align="justify" fo:text-indent="0.4923in"/>
    </style:style>
    <style:style style:name="T328" style:parent-style-name="DefaultParagraphFont" style:family="text">
      <style:text-properties style:font-name-asian="Calibri"/>
    </style:style>
    <style:style style:name="T329" style:parent-style-name="DefaultParagraphFont" style:family="text">
      <style:text-properties style:font-name-asian="Calibri"/>
    </style:style>
    <style:style style:name="P330" style:parent-style-name="Normal" style:family="paragraph">
      <style:paragraph-properties fo:border="0in solid #FFFFFF" fo:padding="0.4305in" style:shadow="#000000 0in 0in" fo:text-align="justify" fo:text-indent="0.4923in"/>
    </style:style>
    <style:style style:name="T331" style:parent-style-name="DefaultParagraphFont" style:family="text">
      <style:text-properties style:font-name-asian="Calibri"/>
    </style:style>
    <style:style style:name="T332" style:parent-style-name="DefaultParagraphFont" style:family="text">
      <style:text-properties style:font-name-asian="Calibri"/>
    </style:style>
    <style:style style:name="P333" style:parent-style-name="Normal" style:family="paragraph">
      <style:paragraph-properties fo:border="0in solid #FFFFFF" fo:padding="0.4305in" style:shadow="#000000 0in 0in" fo:text-align="justify" fo:text-indent="0.4923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border="0in solid #FFFFFF" fo:padding="0.4305in" style:shadow="#000000 0in 0in" fo:text-align="justify" fo:text-indent="0.4923in"/>
    </style:style>
    <style:style style:name="T337" style:parent-style-name="DefaultParagraphFont" style:family="text">
      <style:text-properties style:font-name-asian="Calibri"/>
    </style:style>
    <style:style style:name="T338" style:parent-style-name="DefaultParagraphFont" style:family="text">
      <style:text-properties style:font-name-asian="Calibri"/>
    </style:style>
    <style:style style:name="P339" style:parent-style-name="Normal" style:family="paragraph">
      <style:paragraph-properties fo:border="0in solid #FFFFFF" fo:padding="0.4305in" style:shadow="#000000 0in 0in" fo:text-align="justify" fo:text-indent="0.4923in"/>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P342" style:parent-style-name="Normal" style:family="paragraph">
      <style:paragraph-properties fo:border="0in solid #FFFFFF" fo:padding="0.4305in" style:shadow="#000000 0in 0in" fo:text-align="justify" fo:text-indent="0.4923in"/>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P345" style:parent-style-name="Normal" style:family="paragraph">
      <style:paragraph-properties fo:border="0in solid #FFFFFF" fo:padding="0.4305in" style:shadow="#000000 0in 0in" fo:text-align="justify" fo:text-indent="0.4923in"/>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style:font-name-asian="Calibri"/>
    </style:style>
    <style:style style:name="P349" style:parent-style-name="Normal" style:family="paragraph">
      <style:paragraph-properties fo:border="0in solid #FFFFFF" fo:padding="0.4305in" style:shadow="#000000 0in 0in" fo:text-align="justify" fo:text-indent="0.4923in"/>
    </style:style>
    <style:style style:name="T350" style:parent-style-name="DefaultParagraphFont" style:family="text">
      <style:text-properties style:font-name-asian="Calibri"/>
    </style:style>
    <style:style style:name="T351" style:parent-style-name="DefaultParagraphFont" style:family="text">
      <style:text-properties style:font-name-asian="Calibri"/>
    </style:style>
    <style:style style:name="P352" style:parent-style-name="Normal" style:family="paragraph">
      <style:paragraph-properties fo:border="0in solid #FFFFFF" fo:padding="0.4305in" style:shadow="#000000 0in 0in" fo:text-align="justify" fo:text-indent="0.4923in"/>
    </style:style>
    <style:style style:name="T353" style:parent-style-name="DefaultParagraphFont" style:family="text">
      <style:text-properties style:font-name-asian="Calibri"/>
    </style:style>
    <style:style style:name="T354" style:parent-style-name="DefaultParagraphFont" style:family="text">
      <style:text-properties style:font-name-asian="Calibri"/>
    </style:style>
    <style:style style:name="P355" style:parent-style-name="Normal" style:family="paragraph">
      <style:paragraph-properties fo:border="0in solid #FFFFFF" fo:padding="0.4305in" style:shadow="#000000 0in 0in" fo:text-align="justify" fo:text-indent="0.4923in"/>
    </style:style>
    <style:style style:name="T356" style:parent-style-name="DefaultParagraphFont" style:family="text">
      <style:text-properties style:font-name-asian="Calibri"/>
    </style:style>
    <style:style style:name="T357" style:parent-style-name="DefaultParagraphFont" style:family="text">
      <style:text-properties style:font-name-asian="Calibri"/>
    </style:style>
    <style:style style:name="T358" style:parent-style-name="DefaultParagraphFont" style:family="text">
      <style:text-properties fo:color="#000000" style:font-size-complex="12pt"/>
    </style:style>
    <style:style style:name="P359" style:parent-style-name="Normal" style:family="paragraph">
      <style:paragraph-properties fo:border="0in solid #FFFFFF" fo:padding="0.4305in" style:shadow="#000000 0in 0in" fo:text-align="justify" fo:text-indent="0.4923in"/>
    </style:style>
    <style:style style:name="P360" style:parent-style-name="Normal" style:family="paragraph">
      <style:paragraph-properties fo:border="0in solid #FFFFFF" fo:padding="0.4305in" style:shadow="#000000 0in 0in" fo:text-align="center"/>
    </style:style>
    <style:style style:name="T361" style:parent-style-name="DefaultParagraphFont" style:family="text">
      <style:text-properties fo:font-weight="bold" style:font-weight-asian="bold" style:font-weight-complex="bold" fo:color="#000000" style:font-size-complex="12pt" style:language-asian="lt" style:country-asian="LT"/>
    </style:style>
    <style:style style:name="T362" style:parent-style-name="DefaultParagraphFont" style:family="text">
      <style:text-properties fo:font-weight="bold" style:font-weight-asian="bold" style:font-weight-complex="bold" fo:color="#000000" style:font-size-complex="12pt" style:language-asian="lt" style:country-asian="LT"/>
    </style:style>
    <style:style style:name="P363" style:parent-style-name="Normal" style:family="paragraph">
      <style:paragraph-properties fo:border="0in solid #FFFFFF" fo:padding="0.4305in" style:shadow="#000000 0in 0in" fo:text-align="center"/>
    </style:style>
    <style:style style:name="T364" style:parent-style-name="DefaultParagraphFont" style:family="text">
      <style:text-properties fo:font-weight="bold" style:font-weight-asian="bold" style:font-weight-complex="bold" fo:color="#000000" style:font-size-complex="12pt" style:language-asian="lt" style:country-asian="LT"/>
    </style:style>
    <style:style style:name="P365" style:parent-style-name="Normal" style:family="paragraph">
      <style:paragraph-properties fo:border="0in solid #FFFFFF" fo:padding="0.4305in" style:shadow="#000000 0in 0in" fo:text-align="center" fo:text-indent="0.4923in"/>
      <style:text-properties fo:font-weight="bold" style:font-weight-asian="bold" style:font-weight-complex="bold" fo:color="#000000" style:font-size-complex="12pt" style:language-asian="lt" style:country-asian="LT"/>
    </style:style>
    <style:style style:name="P366" style:parent-style-name="Normal" style:family="paragraph">
      <style:paragraph-properties fo:border="0in solid #FFFFFF" fo:padding="0.4305in" style:shadow="#000000 0in 0in" fo:text-align="justify" fo:text-indent="0.4923in"/>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P369" style:parent-style-name="Normal" style:family="paragraph">
      <style:paragraph-properties fo:border="0in solid #FFFFFF" fo:padding="0.4305in" style:shadow="#000000 0in 0in" fo:text-align="justify" fo:text-indent="0.4923in"/>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style:font-name-asian="Calibri"/>
    </style:style>
    <style:style style:name="P373" style:parent-style-name="Normal" style:family="paragraph">
      <style:paragraph-properties fo:border="0in solid #FFFFFF" fo:padding="0.4305in" style:shadow="#000000 0in 0in" fo:text-align="justify" fo:text-indent="0.4923in"/>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style>
    <style:style style:name="T377" style:parent-style-name="DefaultParagraphFont" style:family="text">
      <style:text-properties fo:color="#000000" style:language-asian="lt" style:country-asian="LT"/>
    </style:style>
    <style:style style:name="P378" style:parent-style-name="Normal" style:family="paragraph">
      <style:paragraph-properties fo:border="0in solid #FFFFFF" fo:padding="0.4305in" style:shadow="#000000 0in 0in" fo:text-align="justify" fo:text-indent="0.4923in"/>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style>
    <style:style style:name="T382" style:parent-style-name="DefaultParagraphFont" style:family="text">
      <style:text-properties fo:color="#000000" style:language-asian="lt" style:country-asian="LT"/>
    </style:style>
    <style:style style:name="P383" style:parent-style-name="Normal" style:family="paragraph">
      <style:paragraph-properties fo:border="0in solid #FFFFFF" fo:padding="0.4305in" style:shadow="#000000 0in 0in" fo:text-align="justify" fo:line-height="107%" fo:text-indent="0.4923in"/>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style>
    <style:style style:name="P387" style:parent-style-name="Normal" style:family="paragraph">
      <style:paragraph-properties fo:border="0in solid #FFFFFF" fo:padding="0.4305in" style:shadow="#000000 0in 0in"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border="0in solid #FFFFFF" fo:padding="0.4305in" style:shadow="#000000 0in 0in" fo:text-align="justify" fo:text-indent="0.4923in"/>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style:font-name-asian="Aptos"/>
    </style:style>
    <style:style style:name="T396" style:parent-style-name="DefaultParagraphFont" style:family="text">
      <style:text-properties style:font-name-asian="Aptos"/>
    </style:style>
    <style:style style:name="T397" style:parent-style-name="DefaultParagraphFont" style:family="text">
      <style:text-properties fo:color="#000000"/>
    </style:style>
    <style:style style:name="T398" style:parent-style-name="DefaultParagraphFont" style:family="text">
      <style:text-properties style:font-name-asian="Aptos"/>
    </style:style>
    <style:style style:name="P399" style:parent-style-name="Normal" style:family="paragraph">
      <style:paragraph-properties fo:border="0in solid #FFFFFF" fo:padding="0.4305in" style:shadow="#000000 0in 0in" fo:text-align="justify" fo:text-indent="0.4923in"/>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style:font-name-asian="Arial Unicode MS" fo:color="#000000" style:language-asian="lt" style:country-asian="LT"/>
    </style:style>
    <style:style style:name="T403" style:parent-style-name="DefaultParagraphFont" style:family="text">
      <style:text-properties style:font-name-asian="Arial Unicode MS" fo:color="#000000" style:language-asian="lt" style:country-asian="LT"/>
    </style:style>
    <style:style style:name="T404" style:parent-style-name="DefaultParagraphFont" style:family="text">
      <style:text-properties style:font-name-asian="Arial Unicode MS" fo:color="#000000" style:language-asian="lt" style:country-asian="LT"/>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style>
    <style:style style:name="P407" style:parent-style-name="Normal" style:family="paragraph">
      <style:paragraph-properties fo:border="0in solid #FFFFFF" fo:padding="0.4305in" style:shadow="#000000 0in 0in" fo:text-align="justify" fo:text-indent="0.4923in"/>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style:font-name-asian="Arial Unicode MS" fo:color="#000000" style:language-asian="lt" style:country-asian="LT"/>
    </style:style>
    <style:style style:name="T411" style:parent-style-name="DefaultParagraphFont" style:family="text">
      <style:text-properties fo:color="#000000"/>
    </style:style>
    <style:style style:name="P412" style:parent-style-name="Normal" style:family="paragraph">
      <style:paragraph-properties fo:border="0in solid #FFFFFF" fo:padding="0.4305in" style:shadow="#000000 0in 0in"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text-position="super 66.6%"/>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style:font-name-asian="Aptos"/>
    </style:style>
    <style:style style:name="T419" style:parent-style-name="DefaultParagraphFont" style:family="text">
      <style:text-properties style:font-name-asian="Aptos"/>
    </style:style>
    <style:style style:name="T420" style:parent-style-name="DefaultParagraphFont" style:family="text">
      <style:text-properties fo:color="#000000"/>
    </style:style>
    <style:style style:name="T421" style:parent-style-name="DefaultParagraphFont" style:family="text">
      <style:text-properties style:font-name-asian="Aptos"/>
    </style:style>
    <style:style style:name="P422" style:parent-style-name="Normal" style:family="paragraph">
      <style:paragraph-properties fo:text-align="justify" fo:text-indent="0.4923in"/>
    </style:style>
    <style:style style:name="T423" style:parent-style-name="DefaultParagraphFont" style:family="text">
      <style:text-properties style:font-name-asian="Aptos" style:font-size-complex="12pt"/>
    </style:style>
    <style:style style:name="T424" style:parent-style-name="DefaultParagraphFont" style:family="text">
      <style:text-properties style:font-name-asian="Aptos"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font-name-asian="Aptos"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font-name-asian="Aptos"/>
    </style:style>
    <style:style style:name="T429" style:parent-style-name="DefaultParagraphFont" style:family="text">
      <style:text-properties style:font-name-asian="Aptos"/>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style>
    <style:style style:name="T432" style:parent-style-name="DefaultParagraphFont" style:family="text">
      <style:text-properties style:font-name-asian="Aptos"/>
    </style:style>
    <style:style style:name="P433" style:parent-style-name="Normal" style:family="paragraph">
      <style:paragraph-properties fo:text-align="justify" fo:text-indent="0.4923in"/>
    </style:style>
    <style:style style:name="T434" style:parent-style-name="DefaultParagraphFont" style:family="text">
      <style:text-properties style:font-name-asian="Aptos"/>
    </style:style>
    <style:style style:name="T435" style:parent-style-name="DefaultParagraphFont" style:family="text">
      <style:text-properties style:font-name-asian="Aptos"/>
    </style:style>
    <style:style style:name="T436" style:parent-style-name="DefaultParagraphFont" style:family="text">
      <style:text-properties fo:color="#000000"/>
    </style:style>
    <style:style style:name="T437" style:parent-style-name="DefaultParagraphFont" style:family="text">
      <style:text-properties style:font-name-asian="Aptos"/>
    </style:style>
    <style:style style:name="P438" style:parent-style-name="Normal" style:family="paragraph">
      <style:paragraph-properties fo:border="0in solid #FFFFFF" fo:padding="0.4305in" style:shadow="#000000 0in 0in" fo:text-align="justify" fo:text-indent="0.4923in"/>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language-asian="lt" style:country-asian="LT"/>
    </style:style>
    <style:style style:name="P443" style:parent-style-name="Normal" style:family="paragraph">
      <style:paragraph-properties fo:border="0in solid #FFFFFF" fo:padding="0.4305in" style:shadow="#000000 0in 0in" fo:text-align="justify" fo:text-indent="0.4923in"/>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style:font-name-asian="Arial Unicode MS" fo:color="#000000" style:language-asian="lt" style:country-asian="LT"/>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style:font-name-asian="Arial Unicode MS" fo:color="#000000" style:language-asian="lt" style:country-asian="LT"/>
    </style:style>
    <style:style style:name="T449" style:parent-style-name="DefaultParagraphFont" style:family="text">
      <style:text-properties fo:color="#000000"/>
    </style:style>
    <style:style style:name="P450" style:parent-style-name="Normal" style:family="paragraph">
      <style:paragraph-properties fo:border="0in solid #FFFFFF" fo:padding="0.4305in" style:shadow="#000000 0in 0in" fo:text-align="justify" fo:text-indent="0.4923in">
        <style:tab-stops>
          <style:tab-stop style:type="left" style:position="0.3937in"/>
          <style:tab-stop style:type="left" style:position="0.5909in"/>
        </style:tab-stops>
      </style:paragraph-properties>
    </style:style>
    <style:style style:name="T451" style:parent-style-name="DefaultParagraphFont" style:family="text">
      <style:text-properties style:font-name-asian="Arial Unicode MS" fo:color="#000000" style:language-asian="lt" style:country-asian="LT"/>
    </style:style>
    <style:style style:name="T452" style:parent-style-name="DefaultParagraphFont" style:family="text">
      <style:text-properties style:font-name-asian="Arial Unicode MS" fo:color="#000000" style:language-asian="lt" style:country-asian="LT"/>
    </style:style>
    <style:style style:name="T453" style:parent-style-name="DefaultParagraphFont" style:family="text">
      <style:text-properties fo:color="#000000"/>
    </style:style>
    <style:style style:name="T454" style:parent-style-name="DefaultParagraphFont" style:family="text">
      <style:text-properties style:font-name-asian="Arial Unicode MS" fo:color="#000000" style:language-asian="lt" style:country-asian="LT"/>
    </style:style>
    <style:style style:name="P455" style:parent-style-name="Normal" style:family="paragraph">
      <style:paragraph-properties fo:border="0in solid #FFFFFF" fo:padding="0.4305in" style:shadow="#000000 0in 0in" fo:text-align="justify" fo:text-indent="0.4923in">
        <style:tab-stops>
          <style:tab-stop style:type="left" style:position="0.3937in"/>
          <style:tab-stop style:type="left" style:position="0.5909in"/>
        </style:tab-stops>
      </style:paragraph-properties>
    </style:style>
    <style:style style:name="T456" style:parent-style-name="DefaultParagraphFont" style:family="text">
      <style:text-properties style:font-name-asian="Arial Unicode MS" fo:color="#000000" style:language-asian="lt" style:country-asian="LT"/>
    </style:style>
    <style:style style:name="T457" style:parent-style-name="DefaultParagraphFont" style:family="text">
      <style:text-properties style:font-name-asian="Arial Unicode MS" fo:color="#000000" style:language-asian="lt" style:country-asian="LT"/>
    </style:style>
    <style:style style:name="T458" style:parent-style-name="DefaultParagraphFont" style:family="text">
      <style:text-properties fo:color="#000000"/>
    </style:style>
    <style:style style:name="T459" style:parent-style-name="DefaultParagraphFont" style:family="text">
      <style:text-properties style:font-name-asian="Arial Unicode MS" fo:color="#000000" style:language-asian="lt" style:country-asian="LT"/>
    </style:style>
    <style:style style:name="P460" style:parent-style-name="Normal" style:family="paragraph">
      <style:paragraph-properties fo:border="0in solid #FFFFFF" fo:padding="0.4305in" style:shadow="#000000 0in 0in" fo:text-align="justify" fo:text-indent="0.4923in">
        <style:tab-stops>
          <style:tab-stop style:type="left" style:position="0.3937in"/>
          <style:tab-stop style:type="left" style:position="0.5909in"/>
        </style:tab-stops>
      </style:paragraph-properties>
    </style:style>
    <style:style style:name="P461" style:parent-style-name="Normal" style:family="paragraph">
      <style:paragraph-properties fo:text-align="center">
        <style:tab-stops>
          <style:tab-stop style:type="left" style:position="0.3937in"/>
          <style:tab-stop style:type="left" style:position="0.5in"/>
          <style:tab-stop style:type="left" style:position="0.8125in"/>
        </style:tab-stops>
      </style:paragraph-properties>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fo:font-weight="bold" style:font-weight-asian="bold" style:font-size-complex="12pt" style:language-asian="lt" style:country-asian="LT"/>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weight-complex="bold" style:language-asian="lt" style:country-asian="LT"/>
    </style:style>
    <style:style style:name="T466" style:parent-style-name="DefaultParagraphFont" style:family="text">
      <style:text-properties fo:font-weight="bold" style:font-weight-asian="bold" style:font-weight-complex="bold" fo:color="#000000" style:language-asian="lt" style:country-asian="LT"/>
    </style:style>
    <style:style style:name="T467" style:parent-style-name="DefaultParagraphFont" style:family="text">
      <style:text-properties fo:font-weight="bold" style:font-weight-asian="bold" style:font-weight-complex="bold" style:language-asian="lt" style:country-asian="LT"/>
    </style:style>
    <style:style style:name="P468" style:parent-style-name="Normal" style:family="paragraph">
      <style:text-properties fo:font-size="10pt" style:font-size-asian="10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language-asian="lt" style:country-asian="LT"/>
    </style:style>
    <style:style style:name="P472" style:parent-style-name="Normal" style:family="paragraph">
      <style:paragraph-properties fo:border="0in solid #FFFFFF" fo:padding="0.4305in" style:shadow="#000000 0in 0in" fo:text-align="justify" fo:text-indent="0.4923in"/>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color="#000000" style:language-asian="lt" style:country-asian="LT"/>
    </style:style>
    <style:style style:name="P475" style:parent-style-name="Normal" style:family="paragraph">
      <style:paragraph-properties fo:border="0in solid #FFFFFF" fo:padding="0.4305in" style:shadow="#000000 0in 0in" fo:text-align="justify" fo:text-indent="0.4923in"/>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fo:color="#000000" style:language-asian="lt" style:country-asian="LT"/>
    </style:style>
    <style:style style:name="P478" style:parent-style-name="Normal" style:family="paragraph">
      <style:paragraph-properties fo:border="0in solid #FFFFFF" fo:padding="0.4305in" style:shadow="#000000 0in 0in" fo:text-align="justify" fo:text-indent="0.4923in"/>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color="#000000" style:language-asian="lt" style:country-asian="LT"/>
    </style:style>
    <style:style style:name="P481" style:parent-style-name="Normal" style:family="paragraph">
      <style:paragraph-properties fo:border="0in solid #FFFFFF" fo:padding="0.4305in" style:shadow="#000000 0in 0in" fo:text-align="justify" fo:text-indent="0.4923in"/>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fo:color="#000000" style:language-asian="lt" style:country-asian="LT"/>
    </style:style>
    <style:style style:name="P484" style:parent-style-name="Normal" style:family="paragraph">
      <style:paragraph-properties fo:border="0in solid #FFFFFF" fo:padding="0.4305in" style:shadow="#000000 0in 0in" fo:text-align="justify" fo:text-indent="0.4923in"/>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style>
    <style:style style:name="P488" style:parent-style-name="Normal" style:family="paragraph">
      <style:paragraph-properties fo:border="0in solid #FFFFFF" fo:padding="0.4305in" style:shadow="#000000 0in 0in" fo:text-align="justify" fo:text-indent="0.4923in"/>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fo:color="#000000" style:language-asian="lt" style:country-asian="LT"/>
    </style:style>
    <style:style style:name="P491" style:parent-style-name="Normal" style:family="paragraph">
      <style:paragraph-properties fo:border="0in solid #FFFFFF" fo:padding="0.4305in" style:shadow="#000000 0in 0in" fo:text-align="justify" fo:text-indent="0.4923in"/>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fo:color="#000000" style:language-asian="lt" style:country-asian="LT"/>
    </style:style>
    <style:style style:name="P494" style:parent-style-name="Normal" style:family="paragraph">
      <style:paragraph-properties fo:border="0in solid #FFFFFF" fo:padding="0.4305in" style:shadow="#000000 0in 0in" fo:text-align="justify" fo:text-indent="0.4923in"/>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color="#000000" style:language-asian="lt" style:country-asian="LT"/>
    </style:style>
    <style:style style:name="P497" style:parent-style-name="Normal" style:family="paragraph">
      <style:paragraph-properties fo:border="0in solid #FFFFFF" fo:padding="0.4305in" style:shadow="#000000 0in 0in" fo:text-align="justify" fo:text-indent="0.4923in"/>
    </style:style>
    <style:style style:name="T498" style:parent-style-name="DefaultParagraphFont" style:family="text">
      <style:text-properties fo:color="#000000" style:language-asian="lt" style:country-asian="LT"/>
    </style:style>
    <style:style style:name="T499" style:parent-style-name="DefaultParagraphFont" style:family="text">
      <style:text-properties fo:color="#000000"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language-asian="lt" style:country-asian="L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color="#000000"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fo:color="#000000" style:language-asian="lt" style:country-asian="L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fo:color="#000000"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fo:color="#000000" style:language-asian="lt" style:country-asian="LT"/>
    </style:style>
    <style:style style:name="P518" style:parent-style-name="Normal" style:family="paragraph">
      <style:paragraph-properties fo:border="0in solid #FFFFFF" fo:padding="0.4305in" style:shadow="#000000 0in 0in" fo:text-align="justify" fo:text-indent="0.4923in"/>
    </style:style>
    <style:style style:name="T519" style:parent-style-name="DefaultParagraphFont" style:family="text">
      <style:text-properties fo:color="#000000" style:language-asian="lt" style:country-asian="LT"/>
    </style:style>
    <style:style style:name="T520" style:parent-style-name="DefaultParagraphFont" style:family="text">
      <style:text-properties fo:color="#000000" style:language-asian="lt" style:country-asian="LT"/>
    </style:style>
    <style:style style:name="P521" style:parent-style-name="Normal" style:family="paragraph">
      <style:paragraph-properties fo:border="0in solid #FFFFFF" fo:padding="0.4305in" style:shadow="#000000 0in 0in" fo:text-align="justify" fo:text-indent="0.4923in"/>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fo:color="#000000" style:language-asian="lt" style:country-asian="LT"/>
    </style:style>
    <style:style style:name="P524" style:parent-style-name="Normal" style:family="paragraph">
      <style:paragraph-properties fo:border="0in solid #FFFFFF" fo:padding="0.4305in" style:shadow="#000000 0in 0in" fo:text-align="justify" fo:text-indent="0.4923in"/>
    </style:style>
    <style:style style:name="T525" style:parent-style-name="DefaultParagraphFont" style:family="text">
      <style:text-properties fo:color="#000000" style:language-asian="lt" style:country-asian="LT"/>
    </style:style>
    <style:style style:name="T526" style:parent-style-name="DefaultParagraphFont" style:family="text">
      <style:text-properties fo:color="#000000" style:language-asian="lt" style:country-asian="LT"/>
    </style:style>
    <style:style style:name="P527" style:parent-style-name="Normal" style:family="paragraph">
      <style:paragraph-properties fo:border="0in solid #FFFFFF" fo:padding="0.4305in" style:shadow="#000000 0in 0in" fo:text-align="justify" fo:text-indent="0.4923in"/>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fo:color="#000000" style:language-asian="lt" style:country-asian="LT"/>
    </style:style>
    <style:style style:name="P530" style:parent-style-name="Normal" style:family="paragraph">
      <style:paragraph-properties fo:border="0in solid #FFFFFF" fo:padding="0.4305in" style:shadow="#000000 0in 0in" fo:text-align="justify" fo:text-indent="0.4923in"/>
    </style:style>
    <style:style style:name="T531" style:parent-style-name="DefaultParagraphFont" style:family="text">
      <style:text-properties fo:color="#000000" style:language-asian="lt" style:country-asian="LT"/>
    </style:style>
    <style:style style:name="T532" style:parent-style-name="DefaultParagraphFont" style:family="text">
      <style:text-properties fo:color="#000000" style:language-asian="lt" style:country-asian="LT"/>
    </style:style>
    <style:style style:name="P533" style:parent-style-name="Normal" style:family="paragraph">
      <style:paragraph-properties fo:border="0in solid #FFFFFF" fo:padding="0.4305in" style:shadow="#000000 0in 0in" fo:text-align="justify" fo:text-indent="0.4923in"/>
    </style:style>
    <style:style style:name="T534" style:parent-style-name="DefaultParagraphFont" style:family="text">
      <style:text-properties fo:color="#000000" style:language-asian="lt" style:country-asian="LT"/>
    </style:style>
    <style:style style:name="T535" style:parent-style-name="DefaultParagraphFont" style:family="text">
      <style:text-properties fo:color="#000000" style:language-asian="lt" style:country-asian="LT"/>
    </style:style>
    <style:style style:name="P536" style:parent-style-name="Normal" style:family="paragraph">
      <style:paragraph-properties fo:border="0in solid #FFFFFF" fo:padding="0.4305in" style:shadow="#000000 0in 0in" fo:text-align="justify" fo:text-indent="0.4923in"/>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fo:color="#000000" style:language-asian="lt" style:country-asian="L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language-asian="lt" style:country-asian="LT"/>
    </style:style>
    <style:style style:name="T541" style:parent-style-name="DefaultParagraphFont" style:family="text">
      <style:text-properties fo:color="#000000" style:language-asian="lt" style:country-asian="L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language-asian="lt" style:country-asian="LT"/>
    </style:style>
    <style:style style:name="T544" style:parent-style-name="DefaultParagraphFont" style:family="text">
      <style:text-properties fo:color="#000000" style:language-asian="lt" style:country-asian="LT"/>
    </style:style>
    <style:style style:name="P545" style:parent-style-name="Normal" style:family="paragraph">
      <style:paragraph-properties fo:border="0in solid #FFFFFF" fo:padding="0.4305in" style:shadow="#000000 0in 0in" fo:text-align="center"/>
    </style:style>
    <style:style style:name="P546" style:parent-style-name="Normal" style:family="paragraph">
      <style:paragraph-properties fo:border="0in solid #FFFFFF" fo:padding="0.4305in" style:shadow="#000000 0in 0in" fo:text-align="center"/>
    </style:style>
    <style:style style:name="T547" style:parent-style-name="DefaultParagraphFont" style:family="text">
      <style:text-properties fo:font-weight="bold" style:font-weight-asian="bold" style:font-weight-complex="bold" fo:color="#000000" style:font-size-complex="12pt" style:language-asian="lt" style:country-asian="LT"/>
    </style:style>
    <style:style style:name="T548" style:parent-style-name="DefaultParagraphFont" style:family="text">
      <style:text-properties fo:font-weight="bold" style:font-weight-asian="bold" style:font-weight-complex="bold" fo:color="#000000" style:font-size-complex="12pt" style:language-asian="lt" style:country-asian="LT"/>
    </style:style>
    <style:style style:name="P549" style:parent-style-name="Normal" style:family="paragraph">
      <style:paragraph-properties fo:border="0in solid #FFFFFF" fo:padding="0.4305in" style:shadow="#000000 0in 0in" fo:text-align="center"/>
    </style:style>
    <style:style style:name="T550" style:parent-style-name="DefaultParagraphFont" style:family="text">
      <style:text-properties fo:font-weight="bold" style:font-weight-asian="bold" style:font-weight-complex="bold" fo:color="#000000" style:font-size-complex="12pt" style:language-asian="lt" style:country-asian="LT"/>
    </style:style>
    <style:style style:name="P551" style:parent-style-name="Normal" style:family="paragraph">
      <style:text-properties fo:font-size="10pt" style:font-size-asian="10pt"/>
    </style:style>
    <style:style style:name="P552" style:parent-style-name="Normal" style:family="paragraph">
      <style:paragraph-properties fo:border="0in solid #FFFFFF" fo:padding="0.4305in" style:shadow="#000000 0in 0in" fo:text-align="justify" fo:text-indent="0.4923in"/>
    </style:style>
    <style:style style:name="T553" style:parent-style-name="DefaultParagraphFont" style:family="text">
      <style:text-properties fo:color="#000000" style:language-asian="lt" style:country-asian="LT"/>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fo:color="#000000" style:language-asian="lt" style:country-asian="LT"/>
    </style:style>
    <style:style style:name="T557" style:parent-style-name="DefaultParagraphFont" style:family="text">
      <style:text-properties fo:font-weight="bold" style:font-weight-asian="bold" style:font-weight-complex="bold"/>
    </style:style>
    <style:style style:name="T558" style:parent-style-name="DefaultParagraphFont" style:family="text">
      <style:text-properties fo:color="#000000" style:language-asian="lt" style:country-asian="LT"/>
    </style:style>
    <style:style style:name="P559" style:parent-style-name="Normal" style:family="paragraph">
      <style:paragraph-properties fo:border="0in solid #FFFFFF" fo:padding="0.4305in" style:shadow="#000000 0in 0in" fo:text-align="justify" fo:text-indent="0.4923in"/>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style:font-name-asian="SimSun" style:language-asian="lt" style:country-asian="LT"/>
    </style:style>
    <style:style style:name="P563" style:parent-style-name="Normal" style:family="paragraph">
      <style:paragraph-properties fo:border="0in solid #FFFFFF" fo:padding="0.4305in" style:shadow="#000000 0in 0in" fo:text-align="justify" fo:text-indent="0.4923in"/>
    </style:style>
    <style:style style:name="T564" style:parent-style-name="DefaultParagraphFont" style:family="text">
      <style:text-properties style:font-name-asian="SimSun" style:language-asian="lt" style:country-asian="LT"/>
    </style:style>
    <style:style style:name="T565" style:parent-style-name="DefaultParagraphFont" style:family="text">
      <style:text-properties style:font-name-asian="SimSun" style:language-asian="lt" style:country-asian="LT"/>
    </style:style>
    <style:style style:name="P566" style:parent-style-name="Normal" style:family="paragraph">
      <style:paragraph-properties fo:border="0in solid #FFFFFF" fo:padding="0.4305in" style:shadow="#000000 0in 0in" fo:text-align="justify" fo:text-indent="0.4923in"/>
    </style:style>
    <style:style style:name="T567" style:parent-style-name="DefaultParagraphFont" style:family="text">
      <style:text-properties style:font-name-asian="SimSun" style:language-asian="lt" style:country-asian="LT"/>
    </style:style>
    <style:style style:name="T568" style:parent-style-name="DefaultParagraphFont" style:family="text">
      <style:text-properties style:font-name-asian="SimSun"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font-name-asian="SimSun" style:language-asian="lt" style:country-asian="LT"/>
    </style:style>
    <style:style style:name="P571" style:parent-style-name="Normal" style:family="paragraph">
      <style:paragraph-properties fo:border="0in solid #FFFFFF" fo:padding="0.4305in" style:shadow="#000000 0in 0in" fo:text-align="justify" fo:text-indent="0.4923in"/>
    </style:style>
    <style:style style:name="T572" style:parent-style-name="DefaultParagraphFont" style:family="text">
      <style:text-properties style:font-name-asian="SimSun" style:language-asian="lt" style:country-asian="LT"/>
    </style:style>
    <style:style style:name="T573" style:parent-style-name="DefaultParagraphFont" style:family="text">
      <style:text-properties style:font-name-asian="SimSun"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style:font-name-asian="SimSun" style:language-asian="lt" style:country-asian="LT"/>
    </style:style>
    <style:style style:name="T576" style:parent-style-name="DefaultParagraphFont" style:family="text">
      <style:text-properties style:font-name-asian="SimSun" style:language-asian="lt" style:country-asian="LT"/>
    </style:style>
    <style:style style:name="T577" style:parent-style-name="DefaultParagraphFont" style:family="text">
      <style:text-properties fo:color="#000000"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fo:color="#000000"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fo:color="#000000" style:language-asian="lt" style:country-asian="LT"/>
    </style:style>
    <style:style style:name="T587" style:parent-style-name="DefaultParagraphFont" style:family="text">
      <style:text-properties style:font-name-asian="SimSun" style:language-asian="lt" style:country-asian="LT"/>
    </style:style>
    <style:style style:name="T588" style:parent-style-name="DefaultParagraphFont" style:family="text">
      <style:text-properties fo:color="#000000"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fo:color="#000000" style:language-asian="lt" style:country-asian="LT"/>
    </style:style>
    <style:style style:name="T591" style:parent-style-name="DefaultParagraphFont" style:family="text">
      <style:text-properties fo:color="#000000" style:language-asian="lt" style:country-asian="LT"/>
    </style:style>
    <style:style style:name="P592" style:parent-style-name="Normal" style:family="paragraph">
      <style:paragraph-properties fo:border="0in solid #FFFFFF" fo:padding="0.4305in" style:shadow="#000000 0in 0in" fo:text-align="justify" fo:text-indent="0.4923in"/>
    </style:style>
    <style:style style:name="T593" style:parent-style-name="DefaultParagraphFont" style:family="text">
      <style:text-properties style:font-name-asian="SimSun" style:language-asian="lt" style:country-asian="LT"/>
    </style:style>
    <style:style style:name="T594" style:parent-style-name="DefaultParagraphFont" style:family="text">
      <style:text-properties style:font-name-asian="SimSun" style:language-asian="lt" style:country-asian="LT"/>
    </style:style>
    <style:style style:name="P595" style:parent-style-name="Normal" style:family="paragraph">
      <style:paragraph-properties fo:border="0in solid #FFFFFF" fo:padding="0.4305in" style:shadow="#000000 0in 0in" fo:text-align="justify" fo:text-indent="0.4923in"/>
    </style:style>
    <style:style style:name="T596" style:parent-style-name="DefaultParagraphFont" style:family="text">
      <style:text-properties style:font-name-asian="SimSun" style:language-asian="lt" style:country-asian="LT"/>
    </style:style>
    <style:style style:name="T597" style:parent-style-name="DefaultParagraphFont" style:family="text">
      <style:text-properties style:font-name-asian="SimSun" style:language-asian="lt" style:country-asian="LT"/>
    </style:style>
    <style:style style:name="P598" style:parent-style-name="Normal" style:family="paragraph">
      <style:paragraph-properties fo:border="0in solid #FFFFFF" fo:padding="0.4305in" style:shadow="#000000 0in 0in" fo:text-align="justify" fo:text-indent="0.4923in"/>
    </style:style>
    <style:style style:name="T599" style:parent-style-name="DefaultParagraphFont" style:family="text">
      <style:text-properties style:font-name-asian="SimSun" style:language-asian="lt" style:country-asian="LT"/>
    </style:style>
    <style:style style:name="T600" style:parent-style-name="DefaultParagraphFont" style:family="text">
      <style:text-properties style:font-name-asian="SimSun" style:language-asian="lt" style:country-asian="LT"/>
    </style:style>
    <style:style style:name="P601" style:parent-style-name="Normal" style:family="paragraph">
      <style:paragraph-properties fo:border="0in solid #FFFFFF" fo:padding="0.4305in" style:shadow="#000000 0in 0in" fo:text-align="justify" fo:text-indent="0.4923in"/>
    </style:style>
    <style:style style:name="T602" style:parent-style-name="DefaultParagraphFont" style:family="text">
      <style:text-properties style:font-name-asian="SimSun" style:language-asian="lt" style:country-asian="LT"/>
    </style:style>
    <style:style style:name="T603" style:parent-style-name="DefaultParagraphFont" style:family="text">
      <style:text-properties style:font-name-asian="SimSun" style:language-asian="lt" style:country-asian="LT"/>
    </style:style>
    <style:style style:name="P604" style:parent-style-name="Normal" style:family="paragraph">
      <style:paragraph-properties fo:border="0in solid #FFFFFF" fo:padding="0.4305in" style:shadow="#000000 0in 0in" fo:text-align="justify" fo:text-indent="0.4923in"/>
    </style:style>
    <style:style style:name="T605" style:parent-style-name="DefaultParagraphFont" style:family="text">
      <style:text-properties style:font-name-asian="SimSun" style:language-asian="lt" style:country-asian="LT"/>
    </style:style>
    <style:style style:name="T606" style:parent-style-name="DefaultParagraphFont" style:family="text">
      <style:text-properties style:font-name-asian="SimSun" style:language-asian="lt" style:country-asian="LT"/>
    </style:style>
    <style:style style:name="P607" style:parent-style-name="Normal" style:family="paragraph">
      <style:paragraph-properties fo:border="0in solid #FFFFFF" fo:padding="0.4305in" style:shadow="#000000 0in 0in" fo:text-align="justify" fo:text-indent="0.4923in"/>
    </style:style>
    <style:style style:name="T608" style:parent-style-name="DefaultParagraphFont" style:family="text">
      <style:text-properties style:font-name-asian="SimSun" style:language-asian="lt" style:country-asian="LT"/>
    </style:style>
    <style:style style:name="T609" style:parent-style-name="DefaultParagraphFont" style:family="text">
      <style:text-properties style:font-name-asian="SimSun" style:language-asian="lt" style:country-asian="LT"/>
    </style:style>
    <style:style style:name="P610" style:parent-style-name="Normal" style:family="paragraph">
      <style:paragraph-properties fo:text-align="justify" fo:text-indent="0.4923in"/>
    </style:style>
    <style:style style:name="T611" style:parent-style-name="DefaultParagraphFont" style:family="text">
      <style:text-properties style:font-name-asian="SimSun" style:language-asian="lt" style:country-asian="LT"/>
    </style:style>
    <style:style style:name="T612" style:parent-style-name="DefaultParagraphFont" style:family="text">
      <style:text-properties style:font-name-asian="SimSun" style:language-asian="lt" style:country-asian="LT"/>
    </style:style>
    <style:style style:name="P613" style:parent-style-name="Normal" style:family="paragraph">
      <style:paragraph-properties fo:border="0in solid #FFFFFF" fo:padding="0.4305in" style:shadow="#000000 0in 0in" fo:text-align="justify" fo:text-indent="0.4923in"/>
    </style:style>
    <style:style style:name="T614" style:parent-style-name="DefaultParagraphFont" style:family="text">
      <style:text-properties style:font-name-asian="SimSun" style:language-asian="lt" style:country-asian="LT"/>
    </style:style>
    <style:style style:name="T615" style:parent-style-name="DefaultParagraphFont" style:family="text">
      <style:text-properties style:font-name-asian="SimSun" style:language-asian="lt" style:country-asian="LT"/>
    </style:style>
    <style:style style:name="P616" style:parent-style-name="Normal" style:family="paragraph">
      <style:paragraph-properties fo:border="0in solid #FFFFFF" fo:padding="0.4305in" style:shadow="#000000 0in 0in" fo:text-align="justify" fo:text-indent="0.4923in"/>
    </style:style>
    <style:style style:name="T617" style:parent-style-name="DefaultParagraphFont" style:family="text">
      <style:text-properties style:font-name-asian="SimSun" style:language-asian="lt" style:country-asian="LT"/>
    </style:style>
    <style:style style:name="T618" style:parent-style-name="DefaultParagraphFont" style:family="text">
      <style:text-properties style:font-name-asian="SimSun" style:language-asian="lt" style:country-asian="LT"/>
    </style:style>
    <style:style style:name="P619" style:parent-style-name="Normal" style:family="paragraph">
      <style:paragraph-properties fo:border="0in solid #FFFFFF" fo:padding="0.4305in" style:shadow="#000000 0in 0in" fo:text-align="justify" fo:text-indent="0.4923in"/>
    </style:style>
    <style:style style:name="T620" style:parent-style-name="DefaultParagraphFont" style:family="text">
      <style:text-properties style:font-name-asian="SimSun" style:language-asian="lt" style:country-asian="LT"/>
    </style:style>
    <style:style style:name="T621" style:parent-style-name="DefaultParagraphFont" style:family="text">
      <style:text-properties style:font-name-asian="SimSun" style:language-asian="lt" style:country-asian="L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border="0in solid #FFFFFF" fo:padding="0.4305in" style:shadow="#000000 0in 0in" fo:text-align="justify" fo:text-indent="0.4923in"/>
    </style:style>
    <style:style style:name="T632" style:parent-style-name="DefaultParagraphFont" style:family="text">
      <style:text-properties style:font-name-asian="SimSun" style:language-asian="lt" style:country-asian="LT"/>
    </style:style>
    <style:style style:name="T633" style:parent-style-name="DefaultParagraphFont" style:family="text">
      <style:text-properties style:font-name-asian="SimSun" style:language-asian="lt" style:country-asian="LT"/>
    </style:style>
    <style:style style:name="P634" style:parent-style-name="Normal" style:family="paragraph">
      <style:paragraph-properties fo:border="0in solid #FFFFFF" fo:padding="0.4305in" style:shadow="#000000 0in 0in" fo:text-align="justify" fo:text-indent="0.4923in"/>
    </style:style>
    <style:style style:name="T635" style:parent-style-name="DefaultParagraphFont" style:family="text">
      <style:text-properties style:font-name-asian="SimSun" style:language-asian="lt" style:country-asian="LT"/>
    </style:style>
    <style:style style:name="T636" style:parent-style-name="DefaultParagraphFont" style:family="text">
      <style:text-properties style:font-name-asian="SimSun" style:language-asian="lt" style:country-asian="LT"/>
    </style:style>
    <style:style style:name="P637" style:parent-style-name="Normal" style:family="paragraph">
      <style:paragraph-properties fo:border="0in solid #FFFFFF" fo:padding="0.4305in" style:shadow="#000000 0in 0in" fo:text-align="justify" fo:text-indent="0.4923in"/>
    </style:style>
    <style:style style:name="T638" style:parent-style-name="DefaultParagraphFont" style:family="text">
      <style:text-properties style:font-name-asian="SimSun" style:language-asian="lt" style:country-asian="LT"/>
    </style:style>
    <style:style style:name="T639" style:parent-style-name="DefaultParagraphFont" style:family="text">
      <style:text-properties style:font-name-asian="SimSun" style:language-asian="lt" style:country-asian="LT"/>
    </style:style>
    <style:style style:name="P640" style:parent-style-name="Normal" style:family="paragraph">
      <style:paragraph-properties fo:border="0in solid #FFFFFF" fo:padding="0.4305in" style:shadow="#000000 0in 0in" fo:text-align="justify" fo:text-indent="0.4923in"/>
    </style:style>
    <style:style style:name="T641" style:parent-style-name="DefaultParagraphFont" style:family="text">
      <style:text-properties style:font-name-asian="SimSun" style:language-asian="lt" style:country-asian="LT"/>
    </style:style>
    <style:style style:name="T642" style:parent-style-name="DefaultParagraphFont" style:family="text">
      <style:text-properties style:font-name-asian="SimSun" style:language-asian="lt" style:country-asian="LT"/>
    </style:style>
    <style:style style:name="T643" style:parent-style-name="DefaultParagraphFont" style:family="text">
      <style:text-properties style:font-name-asian="SimSun" style:language-asian="lt" style:country-asian="LT"/>
    </style:style>
    <style:style style:name="P644" style:parent-style-name="Normal" style:family="paragraph">
      <style:paragraph-properties fo:border="0in solid #FFFFFF" fo:padding="0.4305in" style:shadow="#000000 0in 0in" fo:text-align="justify" fo:text-indent="0.5354in"/>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fo:color="#000000"/>
    </style:style>
    <style:style style:name="T648" style:parent-style-name="DefaultParagraphFont" style:family="text">
      <style:text-properties style:language-asian="lt" style:country-asian="LT"/>
    </style:style>
    <style:style style:name="P649" style:parent-style-name="Normal" style:family="paragraph">
      <style:paragraph-properties fo:border="0in solid #FFFFFF" fo:padding="0.4305in" style:shadow="#000000 0in 0in" fo:text-align="justify" fo:text-indent="0.4923in"/>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paragraph-properties fo:border="0in solid #FFFFFF" fo:padding="0.4305in" style:shadow="#000000 0in 0in" fo:text-align="justify" fo:text-indent="0.4923in"/>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fo:color="#000000"/>
    </style:style>
    <style:style style:name="P656" style:parent-style-name="Normal" style:family="paragraph">
      <style:paragraph-properties fo:border="0in solid #FFFFFF" fo:padding="0.4305in" style:shadow="#000000 0in 0in" fo:text-align="justify" fo:text-indent="0.4923in"/>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paragraph-properties fo:border="0in solid #FFFFFF" fo:padding="0.4305in" style:shadow="#000000 0in 0in" fo:text-align="justify" fo:text-indent="0.5166in"/>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fo:color="#000000"/>
    </style:style>
    <style:style style:name="T663" style:parent-style-name="DefaultParagraphFont" style:family="text">
      <style:text-properties style:language-asian="lt" style:country-asian="L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P666" style:parent-style-name="Normal" style:family="paragraph">
      <style:paragraph-properties fo:border="0in solid #FFFFFF" fo:padding="0.4305in" style:shadow="#000000 0in 0in" fo:text-align="justify" fo:text-indent="0.4923in"/>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P669" style:parent-style-name="Normal" style:family="paragraph">
      <style:paragraph-properties fo:border="0in solid #FFFFFF" fo:padding="0.4305in" style:shadow="#000000 0in 0in" fo:text-align="center"/>
    </style:style>
    <style:style style:name="P670" style:parent-style-name="Normal" style:family="paragraph">
      <style:paragraph-properties fo:border="0in solid #FFFFFF" fo:padding="0.4305in" style:shadow="#000000 0in 0in" fo:text-align="center"/>
    </style:style>
    <style:style style:name="T671" style:parent-style-name="DefaultParagraphFont" style:family="text">
      <style:text-properties fo:font-weight="bold" style:font-weight-asian="bold" fo:color="#000000" style:font-size-complex="12pt" style:language-asian="lt" style:country-asian="LT"/>
    </style:style>
    <style:style style:name="T672" style:parent-style-name="DefaultParagraphFont" style:family="text">
      <style:text-properties fo:font-weight="bold" style:font-weight-asian="bold" fo:color="#000000" style:font-size-complex="12pt" style:language-asian="lt" style:country-asian="LT"/>
    </style:style>
    <style:style style:name="P673" style:parent-style-name="Normal" style:family="paragraph">
      <style:paragraph-properties fo:border="0in solid #FFFFFF" fo:padding="0.4305in" style:shadow="#000000 0in 0in" fo:text-align="center"/>
    </style:style>
    <style:style style:name="T674" style:parent-style-name="DefaultParagraphFont" style:family="text">
      <style:text-properties fo:font-weight="bold" style:font-weight-asian="bold" fo:color="#000000" style:language-asian="lt" style:country-asian="LT"/>
    </style:style>
    <style:style style:name="P675" style:parent-style-name="Normal" style:family="paragraph">
      <style:paragraph-properties fo:border="0in solid #FFFFFF" fo:padding="0.4305in" style:shadow="#000000 0in 0in" fo:text-align="justify" fo:text-indent="0.5in"/>
      <style:text-properties fo:color="#000000" style:font-size-complex="12pt" style:language-asian="lt" style:country-asian="LT"/>
    </style:style>
    <style:style style:name="P676"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677" style:parent-style-name="DefaultParagraphFont" style:family="text">
      <style:text-properties fo:color="#000000" style:language-asian="lt" style:country-asian="LT"/>
    </style:style>
    <style:style style:name="T678" style:parent-style-name="DefaultParagraphFont" style:family="text">
      <style:text-properties fo:color="#000000" style:language-asian="lt" style:country-asian="L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language-asian="lt" style:country-asian="LT"/>
    </style:style>
    <style:style style:name="T681" style:parent-style-name="DefaultParagraphFont" style:family="text">
      <style:text-properties fo:color="#000000"/>
    </style:style>
    <style:style style:name="T682" style:parent-style-name="DefaultParagraphFont" style:family="text">
      <style:text-properties fo:color="#000000"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fo:color="#000000" style:language-asian="lt" style:country-asian="LT"/>
    </style:style>
    <style:style style:name="P685"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686" style:parent-style-name="DefaultParagraphFont" style:family="text">
      <style:text-properties fo:color="#000000" style:language-asian="lt" style:country-asian="LT"/>
    </style:style>
    <style:style style:name="T687" style:parent-style-name="DefaultParagraphFont" style:family="text">
      <style:text-properties fo:color="#000000" style:language-asian="lt" style:country-asian="LT"/>
    </style:style>
    <style:style style:name="P688"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689" style:parent-style-name="DefaultParagraphFont" style:family="text">
      <style:text-properties fo:color="#000000" style:language-asian="lt" style:country-asian="LT"/>
    </style:style>
    <style:style style:name="T690" style:parent-style-name="DefaultParagraphFont" style:family="text">
      <style:text-properties fo:color="#000000" style:language-asian="lt" style:country-asian="LT"/>
    </style:style>
    <style:style style:name="P691"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692" style:parent-style-name="DefaultParagraphFont" style:family="text">
      <style:text-properties fo:color="#000000" style:language-asian="lt" style:country-asian="LT"/>
    </style:style>
    <style:style style:name="T693" style:parent-style-name="DefaultParagraphFont" style:family="text">
      <style:text-properties fo:color="#000000" style:language-asian="lt" style:country-asian="LT"/>
    </style:style>
    <style:style style:name="T694" style:parent-style-name="DefaultParagraphFont" style:family="text">
      <style:text-properties style:language-asian="zh" style:country-asian="CN"/>
    </style:style>
    <style:style style:name="T695" style:parent-style-name="DefaultParagraphFont" style:family="text">
      <style:text-properties fo:color="#000000" style:language-asian="lt" style:country-asian="LT"/>
    </style:style>
    <style:style style:name="T696" style:parent-style-name="DefaultParagraphFont" style:family="text">
      <style:text-properties fo:color="#000000" style:language-asian="lt" style:country-asian="LT"/>
    </style:style>
    <style:style style:name="P697"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698" style:parent-style-name="DefaultParagraphFont" style:family="text">
      <style:text-properties fo:color="#000000" style:language-asian="lt" style:country-asian="LT"/>
    </style:style>
    <style:style style:name="T699" style:parent-style-name="DefaultParagraphFont" style:family="text">
      <style:text-properties fo:color="#000000" style:language-asian="lt" style:country-asian="LT"/>
    </style:style>
    <style:style style:name="P700"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701" style:parent-style-name="DefaultParagraphFont" style:family="text">
      <style:text-properties fo:color="#000000" style:language-asian="lt" style:country-asian="LT"/>
    </style:style>
    <style:style style:name="T702" style:parent-style-name="DefaultParagraphFont" style:family="text">
      <style:text-properties fo:color="#000000" style:language-asian="lt" style:country-asian="LT"/>
    </style:style>
    <style:style style:name="P703"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704" style:parent-style-name="DefaultParagraphFont" style:family="text">
      <style:text-properties fo:color="#000000" style:language-asian="lt" style:country-asian="LT"/>
    </style:style>
    <style:style style:name="T705" style:parent-style-name="DefaultParagraphFont" style:family="text">
      <style:text-properties fo:color="#000000" style:language-asian="lt" style:country-asian="LT"/>
    </style:style>
    <style:style style:name="P706"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707" style:parent-style-name="DefaultParagraphFont" style:family="text">
      <style:text-properties fo:color="#000000" style:language-asian="lt" style:country-asian="LT"/>
    </style:style>
    <style:style style:name="T708" style:parent-style-name="DefaultParagraphFont" style:family="text">
      <style:text-properties fo:color="#000000" style:language-asian="lt" style:country-asian="LT"/>
    </style:style>
    <style:style style:name="P709"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P710"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711" style:parent-style-name="DefaultParagraphFont" style:family="text">
      <style:text-properties fo:color="#000000" style:language-asian="lt" style:country-asian="LT"/>
    </style:style>
    <style:style style:name="T712" style:parent-style-name="DefaultParagraphFont" style:family="text">
      <style:text-properties fo:color="#000000" style:language-asian="lt" style:country-asian="LT"/>
    </style:style>
    <style:style style:name="P713"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714" style:parent-style-name="DefaultParagraphFont" style:family="text">
      <style:text-properties fo:color="#000000" style:language-asian="lt" style:country-asian="LT"/>
    </style:style>
    <style:style style:name="T715" style:parent-style-name="DefaultParagraphFont" style:family="text">
      <style:text-properties fo:color="#000000" style:language-asian="lt" style:country-asian="LT"/>
    </style:style>
    <style:style style:name="P716"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717" style:parent-style-name="DefaultParagraphFont" style:family="text">
      <style:text-properties fo:color="#000000" style:language-asian="lt" style:country-asian="LT"/>
    </style:style>
    <style:style style:name="T718" style:parent-style-name="DefaultParagraphFont" style:family="text">
      <style:text-properties fo:color="#000000" style:language-asian="lt" style:country-asian="LT"/>
    </style:style>
    <style:style style:name="T719" style:parent-style-name="DefaultParagraphFont" style:family="text">
      <style:text-properties fo:color="#000000"/>
    </style:style>
    <style:style style:name="T720" style:parent-style-name="DefaultParagraphFont" style:family="text">
      <style:text-properties fo:color="#000000" style:language-asian="lt" style:country-asian="LT"/>
    </style:style>
    <style:style style:name="P721"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722" style:parent-style-name="DefaultParagraphFont" style:family="text">
      <style:text-properties fo:color="#000000" style:language-asian="lt" style:country-asian="LT"/>
    </style:style>
    <style:style style:name="T723" style:parent-style-name="DefaultParagraphFont" style:family="text">
      <style:text-properties fo:color="#000000" style:language-asian="lt" style:country-asian="LT"/>
    </style:style>
    <style:style style:name="P724"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725" style:parent-style-name="DefaultParagraphFont" style:family="text">
      <style:text-properties fo:color="#000000" style:language-asian="lt" style:country-asian="LT"/>
    </style:style>
    <style:style style:name="T726" style:parent-style-name="DefaultParagraphFont" style:family="text">
      <style:text-properties fo:color="#000000" style:language-asian="lt" style:country-asian="LT"/>
    </style:style>
    <style:style style:name="P727" style:parent-style-name="Normal" style:family="paragraph">
      <style:paragraph-properties fo:text-indent="0.5in"/>
    </style:style>
    <style:style style:name="T728" style:parent-style-name="DefaultParagraphFont" style:family="text">
      <style:text-properties fo:color="#000000" style:language-asian="lt" style:country-asian="LT"/>
    </style:style>
    <style:style style:name="T729" style:parent-style-name="DefaultParagraphFont" style:family="text">
      <style:text-properties fo:color="#000000" style:language-asian="lt" style:country-asian="LT"/>
    </style:style>
    <style:style style:name="T730" style:parent-style-name="DefaultParagraphFont" style:family="text">
      <style:text-properties fo:color="#000000" style:language-asian="lt" style:country-asian="LT"/>
    </style:style>
    <style:style style:name="P731"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732" style:parent-style-name="DefaultParagraphFont" style:family="text">
      <style:text-properties fo:color="#000000" style:language-asian="lt" style:country-asian="LT"/>
    </style:style>
    <style:style style:name="T733" style:parent-style-name="DefaultParagraphFont" style:family="text">
      <style:text-properties fo:color="#000000" style:language-asian="lt" style:country-asian="LT"/>
    </style:style>
    <style:style style:name="T734" style:parent-style-name="DefaultParagraphFont" style:family="text">
      <style:text-properties fo:color="#000000" style:language-asian="lt" style:country-asian="LT"/>
    </style:style>
    <style:style style:name="P735"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736" style:parent-style-name="DefaultParagraphFont" style:family="text">
      <style:text-properties fo:color="#000000" style:language-asian="lt" style:country-asian="LT"/>
    </style:style>
    <style:style style:name="T737" style:parent-style-name="DefaultParagraphFont" style:family="text">
      <style:text-properties fo:color="#000000" style:language-asian="lt" style:country-asian="LT"/>
    </style:style>
    <style:style style:name="T738" style:parent-style-name="DefaultParagraphFont" style:family="text">
      <style:text-properties fo:color="#000000" style:language-asian="lt" style:country-asian="LT"/>
    </style:style>
    <style:style style:name="P739"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740" style:parent-style-name="DefaultParagraphFont" style:family="text">
      <style:text-properties fo:color="#000000" style:language-asian="lt" style:country-asian="LT"/>
    </style:style>
    <style:style style:name="T741" style:parent-style-name="DefaultParagraphFont" style:family="text">
      <style:text-properties fo:color="#000000" style:language-asian="lt" style:country-asian="LT"/>
    </style:style>
    <style:style style:name="T742" style:parent-style-name="DefaultParagraphFont" style:family="text">
      <style:text-properties fo:color="#000000" style:language-asian="lt" style:country-asian="LT"/>
    </style:style>
    <style:style style:name="T743" style:parent-style-name="DefaultParagraphFont" style:family="text">
      <style:text-properties fo:color="#000000" style:language-asian="lt" style:country-asian="LT"/>
    </style:style>
    <style:style style:name="T744" style:parent-style-name="DefaultParagraphFont" style:family="text">
      <style:text-properties fo:color="#000000" style:language-asian="lt" style:country-asian="LT"/>
    </style:style>
    <style:style style:name="T745" style:parent-style-name="DefaultParagraphFont" style:family="text">
      <style:text-properties fo:color="#000000" style:language-asian="lt" style:country-asian="LT"/>
    </style:style>
    <style:style style:name="P746"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747" style:parent-style-name="DefaultParagraphFont" style:family="text">
      <style:text-properties fo:color="#000000" style:language-asian="lt" style:country-asian="LT"/>
    </style:style>
    <style:style style:name="T748" style:parent-style-name="DefaultParagraphFont" style:family="text">
      <style:text-properties fo:color="#000000" style:language-asian="lt" style:country-asian="LT"/>
    </style:style>
    <style:style style:name="T749" style:parent-style-name="DefaultParagraphFont" style:family="text">
      <style:text-properties fo:color="#000000" style:language-asian="lt" style:country-asian="LT"/>
    </style:style>
    <style:style style:name="P750"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751" style:parent-style-name="DefaultParagraphFont" style:family="text">
      <style:text-properties fo:color="#000000" style:language-asian="lt" style:country-asian="LT"/>
    </style:style>
    <style:style style:name="T752" style:parent-style-name="DefaultParagraphFont" style:family="text">
      <style:text-properties fo:color="#000000"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fo:color="#000000" style:language-asian="lt" style:country-asian="LT"/>
    </style:style>
    <style:style style:name="T755" style:parent-style-name="DefaultParagraphFont" style:family="text">
      <style:text-properties fo:color="#000000" style:language-asian="lt" style:country-asian="LT"/>
    </style:style>
    <style:style style:name="P756"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757" style:parent-style-name="DefaultParagraphFont" style:family="text">
      <style:text-properties fo:color="#000000" style:language-asian="lt" style:country-asian="LT"/>
    </style:style>
    <style:style style:name="T758" style:parent-style-name="DefaultParagraphFont" style:family="text">
      <style:text-properties fo:color="#000000" style:language-asian="lt" style:country-asian="LT"/>
    </style:style>
    <style:style style:name="P759" style:parent-style-name="Normal" style:family="paragraph">
      <style:paragraph-properties fo:text-align="justify" fo:margin-left="-0.0208in" fo:margin-right="-0.0208in" fo:text-indent="0.5208in">
        <style:tab-stops/>
      </style:paragraph-properties>
    </style:style>
    <style:style style:name="T760" style:parent-style-name="DefaultParagraphFont" style:family="text">
      <style:text-properties fo:color="#000000" style:language-asian="lt" style:country-asian="LT"/>
    </style:style>
    <style:style style:name="T761" style:parent-style-name="DefaultParagraphFont" style:family="text">
      <style:text-properties fo:color="#000000" style:language-asian="lt" style:country-asian="LT"/>
    </style:style>
    <style:style style:name="T762" style:parent-style-name="DefaultParagraphFont" style:family="text">
      <style:text-properties style:font-name-asian="Segoe UI"/>
    </style:style>
    <style:style style:name="P763"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764" style:parent-style-name="DefaultParagraphFont" style:family="text">
      <style:text-properties fo:color="#000000" style:language-asian="lt" style:country-asian="LT"/>
    </style:style>
    <style:style style:name="T765" style:parent-style-name="DefaultParagraphFont" style:family="text">
      <style:text-properties fo:color="#000000" style:language-asian="lt" style:country-asian="LT"/>
    </style:style>
    <style:style style:name="P766"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767" style:parent-style-name="DefaultParagraphFont" style:family="text">
      <style:text-properties fo:color="#000000" style:language-asian="lt" style:country-asian="LT"/>
    </style:style>
    <style:style style:name="T768" style:parent-style-name="DefaultParagraphFont" style:family="text">
      <style:text-properties fo:color="#000000" style:language-asian="lt" style:country-asian="LT"/>
    </style:style>
    <style:style style:name="P769"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770" style:parent-style-name="DefaultParagraphFont" style:family="text">
      <style:text-properties fo:color="#000000" style:language-asian="lt" style:country-asian="LT"/>
    </style:style>
    <style:style style:name="T771" style:parent-style-name="DefaultParagraphFont" style:family="text">
      <style:text-properties fo:color="#000000" style:language-asian="lt" style:country-asian="LT"/>
    </style:style>
    <style:style style:name="P772"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773" style:parent-style-name="DefaultParagraphFont" style:family="text">
      <style:text-properties fo:color="#000000" style:language-asian="lt" style:country-asian="LT"/>
    </style:style>
    <style:style style:name="T774" style:parent-style-name="DefaultParagraphFont" style:family="text">
      <style:text-properties fo:color="#000000" style:language-asian="lt" style:country-asian="LT"/>
    </style:style>
    <style:style style:name="P775"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776" style:parent-style-name="DefaultParagraphFont" style:family="text">
      <style:text-properties fo:color="#000000" style:language-asian="lt" style:country-asian="LT"/>
    </style:style>
    <style:style style:name="T777" style:parent-style-name="DefaultParagraphFont" style:family="text">
      <style:text-properties fo:color="#000000" style:language-asian="lt" style:country-asian="LT"/>
    </style:style>
    <style:style style:name="P778"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779" style:parent-style-name="DefaultParagraphFont" style:family="text">
      <style:text-properties fo:color="#000000" style:language-asian="lt" style:country-asian="LT"/>
    </style:style>
    <style:style style:name="T780" style:parent-style-name="DefaultParagraphFont" style:family="text">
      <style:text-properties fo:color="#000000" style:language-asian="lt" style:country-asian="LT"/>
    </style:style>
    <style:style style:name="P781"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782" style:parent-style-name="DefaultParagraphFont" style:family="text">
      <style:text-properties fo:color="#000000" style:language-asian="lt" style:country-asian="LT"/>
    </style:style>
    <style:style style:name="T783" style:parent-style-name="DefaultParagraphFont" style:family="text">
      <style:text-properties fo:color="#000000" style:language-asian="lt" style:country-asian="LT"/>
    </style:style>
    <style:style style:name="P784"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785" style:parent-style-name="DefaultParagraphFont" style:family="text">
      <style:text-properties fo:color="#000000" style:language-asian="lt" style:country-asian="LT"/>
    </style:style>
    <style:style style:name="T786" style:parent-style-name="DefaultParagraphFont" style:family="text">
      <style:text-properties fo:color="#000000" style:language-asian="lt" style:country-asian="LT"/>
    </style:style>
    <style:style style:name="P787"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788" style:parent-style-name="DefaultParagraphFont" style:family="text">
      <style:text-properties fo:color="#000000" style:language-asian="lt" style:country-asian="LT"/>
    </style:style>
    <style:style style:name="T789" style:parent-style-name="DefaultParagraphFont" style:family="text">
      <style:text-properties fo:color="#000000" style:language-asian="lt" style:country-asian="LT"/>
    </style:style>
    <style:style style:name="T790" style:parent-style-name="DefaultParagraphFont" style:family="text">
      <style:text-properties style:language-asian="lt" style:country-asian="LT"/>
    </style:style>
    <style:style style:name="T791" style:parent-style-name="DefaultParagraphFont" style:family="text">
      <style:text-properties fo:color="#000000" style:language-asian="lt" style:country-asian="LT"/>
    </style:style>
    <style:style style:name="T792" style:parent-style-name="DefaultParagraphFont" style:family="text">
      <style:text-properties style:language-asian="lt" style:country-asian="LT"/>
    </style:style>
    <style:style style:name="T793" style:parent-style-name="DefaultParagraphFont" style:family="text">
      <style:text-properties fo:color="#000000" style:language-asian="lt" style:country-asian="LT"/>
    </style:style>
    <style:style style:name="T794" style:parent-style-name="DefaultParagraphFont" style:family="text">
      <style:text-properties style:language-asian="lt" style:country-asian="LT"/>
    </style:style>
    <style:style style:name="T795" style:parent-style-name="DefaultParagraphFont" style:family="text">
      <style:text-properties fo:color="#000000" style:language-asian="lt" style:country-asian="LT"/>
    </style:style>
    <style:style style:name="P796"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797" style:parent-style-name="DefaultParagraphFont" style:family="text">
      <style:text-properties fo:color="#000000" style:language-asian="lt" style:country-asian="LT"/>
    </style:style>
    <style:style style:name="T798" style:parent-style-name="DefaultParagraphFont" style:family="text">
      <style:text-properties fo:color="#000000" style:language-asian="lt" style:country-asian="LT"/>
    </style:style>
    <style:style style:name="P799" style:parent-style-name="Normal" style:family="paragraph">
      <style:paragraph-properties fo:text-align="justify" fo:margin-right="0.0027in" fo:text-indent="0.4923in"/>
    </style:style>
    <style:style style:name="T800" style:parent-style-name="DefaultParagraphFont" style:family="text">
      <style:text-properties fo:color="#000000" style:language-asian="lt" style:country-asian="LT"/>
    </style:style>
    <style:style style:name="T801" style:parent-style-name="DefaultParagraphFont" style:family="text">
      <style:text-properties fo:color="#000000" style:language-asian="lt" style:country-asian="LT"/>
    </style:style>
    <style:style style:name="P802" style:parent-style-name="Normal" style:family="paragraph">
      <style:paragraph-properties fo:text-align="justify" fo:margin-right="0.0027in" fo:text-indent="0.4923in"/>
    </style:style>
    <style:style style:name="T803" style:parent-style-name="DefaultParagraphFont" style:family="text">
      <style:text-properties fo:color="#000000" style:language-asian="lt" style:country-asian="LT"/>
    </style:style>
    <style:style style:name="T804" style:parent-style-name="DefaultParagraphFont" style:family="text">
      <style:text-properties fo:color="#000000" style:language-asian="lt" style:country-asian="LT"/>
    </style:style>
    <style:style style:name="T805" style:parent-style-name="DefaultParagraphFont" style:family="text">
      <style:text-properties fo:language="lt"/>
    </style:style>
    <style:style style:name="T806" style:parent-style-name="DefaultParagraphFont" style:family="text">
      <style:text-properties fo:color="#000000" style:language-asian="lt" style:country-asian="LT"/>
    </style:style>
    <style:style style:name="T807" style:parent-style-name="DefaultParagraphFont" style:family="text">
      <style:text-properties fo:language="lt"/>
    </style:style>
    <style:style style:name="T808" style:parent-style-name="DefaultParagraphFont" style:family="text">
      <style:text-properties fo:color="#000000" style:language-asian="lt" style:country-asian="LT"/>
    </style:style>
    <style:style style:name="P809" style:parent-style-name="Normal" style:family="paragraph">
      <style:paragraph-properties fo:text-align="justify" fo:margin-right="0.0027in" fo:text-indent="0.4923in"/>
    </style:style>
    <style:style style:name="T810" style:parent-style-name="DefaultParagraphFont" style:family="text">
      <style:text-properties fo:color="#000000" style:language-asian="lt" style:country-asian="LT"/>
    </style:style>
    <style:style style:name="T811" style:parent-style-name="DefaultParagraphFont" style:family="text">
      <style:text-properties fo:color="#000000" style:language-asian="lt" style:country-asian="LT"/>
    </style:style>
    <style:style style:name="P812"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813" style:parent-style-name="DefaultParagraphFont" style:family="text">
      <style:text-properties fo:color="#000000" style:language-asian="lt" style:country-asian="LT"/>
    </style:style>
    <style:style style:name="T814" style:parent-style-name="DefaultParagraphFont" style:family="text">
      <style:text-properties fo:color="#000000" style:language-asian="lt" style:country-asian="LT"/>
    </style:style>
    <style:style style:name="P815" style:parent-style-name="Normal" style:family="paragraph">
      <style:paragraph-properties fo:text-align="justify" fo:margin-right="0.0027in" fo:text-indent="0.4923in"/>
    </style:style>
    <style:style style:name="T816" style:parent-style-name="DefaultParagraphFont" style:family="text">
      <style:text-properties fo:color="#000000" style:language-asian="lt" style:country-asian="LT"/>
    </style:style>
    <style:style style:name="T817" style:parent-style-name="DefaultParagraphFont" style:family="text">
      <style:text-properties fo:color="#000000" style:language-asian="lt" style:country-asian="LT"/>
    </style:style>
    <style:style style:name="T818" style:parent-style-name="DefaultParagraphFont" style:family="text">
      <style:text-properties style:font-name-asian="Arial Unicode MS" fo:color="#000000" style:language-asian="lt" style:country-asian="LT"/>
    </style:style>
    <style:style style:name="T819" style:parent-style-name="DefaultParagraphFont" style:family="text">
      <style:text-properties fo:color="#000000" style:language-asian="lt" style:country-asian="LT"/>
    </style:style>
    <style:style style:name="P820" style:parent-style-name="Normal" style:family="paragraph">
      <style:paragraph-properties fo:text-align="justify" fo:margin-left="-0.0208in" fo:margin-right="-0.0208in" fo:text-indent="0.5131in">
        <style:tab-stops/>
      </style:paragraph-properties>
    </style:style>
    <style:style style:name="T821" style:parent-style-name="DefaultParagraphFont" style:family="text">
      <style:text-properties style:font-name-asian="Segoe UI"/>
    </style:style>
    <style:style style:name="T822" style:parent-style-name="DefaultParagraphFont" style:family="text">
      <style:text-properties style:font-name-asian="Segoe UI"/>
    </style:style>
    <style:style style:name="P823" style:parent-style-name="Normal" style:family="paragraph">
      <style:paragraph-properties fo:text-align="justify" fo:margin-left="-0.0208in" fo:margin-right="-0.0208in" fo:text-indent="0.5131in">
        <style:tab-stops/>
      </style:paragraph-properties>
    </style:style>
    <style:style style:name="T824" style:parent-style-name="DefaultParagraphFont" style:family="text">
      <style:text-properties style:font-name-asian="Segoe UI"/>
    </style:style>
    <style:style style:name="T825" style:parent-style-name="DefaultParagraphFont" style:family="text">
      <style:text-properties style:font-name-asian="Segoe UI"/>
    </style:style>
    <style:style style:name="P826" style:parent-style-name="Normal" style:family="paragraph">
      <style:paragraph-properties fo:text-align="justify" fo:margin-right="0.0027in" fo:text-indent="0.4923in"/>
    </style:style>
    <style:style style:name="T827" style:parent-style-name="DefaultParagraphFont" style:family="text">
      <style:text-properties fo:color="#000000" style:language-asian="lt" style:country-asian="LT"/>
    </style:style>
    <style:style style:name="T828" style:parent-style-name="DefaultParagraphFont" style:family="text">
      <style:text-properties fo:color="#000000" style:language-asian="lt" style:country-asian="LT"/>
    </style:style>
    <style:style style:name="P829" style:parent-style-name="Normal" style:family="paragraph">
      <style:paragraph-properties fo:text-align="justify" fo:margin-right="0.0027in" fo:text-indent="0.4923in"/>
    </style:style>
    <style:style style:name="T830" style:parent-style-name="DefaultParagraphFont" style:family="text">
      <style:text-properties fo:color="#000000" style:language-asian="lt" style:country-asian="LT"/>
    </style:style>
    <style:style style:name="T831" style:parent-style-name="DefaultParagraphFont" style:family="text">
      <style:text-properties fo:color="#000000" style:language-asian="lt" style:country-asian="LT"/>
    </style:style>
    <style:style style:name="P832" style:parent-style-name="Normal" style:family="paragraph">
      <style:paragraph-properties fo:text-align="justify" fo:margin-right="0.0027in" fo:text-indent="0.4923in"/>
    </style:style>
    <style:style style:name="T833" style:parent-style-name="DefaultParagraphFont" style:family="text">
      <style:text-properties fo:color="#000000" style:language-asian="lt" style:country-asian="LT"/>
    </style:style>
    <style:style style:name="T834" style:parent-style-name="DefaultParagraphFont" style:family="text">
      <style:text-properties fo:color="#000000" style:language-asian="lt" style:country-asian="LT"/>
    </style:style>
    <style:style style:name="T835" style:parent-style-name="DefaultParagraphFont" style:family="text">
      <style:text-properties fo:color="#000000" style:language-asian="lt" style:country-asian="LT"/>
    </style:style>
    <style:style style:name="P836" style:parent-style-name="Normal" style:family="paragraph">
      <style:paragraph-properties fo:text-align="justify" fo:margin-right="0.0027in" fo:text-indent="0.4923in"/>
    </style:style>
    <style:style style:name="T837" style:parent-style-name="DefaultParagraphFont" style:family="text">
      <style:text-properties fo:color="#000000" style:language-asian="lt" style:country-asian="LT"/>
    </style:style>
    <style:style style:name="T838" style:parent-style-name="DefaultParagraphFont" style:family="text">
      <style:text-properties fo:color="#000000" style:language-asian="lt" style:country-asian="LT"/>
    </style:style>
    <style:style style:name="P839" style:parent-style-name="Normal" style:family="paragraph">
      <style:paragraph-properties fo:text-align="justify" fo:margin-right="0.0027in" fo:text-indent="0.4923in"/>
    </style:style>
    <style:style style:name="T840" style:parent-style-name="DefaultParagraphFont" style:family="text">
      <style:text-properties fo:color="#000000" style:language-asian="lt" style:country-asian="LT"/>
    </style:style>
    <style:style style:name="T841" style:parent-style-name="DefaultParagraphFont" style:family="text">
      <style:text-properties fo:color="#000000" style:language-asian="lt" style:country-asian="LT"/>
    </style:style>
    <style:style style:name="P842" style:parent-style-name="Normal" style:family="paragraph">
      <style:paragraph-properties fo:text-align="justify" fo:margin-right="0.0027in" fo:text-indent="0.4923in"/>
    </style:style>
    <style:style style:name="T843" style:parent-style-name="DefaultParagraphFont" style:family="text">
      <style:text-properties style:font-name-asian="Segoe UI"/>
    </style:style>
    <style:style style:name="T844" style:parent-style-name="DefaultParagraphFont" style:family="text">
      <style:text-properties style:font-name-asian="Segoe UI"/>
    </style:style>
    <style:style style:name="T845" style:parent-style-name="DefaultParagraphFont" style:family="text">
      <style:text-properties fo:color="#000000" style:font-size-complex="12pt"/>
    </style:style>
    <style:style style:name="P846" style:parent-style-name="Normal" style:family="paragraph">
      <style:paragraph-properties fo:border="0in solid #FFFFFF" fo:padding="0.4305in" style:shadow="#000000 0in 0in" fo:text-align="justify" fo:text-indent="0.4923in"/>
    </style:style>
    <style:style style:name="T847" style:parent-style-name="DefaultParagraphFont" style:family="text">
      <style:text-properties fo:color="#000000" style:language-asian="lt" style:country-asian="LT"/>
    </style:style>
    <style:style style:name="T848" style:parent-style-name="DefaultParagraphFont" style:family="text">
      <style:text-properties fo:color="#000000" style:language-asian="lt" style:country-asian="LT"/>
    </style:style>
    <style:style style:name="T849"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850" style:parent-style-name="DefaultParagraphFont" style:family="text">
      <style:text-properties fo:color="#000000" style:language-asian="lt" style:country-asian="LT"/>
    </style:style>
    <style:style style:name="P851" style:parent-style-name="Normal" style:family="paragraph">
      <style:paragraph-properties fo:border="0in solid #FFFFFF" fo:padding="0.4305in" style:shadow="#000000 0in 0in" fo:text-align="justify" fo:text-indent="0.4923in"/>
    </style:style>
    <style:style style:name="T852" style:parent-style-name="DefaultParagraphFont" style:family="text">
      <style:text-properties fo:color="#000000" style:language-asian="lt" style:country-asian="LT"/>
    </style:style>
    <style:style style:name="T853" style:parent-style-name="DefaultParagraphFont" style:family="text">
      <style:text-properties fo:color="#000000" style:language-asian="lt" style:country-asian="LT"/>
    </style:style>
    <style:style style:name="P854" style:parent-style-name="Normal" style:family="paragraph">
      <style:paragraph-properties fo:border="0in solid #FFFFFF" fo:padding="0.4305in" style:shadow="#000000 0in 0in" fo:text-align="justify" fo:text-indent="0.4923in"/>
    </style:style>
    <style:style style:name="P855" style:parent-style-name="Normal" style:family="paragraph">
      <style:paragraph-properties fo:border="0in solid #FFFFFF" fo:padding="0.4305in" style:shadow="#000000 0in 0in" fo:text-align="center"/>
    </style:style>
    <style:style style:name="T856" style:parent-style-name="DefaultParagraphFont" style:family="text">
      <style:text-properties fo:font-weight="bold" style:font-weight-asian="bold" style:font-weight-complex="bold" fo:color="#000000" style:font-size-complex="12pt" style:language-asian="lt" style:country-asian="LT"/>
    </style:style>
    <style:style style:name="T857" style:parent-style-name="DefaultParagraphFont" style:family="text">
      <style:text-properties fo:font-weight="bold" style:font-weight-asian="bold" style:font-weight-complex="bold" fo:color="#000000" style:font-size-complex="12pt" style:language-asian="lt" style:country-asian="LT"/>
    </style:style>
    <style:style style:name="P858" style:parent-style-name="Normal" style:family="paragraph">
      <style:paragraph-properties fo:border="0in solid #FFFFFF" fo:padding="0.4305in" style:shadow="#000000 0in 0in" fo:text-align="center"/>
    </style:style>
    <style:style style:name="T859" style:parent-style-name="DefaultParagraphFont" style:family="text">
      <style:text-properties fo:font-weight="bold" style:font-weight-asian="bold" style:font-weight-complex="bold" fo:color="#000000" style:font-size-complex="12pt" style:language-asian="lt" style:country-asian="LT"/>
    </style:style>
    <style:style style:name="P860" style:parent-style-name="Normal" style:family="paragraph">
      <style:paragraph-properties fo:border="0in solid #FFFFFF" fo:padding="0.4305in" style:shadow="#000000 0in 0in" fo:text-align="justify" fo:text-indent="0.4923in"/>
      <style:text-properties fo:color="#000000" style:font-size-complex="12pt" style:language-asian="lt" style:country-asian="LT"/>
    </style:style>
    <style:style style:name="P861" style:parent-style-name="Normal" style:family="paragraph">
      <style:paragraph-properties fo:border="0in solid #FFFFFF" fo:padding="0.4305in" style:shadow="#000000 0in 0in"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style:language-asian="lt" style:country-asian="LT"/>
    </style:style>
    <style:style style:name="P865" style:parent-style-name="Normal" style:family="paragraph">
      <style:paragraph-properties fo:border="0in solid #FFFFFF" fo:padding="0.4305in" style:shadow="#000000 0in 0in"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style:font-name-asian="Calibri"/>
    </style:style>
    <style:style style:name="T870" style:parent-style-name="DefaultParagraphFont" style:family="text">
      <style:text-properties fo:color="#000000"/>
    </style:style>
    <style:style style:name="T871" style:parent-style-name="DefaultParagraphFont" style:family="text">
      <style:text-properties style:font-name-asian="Calibri"/>
    </style:style>
    <style:style style:name="T872" style:parent-style-name="DefaultParagraphFont" style:family="text">
      <style:text-properties fo:color="#000000"/>
    </style:style>
    <style:style style:name="P873" style:parent-style-name="Normal" style:family="paragraph">
      <style:paragraph-properties fo:border="0in solid #FFFFFF" fo:padding="0.4305in" style:shadow="#000000 0in 0in" fo:text-align="justify" fo:text-indent="0.4923in"/>
    </style:style>
    <style:style style:name="P874" style:parent-style-name="Normal" style:family="paragraph">
      <style:paragraph-properties fo:border="0in solid #FFFFFF" fo:padding="0.4305in" style:shadow="#000000 0in 0in" fo:text-align="center"/>
    </style:style>
    <style:style style:name="T875" style:parent-style-name="DefaultParagraphFont" style:family="text">
      <style:text-properties fo:font-weight="bold" style:font-weight-asian="bold" style:font-weight-complex="bold" fo:color="#000000" style:font-size-complex="12pt" style:language-asian="lt" style:country-asian="LT"/>
    </style:style>
    <style:style style:name="T876" style:parent-style-name="DefaultParagraphFont" style:family="text">
      <style:text-properties fo:font-weight="bold" style:font-weight-asian="bold" style:font-weight-complex="bold" fo:color="#000000" style:font-size-complex="12pt" style:language-asian="lt" style:country-asian="LT"/>
    </style:style>
    <style:style style:name="P877" style:parent-style-name="Normal" style:family="paragraph">
      <style:paragraph-properties fo:border="0in solid #FFFFFF" fo:padding="0.4305in" style:shadow="#000000 0in 0in" fo:text-align="center"/>
    </style:style>
    <style:style style:name="T878" style:parent-style-name="DefaultParagraphFont" style:family="text">
      <style:text-properties fo:font-weight="bold" style:font-weight-asian="bold" style:font-weight-complex="bold" fo:color="#000000" style:font-size-complex="12pt" style:language-asian="lt" style:country-asian="LT"/>
    </style:style>
    <style:style style:name="P879" style:parent-style-name="Normal" style:family="paragraph">
      <style:paragraph-properties fo:border="0in solid #FFFFFF" fo:padding="0.4305in" style:shadow="#000000 0in 0in" fo:text-align="center"/>
      <style:text-properties fo:font-weight="bold" style:font-weight-asian="bold" style:font-weight-complex="bold" fo:color="#000000" style:font-size-complex="12pt" style:language-asian="lt" style:country-asian="LT"/>
    </style:style>
    <style:style style:name="P880" style:parent-style-name="Normal" style:family="paragraph">
      <style:paragraph-properties fo:border="0in solid #FFFFFF" fo:padding="0.4305in" style:shadow="#000000 0in 0in"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border="0in solid #FFFFFF" fo:padding="0.4305in" style:shadow="#000000 0in 0in"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border="0in solid #FFFFFF" fo:padding="0.4305in" style:shadow="#000000 0in 0in" fo:text-align="justify" fo:text-indent="0.4923in">
        <style:tab-stops>
          <style:tab-stop style:type="left" style:position="0.1972in"/>
          <style:tab-stop style:type="left" style:position="0.625in"/>
          <style:tab-stop style:type="left" style:position="0.7875in"/>
        </style:tab-stops>
      </style:paragraph-properties>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style:font-name-asian="Arial Unicode MS" fo:color="#000000" style:language-asian="lt" style:country-asian="LT"/>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T892" style:parent-style-name="DefaultParagraphFont" style:family="text">
      <style:text-properties style:font-name-asian="Arial Unicode MS" fo:color="#000000" style:language-asian="lt" style:country-asian="LT"/>
    </style:style>
    <style:style style:name="P893" style:parent-style-name="Normal" style:family="paragraph">
      <style:paragraph-properties fo:border="0in solid #FFFFFF" fo:padding="0.4305in" style:shadow="#000000 0in 0in" fo:text-align="justify" fo:text-indent="0.4923in"/>
    </style:style>
    <style:style style:name="T894" style:parent-style-name="DefaultParagraphFont" style:family="text">
      <style:text-properties fo:color="#000000"/>
    </style:style>
    <style:style style:name="P895" style:parent-style-name="Normal" style:family="paragraph">
      <style:paragraph-properties fo:border="0in solid #FFFFFF" fo:padding="0.4305in" style:shadow="#000000 0in 0in"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border="0in solid #FFFFFF" fo:padding="0.4305in" style:shadow="#000000 0in 0in"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border="0in solid #FFFFFF" fo:padding="0.4305in" style:shadow="#000000 0in 0in" fo:text-align="justify" fo:text-indent="0.5in">
        <style:tab-stops>
          <style:tab-stop style:type="left" style:position="0.5166in"/>
        </style:tab-stops>
      </style:paragraph-properties>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style:language-asian="lt" style:country-asian="LT"/>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border="0in solid #FFFFFF" fo:padding="0.4305in" style:shadow="#000000 0in 0in"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border="0in solid #FFFFFF" fo:padding="0.4305in" style:shadow="#000000 0in 0in"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border="0in solid #FFFFFF" fo:padding="0.4305in" style:shadow="#000000 0in 0in"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border="0in solid #FFFFFF" fo:padding="0.4305in" style:shadow="#000000 0in 0in"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border="0in solid #FFFFFF" fo:padding="0.4305in" style:shadow="#000000 0in 0in"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border="0in solid #FFFFFF" fo:padding="0.4305in" style:shadow="#000000 0in 0in"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border="0in solid #FFFFFF" fo:padding="0.4305in" style:shadow="#000000 0in 0in"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border="0in solid #FFFFFF" fo:padding="0.4305in" style:shadow="#000000 0in 0in"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language-asian="lt" style:country-asian="LT"/>
    </style:style>
    <style:style style:name="T941" style:parent-style-name="DefaultParagraphFont" style:family="text">
      <style:text-properties fo:color="#000000" style:language-asian="lt" style:country-asian="LT"/>
    </style:style>
    <style:style style:name="P942" style:parent-style-name="Normal" style:family="paragraph">
      <style:paragraph-properties fo:text-align="justify" fo:line-height="107%"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line-height="107%" fo:text-indent="0.4923in"/>
    </style:style>
    <style:style style:name="T946" style:parent-style-name="DefaultParagraphFont" style:family="text">
      <style:text-properties fo:color="#000000" style:language-asian="lt" style:country-asian="LT"/>
    </style:style>
    <style:style style:name="T947" style:parent-style-name="DefaultParagraphFont" style:family="text">
      <style:text-properties fo:color="#000000" style:language-asian="lt" style:country-asian="LT"/>
    </style:style>
    <style:style style:name="T948" style:parent-style-name="DefaultParagraphFont" style:family="text">
      <style:text-properties fo:color="#000000"/>
    </style:style>
    <style:style style:name="P949" style:parent-style-name="Normal" style:family="paragraph">
      <style:paragraph-properties fo:border="0in solid #FFFFFF" fo:padding="0.4305in" style:shadow="#000000 0in 0in"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border="0in solid #FFFFFF" fo:padding="0.4305in" style:shadow="#000000 0in 0in" fo:text-align="justify" fo:text-indent="0.4923in"/>
      <style:text-properties fo:color="#000000"/>
    </style:style>
    <style:style style:name="P953" style:parent-style-name="Normal" style:family="paragraph">
      <style:paragraph-properties fo:border="0in solid #FFFFFF" fo:padding="0.4305in" style:shadow="#000000 0in 0in" fo:text-align="center"/>
    </style:style>
    <style:style style:name="P954" style:parent-style-name="Normal" style:family="paragraph">
      <style:paragraph-properties fo:border="0in solid #FFFFFF" fo:padding="0.4305in" style:shadow="#000000 0in 0in" fo:text-align="center"/>
    </style:style>
    <style:style style:name="T955" style:parent-style-name="DefaultParagraphFont" style:family="text">
      <style:text-properties fo:font-weight="bold" style:font-weight-asian="bold" style:font-weight-complex="bold" fo:color="#000000"/>
    </style:style>
    <style:style style:name="T956" style:parent-style-name="DefaultParagraphFont" style:family="text">
      <style:text-properties fo:font-weight="bold" style:font-weight-asian="bold" style:font-weight-complex="bold" fo:color="#000000"/>
    </style:style>
    <style:style style:name="P957" style:parent-style-name="Normal" style:family="paragraph">
      <style:paragraph-properties fo:border="0in solid #FFFFFF" fo:padding="0.4305in" style:shadow="#000000 0in 0in" fo:text-align="center"/>
    </style:style>
    <style:style style:name="T958" style:parent-style-name="DefaultParagraphFont" style:family="text">
      <style:text-properties fo:font-weight="bold" style:font-weight-asian="bold" style:font-weight-complex="bold" fo:color="#000000"/>
    </style:style>
    <style:style style:name="T959" style:parent-style-name="DefaultParagraphFont" style:family="text">
      <style:text-properties fo:font-weight="bold" style:font-weight-asian="bold" style:font-weight-complex="bold"/>
    </style:style>
    <style:style style:name="T960" style:parent-style-name="DefaultParagraphFont" style:family="text">
      <style:text-properties fo:font-weight="bold" style:font-weight-asian="bold" style:font-weight-complex="bold" fo:color="#000000"/>
    </style:style>
    <style:style style:name="P961" style:parent-style-name="Normal" style:family="paragraph">
      <style:paragraph-properties fo:border="0in solid #FFFFFF" fo:padding="0.4305in" style:shadow="#000000 0in 0in" fo:text-align="center"/>
      <style:text-properties fo:font-weight="bold" style:font-weight-asian="bold" style:font-weight-complex="bold" fo:color="#000000"/>
    </style:style>
    <style:style style:name="P962" style:parent-style-name="Normal" style:family="paragraph">
      <style:paragraph-properties fo:border="0in solid #FFFFFF" fo:padding="0.4305in" style:shadow="#000000 0in 0in" fo:text-align="justify" fo:text-indent="0.4923in"/>
    </style:style>
    <style:style style:name="T963" style:parent-style-name="DefaultParagraphFont" style:family="text">
      <style:text-properties fo:color="#000000" style:language-asian="lt" style:country-asian="LT"/>
    </style:style>
    <style:style style:name="T964" style:parent-style-name="DefaultParagraphFont" style:family="text">
      <style:text-properties fo:color="#000000" style:language-asian="lt" style:country-asian="LT"/>
    </style:style>
    <style:style style:name="P965" style:parent-style-name="Normal" style:family="paragraph">
      <style:paragraph-properties fo:border="0in solid #FFFFFF" fo:padding="0.4305in" style:shadow="#000000 0in 0in" fo:text-align="justify" fo:text-indent="0.4923in"/>
    </style:style>
    <style:style style:name="T966" style:parent-style-name="DefaultParagraphFont" style:family="text">
      <style:text-properties fo:color="#000000" style:language-asian="lt" style:country-asian="LT"/>
    </style:style>
    <style:style style:name="T967" style:parent-style-name="DefaultParagraphFont" style:family="text">
      <style:text-properties fo:color="#000000" style:language-asian="lt" style:country-asian="LT"/>
    </style:style>
    <style:style style:name="P968" style:parent-style-name="Normal" style:family="paragraph">
      <style:paragraph-properties fo:border="0in solid #FFFFFF" fo:padding="0.4305in" style:shadow="#000000 0in 0in" fo:text-align="justify" fo:text-indent="0.4923in"/>
    </style:style>
    <style:style style:name="P969" style:parent-style-name="Normal" style:family="paragraph">
      <style:paragraph-properties fo:border="0in solid #FFFFFF" fo:padding="0.4305in" style:shadow="#000000 0in 0in" fo:text-align="center"/>
    </style:style>
    <style:style style:name="T970" style:parent-style-name="DefaultParagraphFont" style:family="text">
      <style:text-properties fo:font-weight="bold" style:font-weight-asian="bold" style:font-weight-complex="bold" fo:color="#000000"/>
    </style:style>
    <style:style style:name="T971" style:parent-style-name="DefaultParagraphFont" style:family="text">
      <style:text-properties fo:font-weight="bold" style:font-weight-asian="bold" style:font-weight-complex="bold" fo:color="#000000"/>
    </style:style>
    <style:style style:name="P972" style:parent-style-name="Normal" style:family="paragraph">
      <style:paragraph-properties fo:border="0in solid #FFFFFF" fo:padding="0.4305in" style:shadow="#000000 0in 0in" fo:text-align="center"/>
    </style:style>
    <style:style style:name="T973" style:parent-style-name="DefaultParagraphFont" style:family="text">
      <style:text-properties fo:font-weight="bold" style:font-weight-asian="bold" style:font-weight-complex="bold" fo:color="#000000"/>
    </style:style>
    <style:style style:name="P974" style:parent-style-name="Normal" style:family="paragraph">
      <style:paragraph-properties fo:border="0in solid #FFFFFF" fo:padding="0.4305in" style:shadow="#000000 0in 0in" fo:text-indent="0.4923in"/>
      <style:text-properties fo:color="#000000"/>
    </style:style>
    <style:style style:name="P975" style:parent-style-name="Normal" style:family="paragraph">
      <style:paragraph-properties fo:border="0in solid #FFFFFF" fo:padding="0.4305in" style:shadow="#000000 0in 0in"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border="0in solid #FFFFFF" fo:padding="0.4305in" style:shadow="#000000 0in 0in"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border="0in solid #FFFFFF" fo:padding="0.4305in" style:shadow="#000000 0in 0in"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language-asian="lt" style:country-asian="LT"/>
    </style:style>
    <style:style style:name="P985" style:parent-style-name="Normal" style:family="paragraph">
      <style:paragraph-properties fo:border="0in solid #FFFFFF" fo:padding="0.4305in" style:shadow="#000000 0in 0in" fo:text-align="justify" fo:text-indent="0.4923in"/>
    </style:style>
    <style:style style:name="T986" style:parent-style-name="DefaultParagraphFont" style:family="text">
      <style:text-properties fo:color="#000000" style:language-asian="lt" style:country-asian="LT"/>
    </style:style>
    <style:style style:name="T987" style:parent-style-name="DefaultParagraphFont" style:family="text">
      <style:text-properties fo:color="#000000" style:language-asian="lt" style:country-asian="LT"/>
    </style:style>
    <style:style style:name="P988" style:parent-style-name="Normal" style:family="paragraph">
      <style:paragraph-properties fo:border="0in solid #FFFFFF" fo:padding="0.4305in" style:shadow="#000000 0in 0in" fo:text-align="justify" fo:text-indent="0.4923in"/>
    </style:style>
    <style:style style:name="T989" style:parent-style-name="DefaultParagraphFont" style:family="text">
      <style:text-properties fo:color="#000000" style:language-asian="lt" style:country-asian="LT"/>
    </style:style>
    <style:style style:name="T990" style:parent-style-name="DefaultParagraphFont" style:family="text">
      <style:text-properties fo:color="#000000" style:language-asian="lt" style:country-asian="LT"/>
    </style:style>
    <style:style style:name="P991" style:parent-style-name="Normal" style:family="paragraph">
      <style:paragraph-properties fo:text-align="justify" fo:line-height="107%" fo:text-indent="0.4923in"/>
    </style:style>
    <style:style style:name="T992" style:parent-style-name="DefaultParagraphFont" style:family="text">
      <style:text-properties fo:color="#000000" style:language-asian="lt" style:country-asian="LT"/>
    </style:style>
    <style:style style:name="T993" style:parent-style-name="DefaultParagraphFont" style:family="text">
      <style:text-properties fo:color="#000000" style:language-asian="lt" style:country-asian="LT"/>
    </style:style>
    <style:style style:name="P994" style:parent-style-name="Normal" style:family="paragraph">
      <style:paragraph-properties fo:border="0in solid #FFFFFF" fo:padding="0.4305in" style:shadow="#000000 0in 0in" fo:text-align="justify" fo:text-indent="0.4923in"/>
    </style:style>
    <style:style style:name="T995" style:parent-style-name="DefaultParagraphFont" style:family="text">
      <style:text-properties fo:color="#000000" style:language-asian="lt" style:country-asian="LT"/>
    </style:style>
    <style:style style:name="T996" style:parent-style-name="DefaultParagraphFont" style:family="text">
      <style:text-properties fo:color="#000000" style:language-asian="lt" style:country-asian="LT"/>
    </style:style>
    <style:style style:name="P997" style:parent-style-name="Normal" style:family="paragraph">
      <style:paragraph-properties fo:border="0in solid #FFFFFF" fo:padding="0.4305in" style:shadow="#000000 0in 0in" fo:text-align="justify" fo:text-indent="0.4923in"/>
    </style:style>
    <style:style style:name="T998" style:parent-style-name="DefaultParagraphFont" style:family="text">
      <style:text-properties fo:color="#000000" style:language-asian="lt" style:country-asian="LT"/>
    </style:style>
    <style:style style:name="T999" style:parent-style-name="DefaultParagraphFont" style:family="text">
      <style:text-properties fo:color="#000000" style:language-asian="lt" style:country-asian="LT"/>
    </style:style>
    <style:style style:name="P1000" style:parent-style-name="Normal" style:family="paragraph">
      <style:paragraph-properties fo:border="0in solid #FFFFFF" fo:padding="0.4305in" style:shadow="#000000 0in 0in" fo:text-align="justify" fo:text-indent="0.4923in"/>
    </style:style>
    <style:style style:name="T1001" style:parent-style-name="DefaultParagraphFont" style:family="text">
      <style:text-properties fo:color="#000000" style:language-asian="lt" style:country-asian="LT"/>
    </style:style>
    <style:style style:name="T1002" style:parent-style-name="DefaultParagraphFont" style:family="text">
      <style:text-properties fo:color="#000000" style:language-asian="lt" style:country-asian="LT"/>
    </style:style>
    <style:style style:name="P1003" style:parent-style-name="Normal" style:family="paragraph">
      <style:paragraph-properties fo:border="0in solid #FFFFFF" fo:padding="0.4305in" style:shadow="#000000 0in 0in" fo:text-align="justify" fo:text-indent="0.4923in"/>
    </style:style>
    <style:style style:name="T1004" style:parent-style-name="DefaultParagraphFont" style:family="text">
      <style:text-properties fo:color="#000000" style:language-asian="lt" style:country-asian="LT"/>
    </style:style>
    <style:style style:name="T1005" style:parent-style-name="DefaultParagraphFont" style:family="text">
      <style:text-properties fo:color="#000000" style:language-asian="lt" style:country-asian="LT"/>
    </style:style>
    <style:style style:name="P1006" style:parent-style-name="Normal" style:family="paragraph">
      <style:paragraph-properties fo:border="0in solid #FFFFFF" fo:padding="0.4305in" style:shadow="#000000 0in 0in" fo:text-align="justify" fo:text-indent="0.4923in"/>
    </style:style>
    <style:style style:name="T1007" style:parent-style-name="DefaultParagraphFont" style:family="text">
      <style:text-properties fo:color="#000000" style:language-asian="lt" style:country-asian="LT"/>
    </style:style>
    <style:style style:name="T1008" style:parent-style-name="DefaultParagraphFont" style:family="text">
      <style:text-properties fo:color="#000000" style:language-asian="lt" style:country-asian="LT"/>
    </style:style>
    <style:style style:name="T1009" style:parent-style-name="DefaultParagraphFont" style:family="text">
      <style:text-properties fo:color="#000000"/>
    </style:style>
    <style:style style:name="T1010" style:parent-style-name="DefaultParagraphFont" style:family="text">
      <style:text-properties fo:color="#000000" style:language-asian="lt" style:country-asian="LT"/>
    </style:style>
    <style:style style:name="T1011" style:parent-style-name="DefaultParagraphFont" style:family="text">
      <style:text-properties fo:color="#000000"/>
    </style:style>
    <style:style style:name="T1012" style:parent-style-name="DefaultParagraphFont" style:family="text">
      <style:text-properties fo:color="#000000" style:language-asian="lt" style:country-asian="LT"/>
    </style:style>
    <style:style style:name="T1013" style:parent-style-name="DefaultParagraphFont" style:family="text">
      <style:text-properties fo:color="#000000"/>
    </style:style>
    <style:style style:name="P1014" style:parent-style-name="Normal" style:family="paragraph">
      <style:paragraph-properties fo:border="0in solid #FFFFFF" fo:padding="0.4305in" style:shadow="#000000 0in 0in"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border="0in solid #FFFFFF" fo:padding="0.4305in" style:shadow="#000000 0in 0in"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border="0in solid #FFFFFF" fo:padding="0.4305in" style:shadow="#000000 0in 0in"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border="0in solid #FFFFFF" fo:padding="0.4305in" style:shadow="#000000 0in 0in"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border="0in solid #FFFFFF" fo:padding="0.4305in" style:shadow="#000000 0in 0in"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border="0in solid #FFFFFF" fo:padding="0.4305in" style:shadow="#000000 0in 0in"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border="0in solid #FFFFFF" fo:padding="0.4305in" style:shadow="#000000 0in 0in"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border="0in solid #FFFFFF" fo:padding="0.4305in" style:shadow="#000000 0in 0in"/>
    </style:style>
    <style:style style:name="P1036" style:parent-style-name="Normal" style:family="paragraph">
      <style:paragraph-properties fo:border="0in solid #FFFFFF" fo:padding="0.4305in" style:shadow="#000000 0in 0in" fo:text-align="center"/>
    </style:style>
    <style:style style:name="T1037" style:parent-style-name="DefaultParagraphFont" style:family="text">
      <style:text-properties fo:font-weight="bold" style:font-weight-asian="bold" style:font-weight-complex="bold" fo:color="#000000" style:font-size-complex="12pt" style:language-asian="lt" style:country-asian="LT"/>
    </style:style>
    <style:style style:name="T1038" style:parent-style-name="DefaultParagraphFont" style:family="text">
      <style:text-properties fo:font-weight="bold" style:font-weight-asian="bold" style:font-weight-complex="bold" fo:color="#000000" style:font-size-complex="12pt" style:language-asian="lt" style:country-asian="LT"/>
    </style:style>
    <style:style style:name="P1039" style:parent-style-name="Normal" style:family="paragraph">
      <style:paragraph-properties fo:border="0in solid #FFFFFF" fo:padding="0.4305in" style:shadow="#000000 0in 0in" fo:text-align="center"/>
    </style:style>
    <style:style style:name="T1040" style:parent-style-name="DefaultParagraphFont" style:family="text">
      <style:text-properties fo:font-weight="bold" style:font-weight-asian="bold" style:font-weight-complex="bold" fo:color="#000000" style:font-size-complex="12pt" style:language-asian="lt" style:country-asian="LT"/>
    </style:style>
    <style:style style:name="P1041" style:parent-style-name="Normal" style:family="paragraph">
      <style:paragraph-properties fo:border="0in solid #FFFFFF" fo:padding="0.4305in" style:shadow="#000000 0in 0in" fo:text-align="center" fo:text-indent="0.4923in"/>
      <style:text-properties fo:font-weight="bold" style:font-weight-asian="bold" style:font-weight-complex="bold" fo:color="#000000" style:font-size-complex="12pt" style:language-asian="lt" style:country-asian="LT"/>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language-asian="lt" style:country-asian="LT"/>
    </style:style>
    <style:style style:name="T1044" style:parent-style-name="DefaultParagraphFont" style:family="text">
      <style:text-properties fo:color="#000000" style:language-asian="lt" style:country-asian="LT"/>
    </style:style>
    <style:style style:name="T1045" style:parent-style-name="DefaultParagraphFont" style:family="text">
      <style:text-properties fo:color="#000000" style:font-size-complex="12pt"/>
    </style:style>
    <style:style style:name="P1046" style:parent-style-name="Normal" style:family="paragraph">
      <style:paragraph-properties fo:text-align="justify" fo:text-indent="0.4923in"/>
    </style:style>
    <style:style style:name="P1047" style:parent-style-name="Normal" style:family="paragraph">
      <style:paragraph-properties fo:text-align="justify" fo:text-indent="0.4923in"/>
    </style:style>
    <style:style style:name="T1048" style:parent-style-name="DefaultParagraphFont" style:family="text">
      <style:text-properties fo:color="#000000" fo:background-color="#FFFFFF"/>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P1055" style:parent-style-name="Normal" style:family="paragraph">
      <style:paragraph-properties fo:border="0in solid #FFFFFF" fo:padding="0.4305in" style:shadow="#000000 0in 0in" fo:text-align="justify" fo:text-indent="0.4923in">
        <style:tab-stops>
          <style:tab-stop style:type="left" style:position="0.4097in"/>
        </style:tab-stops>
      </style:paragraph-properties>
    </style:style>
    <style:style style:name="P1056" style:parent-style-name="Normal" style:family="paragraph">
      <style:paragraph-properties fo:border="0in solid #FFFFFF" fo:padding="0.4305in" style:shadow="#000000 0in 0in" fo:text-align="justify" fo:text-indent="0.4923in">
        <style:tab-stops>
          <style:tab-stop style:type="left" style:position="0.4097in"/>
        </style:tab-stops>
      </style:paragraph-properties>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P1059" style:parent-style-name="Normal" style:family="paragraph">
      <style:paragraph-properties fo:border="0in solid #FFFFFF" fo:padding="0.4305in" style:shadow="#000000 0in 0in" fo:text-align="justify" fo:text-indent="0.4923in">
        <style:tab-stops>
          <style:tab-stop style:type="left" style:position="0.4097in"/>
        </style:tab-stops>
      </style:paragraph-properties>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P1064" style:parent-style-name="Normal" style:family="paragraph">
      <style:paragraph-properties fo:text-align="center"/>
    </style:style>
    <style:style style:name="T1065"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image1.png" text:anchor-type="as-char" svg:x="0in" svg:y="0in" svg:width="0.61458in" svg:height="0.65625in" style:rel-width="scale" style:rel-height="scale"><draw:image xlink:href="media/image1.png" xlink:type="simple" xlink:show="embed" xlink:actuate="onLoad"/><svg:title/><svg:desc/></draw:frame></text:span></text:p>
      <text:p text:style-name="P9"><text:span text:style-name="T10">JAUNIMO REIKALŲ AGENTŪROS<text:s/></text:span></text:p>
      <text:p text:style-name="P11">DIREKTORIUS</text:p>
      <text:p text:style-name="P12"/>
      <text:p text:style-name="P13">ĮSAKYMAS<text:s/></text:p>
      <text:p text:style-name="P14"><text:span text:style-name="T15">DĖL JAUNIMO DALYVAVIMO IR ATSTOVAVIMO STIPRINIMO PROJEKTŲ FINANSAVIMO 2025 METAIS KONKURSO NUOSTATŲ PATVIRTINIMO</text:span></text:p>
      <text:p text:style-name="P16"/>
      <text:p text:style-name="P17">2024 m. gruodžio 18 <text:s/>d. Nr. 2V-401(1.4 E)</text:p>
      <text:p text:style-name="P18">Vilnius</text:p>
      <text:p text:style-name="P19"/>
      <text:p text:style-name="P20"/>
      <text:p text:style-name="P21"><text:span text:style-name="T22">Įgyvendindamas<text:s/></text:span><text:span text:style-name="T23">Nacionalinės jaunimo politikos 2023–2027 metų veiksmų plano</text:span><text:span text:style-name="T24">, patvirtinto<text:s/></text:span><text:span text:style-name="T25">Lietuvos Respublikos socialinės apsaugos ir darbo ministro 2023 m. liepos 17 d. įsakymu Nr. A1-469 „Dėl Nacionalinės jaunimo politikos 2023–2027 metų veiksmų plano patvirtinimo“, 1.1.3 priemonę ir atsižvelgdamas į Projektų administravimo taisykles, patvirtintas Lietuvos Respublikos socialinės apsaugos ir darbo ministro 20</text:span><text:span text:style-name="T26">20</text:span><text:span text:style-name="T27"><text:s/>m.<text:s/></text:span><text:span text:style-name="T28">gruodžio</text:span><text:span text:style-name="T29"><text:s/></text:span><text:span text:style-name="T30">10</text:span><text:span text:style-name="T31"><text:s/>d. įsakymu Nr. A1-1</text:span><text:span text:style-name="T32">259</text:span><text:span text:style-name="T33"><text:s/>„Dėl Projektų administravimo taisyklių patvirtinimo“</text:span><text:span text:style-name="T34">:</text:span></text:p>
      <text:p text:style-name="P35"><text:span text:style-name="T36">1</text:span><text:span text:style-name="T37">.</text:span><text:span text:style-name="T38"><text:tab/></text:span><text:span text:style-name="T39">T v i r t i n u</text:span><text:span text:style-name="T40"><text:s text:c="2"/></text:span><text:span text:style-name="T41">Jaunimo dalyvavimo ir atstovavimo stiprinimo projektų finansavimo 2025 metais konkurso nuostatus (pridedama).</text:span></text:p>
      <text:p text:style-name="P42"><text:span text:style-name="T43">2</text:span><text:span text:style-name="T44">. P a v e d u</text:span><text:span text:style-name="T45"><text:s/>Jaunimo reikalų agentūros Nacionalinės jaunimo politikos skyriaus vyriausiajam specialistui<text:s/></text:span><text:span text:style-name="T46">teisės aktų ir šio įsakymo 1 punktu patvirtintų nuostatų nustatyta tvarka skelbti ir organizuoti<text:s/></text:span><text:span text:style-name="T47">Jaunimo dalyvavimo ir atstovavimo stiprinimo projektų finansavimo 2025 metais konkursą.</text:span></text:p>
      <text:p text:style-name="P48"/>
      <text:p text:style-name="P49"/>
      <text:p text:style-name="P50"/>
      <text:p text:style-name="P51"><text:span text:style-name="T52">Direktorius</text:span><text:span text:style-name="T53"><text:tab/></text:span><text:span text:style-name="T54"><text:tab/>Jonas Laniauskas</text:span></text:p>
      <text:p text:style-name="P55"/>
      <text:soft-page-break/>
      <text:p text:style-name="P56">PATVIRTINTA</text:p>
      <text:p text:style-name="P62">Jaunimo reikalų agentūros direktoriaus</text:p>
      <text:p text:style-name="P63">2024 m. gruodžio 18 d. įsakymu</text:p>
      <text:p text:style-name="P64">Nr. 2V-401(1.4 E)</text:p>
      <text:p text:style-name="P65"/>
      <text:p text:style-name="P66"><text:span text:style-name="T67">JAUNIMO DALYVAVIMO IR ATSTOVAVIMO STIPRINIMO PROJEKTŲ FINANSAVIMO 2025 METAIS</text:span><text:span text:style-name="T68"><text:s/>konkurso nuostatai</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tab/><text:span text:style-name="T79">Jaunimo dalyvavimo ir atstovavimo stiprinimo projektų finansavimo 2025 metais konkurso nuostatai<text:s/></text:span><text:span text:style-name="T80">(toliau – Nuostatai) nustato projektų, skirtų skatinti jaunimo įtraukimą į aktyvią pilietinę ir visuomeninę veiklą, užtikrinant jaunimo dalyvavimą jaunimo ir su jaunimu dirbančiose organizacijose ir jaunimo poreikių atstovavimą Lietuvos savivaldybėse bei skatinti jaunimo iniciatyvas mokyklose, skatinti mokinius įsitraukti į mokyklos veiklas ir kurti atvirą sprendimų priėmimo kultūrą</text:span><text:span text:style-name="T81">,</text:span><text:span text:style-name="T82"><text:s/>atrankos konkurso (toliau – Konkursas) organizavimo bendrąsias nuostatas ir finansuotinas projektų veiklas, reikalavimus pareiškėjams, projektų vykdytojams, projektų veiklų vykdytojams, pareiškėjų, projektų vykdytojų įsipareigojimus, projektų įgyvendinimo<text:s/></text:span><text:span text:style-name="T83">ir esminius<text:s/></text:span><text:span text:style-name="T84">rodiklius, tinkamas ir netinkamas finansuoti išlaidas, paraiškų turinio reikalavimus ir paraiškų teikimo tvarką, paraiškų atitikties formaliesiems kriterijams vertinimo, paraiškų atmetimo tvarką ir pagrindus, paraiškų vertinimo, Lietuvos Respublikos valstybės biudžeto lėšų (toliau – valstybės biudžeto lėšos) skyrimo, Jaunimo reikalų agentūros (toliau – Agentūra) direktoriaus įsakymu sudaromos Konkurso organizavimo komisijos (toliau – komisija) darbo organizavimo tvarką, valstybės biudžeto lėšų naudojimo sutarčių (toliau – sutartys) sudarymo tvarką ir jų turinio reikalavimus, projektų vykdymo, administravimo ir stebėsenos tvarką.</text:span></text:p>
      <text:p text:style-name="P85"><text:span text:style-name="T86">2</text:span><text:span text:style-name="T87">. Nuostatuose vartojamos sąvokos:<text:s/></text:span></text:p>
      <text:p text:style-name="P88"><text:span text:style-name="T89">2.1</text:span><text:span text:style-name="T90">.<text:s/></text:span><text:span text:style-name="T91">A priemonė</text:span><text:span text:style-name="T92"><text:s/>– Nuostatų 17.1 papunktyje numatytoms veikloms įgyvendinti skirta priemonė, kuriai numatytas Nuostatų 12.1 papunktyje Konkursui skiriamas finansavimas, į kurį pretenduojantys pareiškėjai turi atitikti Nuostatų 20.1 ir 20.3 papunkčiuose nustatytus reikalavimus;</text:span></text:p>
      <text:p text:style-name="P93"><text:span text:style-name="T94">2.2</text:span><text:span text:style-name="T95">.<text:s/></text:span><text:span text:style-name="T96">B priemonė</text:span><text:span text:style-name="T97"><text:s/>– Nuostatų 17.2 papunktyje numatytoms veikloms įgyvendinti skirta priemonė, kuriai numatytas Nuostatų 12.2 papunktyje Konkursui skiriamas finansavimas, į kurį pretenduojantys pareiškėjai turi atitikti Nuostatų 20.2 ir 20.3 papunkčiuose nustatytus reikalavimus;</text:span></text:p>
      <text:p text:style-name="P98"><text:span text:style-name="T99">2.3</text:span><text:span text:style-name="T100">.<text:s/></text:span><text:span text:style-name="T101">dalyvis </text:span><text:span text:style-name="T102">– asmuo, kuriam yra skirtas projektas ir kuris dalyvauja projekte numatytose veiklose (pvz., projekte numatytų renginių dalyvis, paslaugų gavėjas);</text:span></text:p>
      <text:p text:style-name="P103"><text:span text:style-name="T104">2.4</text:span><text:span text:style-name="T105">.<text:s/></text:span><text:span text:style-name="T106">dalyvaujamojo biudžeto iniciatyva</text:span><text:span text:style-name="T107"><text:s/></text:span>– tai demokratinis procesas, kai mokyklos bendruomenės nariai patys sprendžia, kaip panaudoti skiriamo biudžeto dalį, siūlo idėjas mokyklai, balsuodami renka labiausiai patikusias idėjas, o laimėjusios idėjos vėliau yra įgyvendinamos;</text:p>
      <text:p text:style-name="P108">2.5.<text:s/><text:span text:style-name="T109">informacinė sistema – </text:span><text:span text:style-name="T110">Socialinių paslaugų priežiūros departamento prie Socialinės apsaugos ir darbo ministerijos (toliau – SPPD) valdoma informacinė paraiškų teikimo, vertinimo ir administravimo sistema, veikianti adresu:</text:span><text:s/><text:span text:style-name="T111">https://sopas1.sppd.lt/login;</text:span></text:p>
      <text:p text:style-name="P112"><text:span text:style-name="T113">2.6</text:span><text:span text:style-name="T114">.<text:s/></text:span><text:span text:style-name="T115">jaunas žmogus </text:span><text:span text:style-name="T116">– asmuo nuo 14 iki 29 metų (įskaitytinai);</text:span></text:p>
      <text:p text:style-name="P117"><text:span text:style-name="T118">2.7</text:span><text:span text:style-name="T119">.<text:s/></text:span><text:span text:style-name="T120">jaunimas </text:span><text:span text:style-name="T121">– du ir (ar) daugiau asmenų nuo 14 iki 29 metų (įskaitytinai);</text:span></text:p>
      <text:p text:style-name="P122"><text:span text:style-name="T123">2.8</text:span><text:span text:style-name="T124">.<text:s/></text:span><text:span text:style-name="T125">jaunimo organizacija</text:span><text:span text:style-name="T126"> – Lietuvos Respublikos asociacijų įstatymo nustatyta tvarka jaunimui ir (ar) jaunimo interesams atstovauti įsteigta asociacija, kurios ne mažiau kaip 2/3 narių yra jauni žmonės ir (ar) jaunų žmonių interesams atstovaujančios asociacijos, kurių kiekvienos ne mažiau kaip 2/3 narių yra jauni žmonės;</text:span></text:p>
      <text:p text:style-name="P127"><text:span text:style-name="T128">2.9</text:span><text:span text:style-name="T129">.<text:s/></text:span><text:span text:style-name="T130">mažiau galimybių turintis jaunimas<text:s/></text:span><text:span text:style-name="T131">– jaunimas, neturintis tokių pat sąlygų kaip bendraamžiai savo kompetencijoms ir veikloms plėtoti, nes gyvena nepalankiomis sąlygomis ar patiria socialinių, ekonominių, išsilavinimo, kultūrinių, geografinių sunkumų, turi negalią ir (ar) sveikatos problemų;</text:span></text:p>
      <text:p text:style-name="P132"><text:span text:style-name="T133">2.10</text:span><text:span text:style-name="T134">.<text:s/></text:span><text:span text:style-name="T135">mentorius<text:s/></text:span><text:span text:style-name="T136">– mokyklos direktoriaus įsakymu paskirtas mokytojas ir (ar) administracijos darbuotojas, teikiantis pagalbą mokiniams rengiant ir įgyvendinant Mokinių dalyvaujamojo biudžeto iniciatyvą;</text:span></text:p>
      <text:p text:style-name="P137"><text:span text:style-name="T138">2.11</text:span><text:span text:style-name="T139">.<text:s/></text:span><text:span text:style-name="T140">narys<text:s/></text:span><text:span text:style-name="T141">– viešasis juridinis asmuo ar viešojo juridinio asmens struktūrinis vienetas, neturintis ar turintis juridinio asmens statusą, narystės pagrindu priklausantis jaunimo organizacijai, teikiančiai Konkursui paraišką, ar fizinis asmuo, narystės pagrindu priklausantis jaunimo organizacijai, teikiančiai Konkursui paraišką;</text:span></text:p>
      <text:p text:style-name="P142"><text:span text:style-name="T143">2.12</text:span><text:span text:style-name="T144">.</text:span><text:span text:style-name="T145"><text:s/>paraiška</text:span><text:span text:style-name="T146"> – pareiškėjo pagal informacinėje sistemoje suformuotą informacijos apie projektą pateikimo formą užpildytas<text:s/></text:span><text:span text:style-name="T147">ir pareiškėjo vadovo arba jo įgalioto asmens, turinčio teisę veikti pareiškėjo vardu, kvalifikuotu elektroniniu parašu pasirašytas<text:s/></text:span><text:span text:style-name="T148">dokumentas, kuris kartu su visais jo priedais ir papildomais dokumentais<text:s/></text:span>per informacinę sistemą<text:s/><text:span text:style-name="T149">pateikiamas Agentūrai siekiant gauti valstybės biudžeto lėšų projektui vykdyti;</text:span></text:p>
      <text:p text:style-name="P150"><text:span text:style-name="T151">2.13</text:span><text:span text:style-name="T152">.<text:s/></text:span><text:span text:style-name="T153">pareiškėjas </text:span><text:span text:style-name="T154">– Lietuvos Respublikos įstatymų nustatyta tvarka registruotas viešasis juridinis asmuo, veikiantis pagal nevyriausybinių organizacijų plėtrą, asociacijų, labdaros ir paramos fondų, viešųjų įstaigų, tradicinių religinių bendrijų ir bendruomenių veiklą, taip pat savanorišką veiklą reguliuojančius teisės aktus, siekiantis gauti valstybės biudžeto lėšų projektui vykdyti ir atitinkantis Nuostatų 20 punkte nurodytus reikalavimus, ir teikiantis Konkursui paraišką;</text:span></text:p>
      <text:p text:style-name="P155"><text:span text:style-name="T156">2.14</text:span><text:span text:style-name="T157">.</text:span><text:span text:style-name="T158"><text:s/>pasiūlymas</text:span><text:span text:style-name="T159"><text:s/>– oficialus argumentuotas pasiūlymas, skirtas jaunimo politikos stiprinimui vietos lygmeniu, pareiškėjo pateiktas oficialiu raštu, pagrįstas savivaldybėje įgyvendinamos jaunimo politikos vertinimu, jaunimui aktualių klausimų sprendimu, atsižvelgiant į vienijamų jaunimo organizacijų ir jaunimo poreikius ir (ar) remiantis savivaldybės atliktu jaunimo problematikos tyrimu;</text:span></text:p>
      <text:p text:style-name="P160"><text:span text:style-name="T161">2.15</text:span><text:span text:style-name="T162">.<text:s/></text:span><text:span text:style-name="T163">projektas </text:span><text:span text:style-name="T164">– visuma dokumentų, kuriuose nurodomi projekto tikslo aprašyme, veiklų plane numatyti veiksmai, pagrįsti paraiškoje, jos prieduose bei tam tikrose duomenų bazėse esančia informacija, ir tam tikra prašoma valstybės biudžeto lėšų suma numatytiems projekto tikslams pasiekti);</text:span></text:p>
      <text:p text:style-name="P165"><text:span text:style-name="T166">2.16</text:span><text:span text:style-name="T167">.<text:s/></text:span><text:span text:style-name="T168">projekto vadovas</text:span><text:span text:style-name="T169"><text:s/>– asmuo, atsakingas už projekto administravimą ir įgyvendinimą;</text:span></text:p>
      <text:p text:style-name="P170"><text:span text:style-name="T171">2.17</text:span><text:span text:style-name="T172">.<text:s/></text:span><text:span text:style-name="T173">projekto veiklų<text:s/></text:span><text:span text:style-name="T174">vykdytojas</text:span><text:span text:style-name="T175"><text:s text:c="2"/></text:span><text:span text:style-name="T176">– fizinis asmuo, kuris nuolat tiesiogiai vykdo projekto veiklas ir yra atsakingas už projekto veiklų ar jo dalių įgyvendinimą. Projekto veiklų<text:s/></text:span><text:span text:style-name="T177">vykdytoju</text:span><text:span text:style-name="T178"><text:s/>nelaikomas asmuo, laikinai prisidedantis prie projekto įgyvendinimo savo žiniomis, įgūdžiais ir (ar) veikla (pvz., lektorius, savanoris, renginio vedėjas, meno kolektyvas, jo nariai);</text:span></text:p>
      <text:p text:style-name="P179"><text:span text:style-name="T180">2.18</text:span><text:span text:style-name="T181">. </text:span><text:span text:style-name="T182">projekto vykdytojas</text:span><text:span text:style-name="T183"> – pareiškėjas, kuris atitinka visus Nuostatuose nustatytus reikalavimus valstybės biudžeto lėšoms gauti, kuriam Agentūros direktoriaus sprendimu skirta valstybės biudžeto lėšų projektui įgyvendinti ir kuris su SPPD yra pasirašęs sutartį;</text:span></text:p>
      <text:p text:style-name="P184"><text:span text:style-name="T185">2.19</text:span><text:span text:style-name="T186">.<text:s/></text:span><text:span text:style-name="T187">savanoriška veikla</text:span><text:span text:style-name="T188"> – savanorio neatlyginamai atliekama visuomenei naudinga veikla, kurios sąlygos nustatomos savanorio ir šios veiklos organizatoriaus susitarimu;</text:span></text:p>
      <text:p text:style-name="P189"><text:span text:style-name="T190">2.20</text:span><text:span text:style-name="T191">.<text:s/></text:span><text:span text:style-name="T192">savivaldybės jaunimo organizacijų taryba</text:span><text:span text:style-name="T193"><text:s/>– jaunimo organizacija, kurios pagrindinis veiklos tikslas – vienyti savivaldybės teritorijoje veikiančias jaunimo organizacijas ir joms atstovauti; </text:span></text:p>
      <text:p text:style-name="P194"><text:span text:style-name="T195">2.21</text:span><text:span text:style-name="T196">.<text:s/></text:span><text:span text:style-name="T197">strateginis veiklos planas </text:span><text:span text:style-name="T198">– veiklos planavimo dokumentas, kuriame, atsižvelgiant į ilgos ir vidutinės trukmės planavimo dokumentų tikslus ir (ar) aplinkos analizės išvadas, suformuluota misija, nustatyti strateginiai pokyčiai ir strateginiai tikslai, aprašomi vykdomi projektai, siekiami rezultatai, numatomi asignavimai ir žmogiškieji ištekliai.</text:span></text:p>
      <text:p text:style-name="P199"><text:span text:style-name="T200">3</text:span><text:span text:style-name="T201">. Kitos Nuostatuose vartojamos sąvokos suprantamos taip, kaip jos apibrėžtos Lietuvos Respublikos jaunimo politikos pagrindų įstatyme, Lietuvos Respublikos civiliniame kodekse, Lietuvos Respublikos asociacijų įstatyme, Lietuvos Respublikos savanoriškos veiklos įstatyme ir kituose Lietuvos Respublikos teisės aktuose, taip pat Projektų administravimo taisyklėse, patvirtintose Lietuvos Respublikos socialinės apsaugos ir darbo ministro 2020 m. gruodžio 10 d. įsakymu Nr. A1-1259 „Dėl Projektų administravimo taisyklių patvirtinimo“ (toliau – Taisyklės).</text:span></text:p>
      <text:p text:style-name="P202"><text:span text:style-name="T203">4</text:span><text:span text:style-name="T204">. Nuostatai parengti vadovaujantis Taisyklėmis. Nuostatuose nereglamentuotos procedūros atliekamos Taisyklėse nustatyta tvarka ir terminais. Jei Nuostatuose Konkurso atrankos nuostatos nereglamentuotos, taikomos Taisyklėse nustatytos nuostatos.</text:span></text:p>
      <text:p text:style-name="P205"><text:span text:style-name="T206">5</text:span><text:span text:style-name="T207">. Konkursą organizuoja Agentūra, atliekanti Taisyklėse ir Nuostatuose jai nustatytas funkcijas. Informacija apie Konkursą viešai skelbiama Agentūros ir SPPD interneto svetainėse:<text:s/></text:span><text:span text:style-name="T208">https://jra.lt</text:span><text:span text:style-name="T209"><text:s/>ir<text:s/></text:span><text:span text:style-name="T210">https://sppd.lrv.lt</text:span><text:span text:style-name="T211">.<text:s/></text:span></text:p>
      <text:p text:style-name="P212"><text:span text:style-name="T213">6</text:span><text:span text:style-name="T214">. Projektų atranką ir administravimą užtikrina SPPD, atliekantis Taisyklėse ir Nuostatuose jam nustatytas funkcijas.<text:s/></text:span></text:p>
      <text:p text:style-name="P215"><text:span text:style-name="T216">7</text:span><text:span text:style-name="T217">. Sprendimą dėl projektų finansavimo ir papildomų valstybės biudžeto lėšų skyrimo priima Agentūros direktorius.</text:span></text:p>
      <text:p text:style-name="P218"><text:span text:style-name="T219">8</text:span><text:span text:style-name="T220">. Konkurso tikslas –<text:s/></text:span><text:span text:style-name="T221">atrinkti ir finansuoti projektus, skirtus skatinti jaunimo įtraukimą į aktyvią pilietinę ir visuomeninę veiklą, užtikrinant jaunimo dalyvavimą jaunimo ir su jaunimu dirbančiose organizacijose ir jaunimo poreikių atstovavimą Lietuvos savivaldybėse bei skatinti jaunimo iniciatyvas mokyklose, skatinti mokinius įsitraukti į mokyklos veiklas ir kurti atvirą sprendimų priėmimo kultūrą</text:span><text:span text:style-name="T222">.</text:span></text:p>
      <text:p text:style-name="P223"><text:span text:style-name="T224">9</text:span><text:span text:style-name="T225">. Siektinas konkurso rezultatas –<text:s/></text:span><text:span text:style-name="T226">prisidėti prie jaunimo politikos įgyvendinimo Lietuvoje ir užtikrinti atstovavimą jaunimo interesams regioniniu ir nacionaliniu lygmeniu, ir skatinti jaunimo įgyvendinamas iniciatyvas mokyklose, didinant jaunimo įsitraukimą į sprendimų priėmimą.</text:span></text:p>
      <text:p text:style-name="P227"/>
      <text:p text:style-name="P228"/>
      <text:p text:style-name="P229"><text:span text:style-name="T230">II</text:span><text:span text:style-name="T231"><text:s/>SKYRIUS</text:span></text:p>
      <text:p text:style-name="P232"><text:span text:style-name="T233">PROJEKTŲ ĮGYVENDINIMO LAIKOTARPIS,<text:s/></text:span><text:span text:style-name="T234">PROJEKTO VEIKLŲ<text:s/></text:span><text:span text:style-name="T235">VYKDYMO TERITORIJA, KONKURSUI NUMATYTA SKIRTI VALSTYBĖS BIUDŽETO LĖŠŲ SUMA</text:span></text:p>
      <text:p text:style-name="P236"/>
      <text:p text:style-name="P237"><text:span text:style-name="T238">10</text:span><text:span text:style-name="T239">.<text:s/></text:span><text:span text:style-name="T240">Projektų įgyvendinimo laikotarpis – nuo 2025 m. sausio 1 d. iki 2025 m. gruodžio 31 d.</text:span></text:p>
      <text:p text:style-name="P241"><text:span text:style-name="T242">11</text:span><text:span text:style-name="T243">. Įgyvendinant projektą, veiklos gali būti vykdomos tik Lietuvos Respublikos teritorijoje.</text:span></text:p>
      <text:p text:style-name="P244"><text:span text:style-name="T245">12</text:span><text:span text:style-name="T246">. Konkursui numatyta skirti valstybės biudžeto lėšų suma – 149 000 eurų, iš jų:</text:span></text:p>
      <text:p text:style-name="P247"><text:span text:style-name="T248">12.1</text:span><text:span text:style-name="T249">. A priemonei įgyvendinti – preliminariai 117 000 eurų valstybės biudžeto lėšų;</text:span></text:p>
      <text:p text:style-name="P250"><text:span text:style-name="T251">12.2</text:span><text:span text:style-name="T252">. B priemonei įgyvendinti – preliminariai 32 000 eurų valstybės biudžeto lėšų.</text:span></text:p>
      <text:p text:style-name="P253"><text:span text:style-name="T254">13</text:span><text:span text:style-name="T255">. Didžiausia vienam projektui galima skirti valstybės biudžeto lėšų suma:</text:span></text:p>
      <text:p text:style-name="P256"><text:span text:style-name="T257">13.1</text:span><text:span text:style-name="T258">. A priemonei įgyvendinti – 20 000 eurų valstybės biudžeto lėšų;</text:span></text:p>
      <text:p text:style-name="P259"><text:span text:style-name="T260">13.2</text:span><text:span text:style-name="T261">. B priemonei įgyvendinti – 3 000 eurų valstybės biudžeto lėšų.</text:span></text:p>
      <text:p text:style-name="P262"><text:span text:style-name="T263">14</text:span><text:span text:style-name="T264">. Mažiausia vienam projektui galima skirti valstybės biudžeto lėšų suma:</text:span></text:p>
      <text:p text:style-name="P265"><text:span text:style-name="T266">14.1</text:span><text:span text:style-name="T267">. A priemonei įgyvendinti – 6 000 eurų valstybės biudžeto lėšų;</text:span></text:p>
      <text:p text:style-name="P268"><text:span text:style-name="T269">14.2</text:span><text:span text:style-name="T270">. <text:s/>B priemonei įgyvendinti – 1 000 eurų valstybės biudžeto lėšų.</text:span></text:p>
      <text:p text:style-name="P271"><text:span text:style-name="T272">15</text:span><text:span text:style-name="T273">. Konkurso lėšomis gali būti finansuojamos tik Nuostatų 17 punkte nurodytos veiklos.</text:span></text:p>
      <text:p text:style-name="P274"><text:span text:style-name="T275">16</text:span><text:span text:style-name="T276">. Jei Agentūros priimtu sprendimu nėra patvirtintas rezervinių projektų sąrašas ar visiems šiame sąraše buvusiems pareiškėjams buvo skirta valstybės biudžeto lėšų pateiktiems projektams įgyvendinti, Agentūra nepanaudotas, grąžintas ar papildomai konkursui gautas valstybės biudžeto lėšas gali paskirstyti, paskelbusi naują konkursą tai pačiai priemonei įgyvendinti. Naujas konkursas gali būti vykdomas naujų Agentūros direktoriaus įsakymu patvirtintų Nuostatų ir Taisyklių nustatyta tvarka.</text:span></text:p>
      <text:p text:style-name="P277"/>
      <text:p text:style-name="P278"/>
      <text:p text:style-name="P279"><text:span text:style-name="T280">III</text:span><text:span text:style-name="T281"><text:s/>skyrius</text:span></text:p>
      <text:p text:style-name="P282"><text:span text:style-name="T283">FINANSUOTINOS veiklos, KURIOMS SKIRIAMOS VALSTYBĖS BIUDŽETO LĖŠOS<text:s/></text:span></text:p>
      <text:p text:style-name="P284"/>
      <text:p text:style-name="P285"><text:span text:style-name="T286">17</text:span><text:span text:style-name="T287">.</text:span><text:span text:style-name="T288"><text:s/>Veiklos, kurioms skiriama valstybės biudžeto lėšų:<text:s/></text:span></text:p>
      <text:p text:style-name="P289"><text:span text:style-name="T290">17.1</text:span><text:span text:style-name="T291">. teikiant paraišką pagal A priemonę:</text:span></text:p>
      <text:p text:style-name="P292"><text:span text:style-name="T293">17.1.1</text:span><text:span text:style-name="T294">. pareiškėjo, projekto vykdytojo dalyvavimas formuojant ir įgyvendinant jaunimo politiką vietos lygmeniu, jaunimo organizacijų, veikiančių Lietuvos Respublikos administraciniame vienete, poreikių identifikavimas, atstovavimas jaunimo organizacijoms valstybės ir (ar) savivaldybės institucijose ir įstaigose;</text:span></text:p>
      <text:p text:style-name="P295"><text:span text:style-name="T296">17.1.2</text:span><text:span text:style-name="T297">. jaunimo ir su jaunimu dirbančių organizacijų bendradarbiavimo skatinimas;</text:span></text:p>
      <text:p text:style-name="P298"><text:span text:style-name="T299">17.1.3</text:span><text:span text:style-name="T300">. bendradarbiavimo su valstybės ir savivaldybių institucijomis bei įstaigomis ir kitais aktyviais regioninės politikos veikėjais (vietos bendruomenėmis, nevyriausybinėmis organizacijomis, verslo struktūromis, religinėmis bendruomenėmis ir bendrijomis, profesinėmis sąjungomis, politinėmis partijomis ir kt.) formų kūrimas ir plėtojimas;</text:span></text:p>
      <text:p text:style-name="P301"><text:span text:style-name="T302">17.1.4</text:span><text:span text:style-name="T303">. jaunimo ir su jaunimu dirbančių organizacijų informavimas, konsultavimas, jų veiklos kokybės gerinimas, narių stiprinimas mokymais;</text:span></text:p>
      <text:p text:style-name="P304"><text:span text:style-name="T305">17.1.5</text:span><text:span text:style-name="T306">. savanoriškos veiklos skatinimas vietos lygmeniu;</text:span></text:p>
      <text:p text:style-name="P307"><text:span text:style-name="T308">17.1.6</text:span><text:span text:style-name="T309">. bendradarbiavimas su mokyklomis ir mokinių savivaldomis;</text:span></text:p>
      <text:p text:style-name="P310"><text:span text:style-name="T311">17.1.7</text:span><text:span text:style-name="T312">. jaunų žmonių pilietiškumo skatinimo, jaunimo neformalaus ugdymo projektų įgyvendinimas.</text:span></text:p>
      <text:p text:style-name="P313"><text:span text:style-name="T314">17.2</text:span><text:span text:style-name="T315">.<text:s/></text:span><text:span text:style-name="T316">teikiant paraišką pagal B priemonę:</text:span></text:p>
      <text:p text:style-name="P317"><text:span text:style-name="T318">17.2.1</text:span><text:span text:style-name="T319">.<text:s/></text:span><text:span text:style-name="T320">pareiškėjo, projekto vykdytojo mokinių dalyvaujamojo biudžeto iniciatyvos įgyvendinimas;</text:span></text:p>
      <text:p text:style-name="P321"><text:span text:style-name="T322">17.2.2</text:span><text:span text:style-name="T323">. mokyklos viešųjų erdvių gerinimas ir kūrimas, skirtas visai mokyklos bendruomenei, jas pritaikant mokinių poilsiui ir aktyviam laisvalaikiui mokyklos viduje ar mokyklos teritorijoje;</text:span></text:p>
      <text:p text:style-name="P324"><text:span text:style-name="T325">17.2.3</text:span><text:span text:style-name="T326">. mokyklos moksleivių dalyvaujamojo ugdymo skatinimas ir moksleivių įtraukimas į mokyklai svarbių sprendimų priėmimą;</text:span></text:p>
      <text:p text:style-name="P327"><text:span text:style-name="T328">17.2.4</text:span><text:span text:style-name="T329">. savanoriškos veiklos skatinimas mokyklos lygmeniu;</text:span></text:p>
      <text:p text:style-name="P330"><text:span text:style-name="T331">17.2.5</text:span><text:span text:style-name="T332">. bendradarbiavimas su kitomis mokyklomis ir mokinių savivaldomis.</text:span></text:p>
      <text:p text:style-name="P333"><text:span text:style-name="T334">18</text:span><text:span text:style-name="T335">. Projekto veiklų turinys privalo atitikti visas šias sąlygas:<text:s/></text:span></text:p>
      <text:p text:style-name="P336"><text:span text:style-name="T337">18.1</text:span><text:span text:style-name="T338">. teikiant paraiškas pagal A priemonę:</text:span></text:p>
      <text:p text:style-name="P339"><text:span text:style-name="T340">18.1.1</text:span><text:span text:style-name="T341">. projektu numatyta įgyvendinti visas Nuostatų 17.1 punkte nurodytas veiklas; </text:span></text:p>
      <text:p text:style-name="P342"><text:span text:style-name="T343">18.1.2</text:span><text:span text:style-name="T344">. suplanuotos veiklos yra skirtos pareiškėjo strateginiame veiklos plane suformuluotai misijai, strateginiams pokyčiams ir (ar) strateginiams tikslams įgyvendinti;</text:span></text:p>
      <text:p text:style-name="P345"><text:span text:style-name="T346">18.2</text:span><text:span text:style-name="T347">.<text:s/></text:span><text:span text:style-name="T348">teikiant paraišką pagal B priemonę:</text:span></text:p>
      <text:p text:style-name="P349"><text:span text:style-name="T350">18.2.1</text:span><text:span text:style-name="T351">. projektu numatyta įgyvendinti visas Nuostatų 17.2 punkte nurodytas veiklas;</text:span></text:p>
      <text:p text:style-name="P352"><text:span text:style-name="T353">18.2.2</text:span><text:span text:style-name="T354">. į sprendimų dėl projekto įgyvendinimo priėmimą numatyta įtraukti jaunus žmones.</text:span></text:p>
      <text:p text:style-name="P355"><text:span text:style-name="T356">19</text:span><text:span text:style-name="T357">.<text:s/></text:span><text:span text:style-name="T358">Projektas nefinansuojamas, jei jis atitinka bent vieną iš Taisyklių 14 punkte nustatytų sąlygų.</text:span></text:p>
      <text:p text:style-name="P359"/>
      <text:p text:style-name="P360"><text:span text:style-name="T361">IV</text:span><text:span text:style-name="T362"><text:s/>SKYRIUS</text:span></text:p>
      <text:p text:style-name="P363"><text:span text:style-name="T364">REIKALAVIMAI PAREIŠKĖJAMS, PROJEKTŲ VYKDYTOJAMS, PROJEKTO VEIKLŲ VYKDYTOJAMS <text:s/></text:span></text:p>
      <text:p text:style-name="P365"/>
      <text:p text:style-name="P366"><text:span text:style-name="T367">20</text:span><text:span text:style-name="T368">. Pareiškėjas turi atitikti šiuos reikalavimus:<text:s/></text:span></text:p>
      <text:p text:style-name="P369"><text:span text:style-name="T370">20.1</text:span><text:span text:style-name="T371">.<text:s/></text:span><text:span text:style-name="T372">teikiant paraiškas pagal A priemonę:</text:span></text:p>
      <text:p text:style-name="P373"><text:span text:style-name="T374">20.1.1</text:span><text:span text:style-name="T375">. pareiškėjas yra savivaldybės jaunimo organizacijų taryba, įregistruota Juridinių asmenų registre ne vėliau kaip 2022 m. sausio 1 d.<text:s/></text:span><text:span text:style-name="T376">(vadovaujantis Taisyklių 29.1 papunkčiu)</text:span><text:span text:style-name="T377">;<text:s/></text:span></text:p>
      <text:p text:style-name="P378"><text:span text:style-name="T379">20.1.2</text:span><text:span text:style-name="T380">. pareiškėjas yra pasitvirtinęs ne trumpesnės kaip 3 metų trukmės galiojantį strateginį veiklos planą (būtina pateikti dokumentus, nurodytus Nuostatų 30.2.1 papunktyje)<text:s/></text:span><text:span text:style-name="T381">(vadovaujantis Taisyklių 29.1 papunkčiu)</text:span><text:span text:style-name="T382">;</text:span></text:p>
      <text:p text:style-name="P383"><text:span text:style-name="T384">20.1.3</text:span><text:span text:style-name="T385">. pareiškėjas 2022-2023 metais merui, savivaldybės tarybai ar savivaldybės administracijos direktoriui tiesiogiai ir (arba) per savivaldybės jaunimo reikalų tarybą yra pateikęs ne mažiau kaip 2 pasiūlymus. Pasiūlymai turi būti užregistruoti savivaldybės dokumentų registre (būtina pateikti dokumentus, nurodytus Nuostatų 30.2.5 papunktyje)<text:s/></text:span><text:span text:style-name="T386">(vadovaujantis Taisyklių 29.1 papunkčiu)</text:span></text:p>
      <text:p text:style-name="P387"><text:span text:style-name="T388">20.2</text:span><text:span text:style-name="T389">. teikiant paraiškas pagal B priemonę pareiškėjas yra</text:span><text:s/>su jaunimu dirbanti organizacija ar jaunimo organizacija<text:span text:style-name="T390">, įsteigta Lietuvos Respublikoje teisės aktų nustatyta tvarka, kuri projektą įgyvendins kartu su mokykla, su kuria bendradarbiauja;</text:span></text:p>
      <text:p text:style-name="P391"><text:span text:style-name="T392">20.3</text:span><text:span text:style-name="T393">. tiekiant paraiškas tiek pagal A, tiek pagal B priemonę:</text:span></text:p>
      <text:p text:style-name="P394"><text:span text:style-name="T395">20.3.1</text:span><text:span text:style-name="T396">. pareiškėjas pateikė paraišką iki Konkurso skelbime nurodytos paskutinės paraiškų pateikimo dienos<text:s/></text:span><text:span text:style-name="T397">(vadovaujantis <text:s/>Taisyklių 29.2 papunkčiu)</text:span><text:span text:style-name="T398">;</text:span></text:p>
      <text:p text:style-name="P399"><text:span text:style-name="T400">20.3.2</text:span><text:span text:style-name="T401">. pareiškėjas nėra likviduojamas</text:span><text:span text:style-name="T402">,<text:s/></text:span>pareiškėjo<text:span text:style-name="T403"><text:s/></text:span>veikla nėra sustabdyta ar apribota Lietuvos Respublikos civilinio kodekso nustatytais pagrindais<text:span text:style-name="T404"><text:s/></text:span><text:span text:style-name="T405">(pagal viešus Juridinių asmenų registro duomenis)<text:s/></text:span><text:span text:style-name="T406">(vadovaujantis Taisyklių 29.4 papunkčiu);<text:s/></text:span><text:s/></text:p>
      <text:p text:style-name="P407"><text:span text:style-name="T408">20.3.3</text:span><text:span text:style-name="T409">. pareiškėjas nėra skolingas Lietuvos Respublikos valstybinio socialinio draudimo fondo biudžetui daugiau nei 10 bazinės socialinės išmokos dydžių<text:s/></text:span><text:span text:style-name="T410">(pagal viešus Valstybinio socialinio draudimo fondo valdybos prie Socialinės apsaugos ir darbo ministerijos duomenis)<text:s/></text:span><text:span text:style-name="T411">(vadovaujantis Taisyklių 29.5 papunkčiu);<text:s/></text:span><text:s/></text:p>
      <text:p text:style-name="P412"><text:span text:style-name="T413">20.3.4</text:span><text:span text:style-name="T414">. vadovaujantis Lietuvos Respublikos mokesčių administravimo įstatymo 40</text:span><text:span text:style-name="T415">1 </text:span><text:span text:style-name="T416">straipsniu, laikoma, kad pareiškėjas atitinka minimalius patikimo mokesčių mokėtojo kriterijus (pagal viešus Valstybinės mokesčių inspekcijos duomenis) (vadovaujantis Taisyklių 29.6 papunkčiu);</text:span></text:p>
      <text:p text:style-name="P417"><text:span text:style-name="T418">20.3.5</text:span><text:span text:style-name="T419">. pareiškėjas pateikė visus Nuostatuose nurodytus privalomus pateikti dokumentus<text:s/></text:span><text:span text:style-name="T420">(vadovaujantis Taisyklių 29.7 papunkčiu)</text:span><text:span text:style-name="T421">;</text:span></text:p>
      <text:p text:style-name="P422"><text:span text:style-name="T423">20.3.6</text:span><text:span text:style-name="T424">. projekto veiklų vykdytojas (-ai) atitinka Nuostatuose projekto veiklų vykdytojams nustatytus reikalavimus<text:s/></text:span><text:span text:style-name="T425">(vadovaujantis Taisyklių 29.8 papunkčiu)</text:span><text:span text:style-name="T426">;</text:span></text:p>
      <text:p text:style-name="P427"><text:span text:style-name="T428">20.3.7</text:span><text:span text:style-name="T429">. pareiškėjo deklaracija užpildyta pagal<text:s/></text:span><text:span text:style-name="T430">Nuostatų 1 priedą<text:s/></text:span><text:span text:style-name="T431">(vadovaujantis Taisyklių 29.9 papunkčiu)</text:span><text:span text:style-name="T432">;</text:span></text:p>
      <text:p text:style-name="P433"><text:span text:style-name="T434">20.3.8</text:span><text:span text:style-name="T435">. paraiška ir kartu su ja pateikti dokumentai surašyti lietuvių kalba, pateikti dokumentų užsienio kalba vertimai, patvirtinti vertėjo arba pareiškėjo vadovo ar jo įgalioto asmens, kaip numatyta Taisyklių 18 punkte<text:s/></text:span><text:span text:style-name="T436">(vadovaujantis Taisyklių 29.10 papunkčiu)</text:span><text:span text:style-name="T437">;</text:span></text:p>
      <text:p text:style-name="P438"><text:span text:style-name="T439">20.3.9</text:span><text:span text:style-name="T440">. pareiškėjo projektui prašoma skirti valstybės biudžeto lėšų suma nėra mažesnė negu Nuostatų 14 punkte nurodyta mažiausia atitinkamos priemonės vienam projektui galima skirti valstybės biudžeto lėšų suma ir nėra didesnė už Nuostatų 13 punkte numatytą didžiausią atitinkamos priemonės vienam projektui galimą skirti valstybės biudžeto lėšų sumą<text:s/></text:span><text:span text:style-name="T441">(vadovaujantis Taisyklių 29.11 papunkčiu)</text:span><text:span text:style-name="T442">;</text:span></text:p>
      <text:p text:style-name="P443"><text:span text:style-name="T444">20.3.10</text:span><text:span text:style-name="T445">. pareiškėjas,</text:span><text:span text:style-name="T446"><text:s/>kuris yra nevyriausybinė organizacija, teisės aktų nustatyta tvarka</text:span><text:span text:style-name="T447"><text:s/>yra pateikęs finansinių ataskaitų rinkinius, veiklos ataskaitą Juridinių asmenų registrui<text:s/></text:span><text:span text:style-name="T448">(išskyrus religines bendruomenes ir religines bendrijas)</text:span><text:span text:style-name="T449"><text:s/>(vadovaujantis Taisyklių 29.13 papunkčiu);</text:span></text:p>
      <text:p text:style-name="P450"><text:span text:style-name="T451">20.3.11</text:span><text:span text:style-name="T452">. pareiškėjas, kuris yra nevyriausybinė organizacija, yra viešai paskelbęs savo interneto svetainėje (jei ją turi) finansinių ataskaitų rinkinius, veiklos ataskaitą ne mažiau kaip už pastaruosius 3 finansinius metus arba visą pareiškėjo veikimo laikotarpį, jei pareiškėjo veiklos trukmė trumpesnė nei 3 metai, išskyrus fizinių asmenų asmens duomenis, kurie pagal teisės aktus, reglamentuojančius fizinių asmenų asmens duomenų tvarkymą ir apsaugą, viešai neskelbiami, informaciją apie įgyvendinamus ar įgyvendintus projektus<text:s/></text:span><text:span text:style-name="T453">(vadovaujantis Taisyklių 29.14 papunkčiu)</text:span><text:span text:style-name="T454">;</text:span></text:p>
      <text:p text:style-name="P455"><text:span text:style-name="T456">20.3.12</text:span><text:span text:style-name="T457">. jei pareiškėjas veikia pagal Nevyriausybinių organizacijų plėtros įstatymą, vykdantis (-ys) asociacijų, labdaros ir paramos fondų, viešųjų įstaigų, tradicinių religinių bendrijų ir bendruomenių veiklą, privalo Juridinių asmenų registre turėti žymą, patvirtinančią, kad juridinis asmuo yra nevyriausybinė organizacija deklaracijoje), taip pat patvirtinti (deklaracijoje), kad jam nėra taikomas ribojimas gauti valstybės biudžeto lėšų pagal Nevyriausybinių organizacijų plėtros įstatymo 10 straipsnio 1 dalyje nurodytus kriterijus<text:s/></text:span><text:span text:style-name="T458">(vadovaujantis Taisyklių 8 punktu)</text:span><text:span text:style-name="T459">.</text:span></text:p>
      <text:p text:style-name="P460"/>
      <text:p text:style-name="P461"><text:span text:style-name="T462">V</text:span><text:span text:style-name="T463"><text:s/>SKYRIUS</text:span></text:p>
      <text:p text:style-name="P464"><text:span text:style-name="T465">PAREIŠKĖJŲ, PROJEKTŲ VYKDYTOJŲ ĮSIPAREIGOJIMAI,<text:s/></text:span><text:span text:style-name="T466">ESMINIAI RODIKLIAI IR <text:s/></text:span><text:span text:style-name="T467">PROJEKTŲ ĮGYVENDINIMO RODIKLIAI<text:s/></text:span></text:p>
      <text:p text:style-name="P468"/>
      <text:p text:style-name="P469"><text:span text:style-name="T470">21</text:span><text:span text:style-name="T471">. Pareiškėjas, projekto vykdytojas prisiima Taisyklių 13 punkte išvardytus privalomus pareiškėjų, projektų vykdytojų įsipareigojimus.<text:s/></text:span></text:p>
      <text:p text:style-name="P472"><text:span text:style-name="T473">22</text:span><text:span text:style-name="T474">. Skyrus valstybės biudžeto lėšų projektui įgyvendinti pagal A priemonę, pareiškėjas, projekto vykdytojas įsipareigoja iki 2025 m. gruodžio 31 d. pasiekti šiuos rodiklius:<text:s/></text:span></text:p>
      <text:p text:style-name="P475"><text:span text:style-name="T476">22.1</text:span><text:span text:style-name="T477">. esminius kiekybinius rodiklius, kurių nepasiekus gali būti taikomos Nuostatų 49.1 papunktyje nustatytos sankcijos:<text:s/></text:span></text:p>
      <text:p text:style-name="P478"><text:span text:style-name="T479">22.1.1</text:span><text:span text:style-name="T480">. merui, savivaldybės tarybai arba savivaldybės administracijos direktoriui (tiesiogiai) pateikti ne mažiau kaip 1 pasiūlymą;</text:span></text:p>
      <text:p text:style-name="P481"><text:span text:style-name="T482">22.1.2</text:span><text:span text:style-name="T483">. įgyvendinti ne mažiau kaip 1 veiklą, skirtą organizacijos nariams stiprinti;</text:span></text:p>
      <text:p text:style-name="P484"><text:span text:style-name="T485">22.1.3</text:span><text:span text:style-name="T486">. organizuoti ne mažiau kaip 1 veiklą, siekiant stiprinti fizinių asmenų, pareiškėjo, projekto vykdytojo deleguotų į savivaldybės jaunimo reikalų tarybą, kompetencijas</text:span><text:span text:style-name="T487">;</text:span></text:p>
      <text:p text:style-name="P488"><text:span text:style-name="T489">22.2</text:span><text:span text:style-name="T490">. kiekybinius projekto įgyvendinimo rodiklius:<text:s/></text:span></text:p>
      <text:p text:style-name="P491"><text:span text:style-name="T492">22.2.1</text:span><text:span text:style-name="T493">. į projekto veiklas tiesiogiai įtraukti ne mažiau kaip 160 unikalių jaunų žmonių (skaičiuojami veiklose nesikartojantys jauni žmonės);</text:span></text:p>
      <text:p text:style-name="P494"><text:span text:style-name="T495">22.2.2</text:span><text:span text:style-name="T496">. iš kitų finansavimo šaltinių pritraukti ne mažiau kaip 30 proc. nuo visos projektui įgyvendinti Agentūros direktoriaus sprendimu skirtos finansavimo valstybės biudžeto lėšomis sumos;</text:span></text:p>
      <text:p text:style-name="P497"><text:span text:style-name="T498">22.3</text:span><text:span text:style-name="T499">. kokybinius projekto įgyvendinimo rodiklius:<text:s/></text:span></text:p>
      <text:p text:style-name="P500"><text:span text:style-name="T501">22.3.1</text:span><text:span text:style-name="T502">. didinti pareiškėjo, projekto vykdytojo atstovaujamų jaunų žmonių skaičių;</text:span></text:p>
      <text:p text:style-name="P503"><text:span text:style-name="T504">22.3.2</text:span><text:span text:style-name="T505">. didinti jaunimo dalyvavimą visuomeninėje ir savanoriškoje veikloje, suteikiant jaunimui informaciją apie galimybes dalyvauti tokioje veikloje Lietuvoje ir už jos ribų;</text:span></text:p>
      <text:p text:style-name="P506"><text:span text:style-name="T507">22.3.3</text:span><text:span text:style-name="T508">. vykdant veiklas, susijusias su piliečių dalyvavimu, siekti įtraukti administracijų darbuotojus, bendruomenių ir jaunimo lyderius;</text:span></text:p>
      <text:p text:style-name="P509"><text:span text:style-name="T510">22.3.4</text:span><text:span text:style-name="T511">. pasitelkus kryptingą viešinimo planą didinti pareiškėjo, projekto vykdytojo vienijamų organizacijų žinomumą ir galimybes regione;</text:span></text:p>
      <text:p text:style-name="P512"><text:span text:style-name="T513">22.3.5</text:span><text:span text:style-name="T514">. stiprinti fizinių asmenų, pareiškėjo, projekto vykdytojo deleguotų į savivaldybės jaunimo reikalų tarybą, kompetencijas;</text:span></text:p>
      <text:p text:style-name="P515"><text:span text:style-name="T516">22.3.6</text:span><text:span text:style-name="T517">. stiprinti apskrities jaunimo politiką bendradarbiaujant su kitomis savivaldybių jaunimo organizacijų tarybomis ir (ar) savivaldybių jaunimo reikalų tarybomis.</text:span></text:p>
      <text:p text:style-name="P518"><text:span text:style-name="T519">23</text:span><text:span text:style-name="T520">. Skyrus valstybės biudžeto lėšų projektui įgyvendinti pagal B priemonę, pareiškėjas, projekto vykdytojas įsipareigoja iki 2025 m. gruodžio 31 d. pasiekti šiuos rodiklius:</text:span></text:p>
      <text:p text:style-name="P521"><text:span text:style-name="T522">23.1</text:span><text:span text:style-name="T523">. esminius kiekybinius rodiklius, kurių nepasiekus gali būti taikomos Nuostatų 49.2 papunktyje nustatytos sankcijos:<text:s/></text:span></text:p>
      <text:p text:style-name="P524"><text:span text:style-name="T525">23.1.1</text:span><text:span text:style-name="T526">. finansuoti ne mažiau nei 1 idėją, laimėjusią dalyvaujamojo biudžeto mokyklos bendruomenės rinkimuose;</text:span></text:p>
      <text:p text:style-name="P527"><text:span text:style-name="T528">23.1.2</text:span><text:span text:style-name="T529">. į idėjos(-ų) įgyvendinimą įtraukti ne mažiau kaip 10 moksleivių;</text:span></text:p>
      <text:p text:style-name="P530"><text:span text:style-name="T531">23.2</text:span><text:span text:style-name="T532">. kiekybinį projekto rodiklį - mentoriui susitikti su moksleiviais ne mažiau kaip 3 kartus per projekto įgyvendinimo laikotarpį;</text:span></text:p>
      <text:p text:style-name="P533"><text:span text:style-name="T534">23.3</text:span><text:span text:style-name="T535">. kokybinius projekto įgyvendinimo rodiklius:<text:s/></text:span></text:p>
      <text:p text:style-name="P536"><text:span text:style-name="T537">23.3.1</text:span><text:span text:style-name="T538">. didinti jaunimo dalyvavimą mokyklai svarbių sprendimų priėmimo procesuose;</text:span></text:p>
      <text:p text:style-name="P539"><text:span text:style-name="T540">23.3.2</text:span><text:span text:style-name="T541">. vykdant veiklas, susijusias su moksleivių dalyvavimu, siekti įtraukti mokyklos administracijos darbuotojus, bendruomenės ir jaunimo lyderius;</text:span></text:p>
      <text:p text:style-name="P542"><text:span text:style-name="T543">23.3.3</text:span><text:span text:style-name="T544">. skatinti jaunų žmonių pilietinių kompetencijų ugdymą.</text:span></text:p>
      <text:p text:style-name="P545"/>
      <text:p text:style-name="P546"><text:span text:style-name="T547">VI</text:span><text:span text:style-name="T548"><text:s/>SKYRIUS</text:span></text:p>
      <text:p text:style-name="P549"><text:span text:style-name="T550">TINKAMOS IR NETINKAMOS FINANSUOTI IŠLAIDOS</text:span></text:p>
      <text:p text:style-name="P551"/>
      <text:p text:style-name="P552"><text:span text:style-name="T553">24</text:span><text:span text:style-name="T554">.<text:s/></text:span><text:span text:style-name="T555">Projektams vykdyti skirtos valstybės biudžeto lėšos negali būti perkeliamos į kitus biudžetinius metus. Finansuojamos tik tinkamos finansuoti projekto vykdymo išlaidos. Jos turi būti tiesiogiai susijusios su projekte numatytomis veiklomis ir būtinos projektui vykdyti, pagrįstos projekto įgyvendinimo eiga, veiklų planu, išlaidų pobūdžiu ir kiekiu.<text:s/></text:span><text:span text:style-name="T556">Išlaidos laikomos tinkamomis finansuoti, jei jos patirtos ir apmokėtos laikotarpiu, nurodytu Nuostatų 10 punkte. Tinkamos finansuoti išlaidos turi būti pagrįstos išlaidų apmokėjimą pagrindžiančiais buhalterinės apskaitos dokumentais (darbo laiko ir darbo užmokesčio priskaitymo žiniaraščiais, sąskaitomis faktūromis, kasos čekiais, banko sąskaitų išrašais ir pan.) ir projekto veiklų įvykdymą patvirtinančiais dokumentais (bendradarbiavimo sutartimis ir (ar) susitikimų protokolais, kvietimais į <text:s/>renginius, <text:s/>mokymų darbotvarkėmis ir jų dalomąja medžiaga, sklaidos ir viešinimo dokumentacija ir pan.) arba jų kopijomis. Projekto vykdytojas turi užtikrinti, kad projekto vykdymui skirtos valstybės biudžeto lėšos būtų naudojamos pagal tikslinę paskirtį, paslaugas ir (ar) prekes projektui vykdyti turi įsigyti ne didesnėmis nei rinkos kainomis, laikydamasis racionalaus valstybės biudžeto lėšų naudojimo principo ir atsižvelgdamas į šių lėšų naudojimą reglamentuojančių Lietuvos Respublikos teisės aktų ir sutarčių nuostatas.<text:s/></text:span><text:span text:style-name="T557"> </text:span>Siekiant užtikrinti kokybišką paslaugų teikimą, rekomenduojama, kad pareiškėjas,<text:s/><text:span text:style-name="T558">projekto vykdytojas su paslaugų teikėjais sudarytų paslaugų teikimo sutartis, kuriose būtų nurodytas teikiamos paslaugos pobūdis ir turinys, paslaugos periodiškumas, paslaugos įkainis, bendra suma, suteiktos paslaugos perdavimo-priėmimo tvarka bei atsiskaitymo tvarka ir kitos sąlygos. Savanoriškos veiklos organizavimo išlaidos kompensuojamos Savanoriškos veiklos įstatymo nustatyta tvarka.</text:span></text:p>
      <text:p text:style-name="P559"><text:span text:style-name="T560">25</text:span><text:span text:style-name="T561">.<text:s/></text:span><text:span text:style-name="T562">Tinkamomis finansuoti laikomos šios išlaidos:</text:span></text:p>
      <text:p text:style-name="P563"><text:span text:style-name="T564">25.1</text:span><text:span text:style-name="T565">. projekto administravimo išlaidos (ne daugiau kaip 90 (devyniasdešimt) procentų nuo visos iš Agentūros prašomos ir skirtos valstybės biudžeto lėšų sumos):</text:span></text:p>
      <text:p text:style-name="P566"><text:span text:style-name="T567">25.1.1</text:span><text:span text:style-name="T568">. projekto vadovo ir (ar) asmens, vykdančio buhalterinę apskaitą, darbo užmokestis, įskaitant valstybinio socialinio draudimo įmokas<text:s/></text:span><text:span text:style-name="T569">ir kitas teisės aktuose nustatytas su darbo užmokesčiu susijusias išlaidas</text:span><text:span text:style-name="T570"><text:s/>(kai buhalterinės apskaitos paslauga nėra perkama iš buhalterinės apskaitos paslaugas teikiančios įmonės (įstaigos) ar buhalterinės apskaitos paslaugas savarankiškai teikiančio asmens ir projekto vadovas ir (ar) asmuo, vykdantis buhalterinę apskaitą, yra pareiškėjo, projekto vykdytojo organizacijos darbuotojas, dirbantis pagal darbo sutartį (netaikoma paslaugoms, įsigyjamoms pagal paslaugų sutartis);</text:span></text:p>
      <text:p text:style-name="P571"><text:span text:style-name="T572">25.1.2</text:span><text:span text:style-name="T573">. buhalterinės apskaitos paslaugos (kai paslauga perkama iš buhalterinės apskaitos paslaugas teikiančios įmonės (įstaigos) ar buhalterinės apskaitos paslaugas savarankiškai teikiančio asmens ir asmuo, vykdantis buhalterinę apskaitą, nėra įdarbintas pareiškėjo, projekto vykdytojo organizacijoje buhalterinės apskaitos paslaugoms teikti pagal darbo sutartį);</text:span></text:p>
      <text:p text:style-name="P574"><text:span text:style-name="T575">25.2</text:span><text:span text:style-name="T576">.<text:s/></text:span><text:span text:style-name="T577">projekto įgyvendinimo išlaidos (išlaidos, susijusios su Nuostatų 8 punkte nurodyto Konkurso tikslo, Nuostatų 9 punkte nurodyto siektino Konkurso rezultato įgyvendinimu ir Nuostatų 17 punkte nurodytų veiklų vykdymu):</text:span></text:p>
      <text:p text:style-name="P578"><text:span text:style-name="T579">25.2.1</text:span><text:span text:style-name="T580">. projekto veiklų<text:s/></text:span><text:span text:style-name="T581">vykdytojo</text:span><text:span text:style-name="T582"><text:s/>(-ų) darbo užmokestis, įskaitant valstybinio socialinio draudimo įmokas<text:s/></text:span><text:span text:style-name="T583">ir kitas teisės aktuose nustatytas su darbo užmokesčiu susijusias išlaidas</text:span><text:span text:style-name="T584">, šioms išlaidoms skiriant ne daugiau kaip 90 procentų iš Agentūros prašomos ir skirtos valstybės biudžeto lėšų sumos (kai projekto veiklų<text:s/></text:span><text:span text:style-name="T585">vykdytojas</text:span><text:span text:style-name="T586"><text:s/>(-ai) yra pareiškėjo, projekto vykdytojo organizacijos darbuotojas (-ai), dirbantis (-ys) pagal darbo sutartis (</text:span><text:span text:style-name="T587">netaikoma paslaugoms, įsigyjamoms pagal paslaugų sutartis</text:span><text:span text:style-name="T588">);</text:span></text:p>
      <text:p text:style-name="P589"><text:span text:style-name="T590">25.2.2</text:span><text:span text:style-name="T591">. prekių ir paslaugų įsigijimo išlaidos:</text:span></text:p>
      <text:p text:style-name="P592"><text:span text:style-name="T593">25.2.2.1</text:span><text:span text:style-name="T594">. ryšių įrangos ir ryšių paslaugų įsigijimo išlaidos (interneto, fiksuoto ir (ar) mobiliojo ryšio, pašto);</text:span></text:p>
      <text:p text:style-name="P595"><text:span text:style-name="T596">25.2.2.2</text:span><text:span text:style-name="T597">. transporto išlaikymas (degalai, transporto priemonės nuoma be vairuotojo) ir transporto paslaugos (tik Lietuvos Respublikos teritorijoje autobuso, laivo, kelto ekonominės klasės ar viešojo transporto bilietai, transporto priemonės nuoma su vairuotoju), įskaitant išlaidas, skirtas savanoriškai veiklai organizuoti;</text:span></text:p>
      <text:p text:style-name="P598"><text:span text:style-name="T599">25.2.2.3</text:span><text:span text:style-name="T600">. materialiojo ir nematerialiojo turto nuomos išlaidos (organizacinės technikos, patalpų, skirtų pareiškėjo, projekto vykdytojo veiklai vykdyti (biurui), projekto veikloms vykdyti nuoma);</text:span></text:p>
      <text:p text:style-name="P601"><text:span text:style-name="T602">25.2.2.4</text:span><text:span text:style-name="T603">. išlaidos, skirtos savanorių kvalifikacijai kelti ir paruošti juos savanoriškai veiklai atlikti;</text:span></text:p>
      <text:p text:style-name="P604"><text:span text:style-name="T605">25.2.2.5</text:span><text:span text:style-name="T606">. ekspertų ir konsultantų paslaugų įsigijimo išlaidos (paslaugos, teikiamos pagal paslaugų ar autorines sutartis, pavyzdžiui, ekspertų ir konsultantų intelektinės paslaugos – galimybių studijos, moksliniai, statistiniai, kiti tyrimai, teisininko paslaugos);</text:span></text:p>
      <text:p text:style-name="P607"><text:span text:style-name="T608">25.2.2.6</text:span><text:span text:style-name="T609">. komunalinių paslaugų išlaidos (pareiškėjo, projekto vykdytojo nuosavybės, nuomos ar kita teise valdomų ir skirtų projektui vykdyti patalpų šildymo, elektros energijos, vandentiekio, nuotekų šalinimo paslaugoms apmokėti);</text:span></text:p>
      <text:p text:style-name="P610"><text:span text:style-name="T611">25.2.2.7</text:span><text:span text:style-name="T612">.<text:s/></text:span>viešinimo išlaidos (apima lauko reklamų, stendų, vaizdo klipų, brošiūrų, lankstinukų, plakatų ir panašių leidinių gamybos ir (ar) platinimo, straipsnių publikavimo, programų transliavimo, konferencijos ir panašių renginių organizavimo bei kitas visuomenės informavimo paslaugų išlaidas);<text:s/></text:p>
      <text:p text:style-name="P613"><text:span text:style-name="T614">25.2.2.8</text:span><text:span text:style-name="T615">. kitų prekių ir paslaugų įsigijimo išlaidos, iš jų:</text:span></text:p>
      <text:p text:style-name="P616"><text:span text:style-name="T617">25.2.2.8.1</text:span><text:span text:style-name="T618">. kitos Nuostatų 25.2.2.1–25.2.2.7 papunkčiuose neišvardytų prekių įsigijimo išlaidos (išlaidos projektui įgyvendinti reikalingoms prekėms, priemonėms ir (ar) inventoriui įsigyti (kanceliarinėms, ūkio prekėms, nealkoholiniams gėrimams ir maisto prekėms, skirtoms seminarų ar mokymų pertraukoms);</text:span></text:p>
      <text:p text:style-name="P619"><text:span text:style-name="T620">25.2.2.8.2</text:span><text:span text:style-name="T621">. kitos Nuostatų 25.2.2.1–25.2.2.7 papunkčiuose neišvardytų paslaugų įsigijimo išlaidos:</text:span></text:p>
      <text:p text:style-name="P622"><text:span text:style-name="T623">25.2.2.8.2.1</text:span><text:span text:style-name="T624">. maitinimo paslaugos (Lietuvos Respublikos teritorijoje);</text:span><text:s/></text:p>
      <text:p text:style-name="P625"><text:span text:style-name="T626">25.2.2.8.2.2</text:span><text:span text:style-name="T627">. apgyvendinimo paslaugos (Lietuvos Respublikos teritorijoje);</text:span><text:s/></text:p>
      <text:p text:style-name="P628"><text:span text:style-name="T629">25.2.2.8.2.3</text:span><text:span text:style-name="T630">. lektorių, mokymų vadovų, moderatorių, mentorių paslaugos;</text:span><text:s/></text:p>
      <text:p text:style-name="P631"><text:span text:style-name="T632">25.2.2.8.2.4</text:span><text:span text:style-name="T633">. kitos Nuostatų 25.2.2.1–25.2.2.7 ir 25.2.2.8.2.1–25.2.2.8.2.3 papunkčiuose neišvardytos paslaugos (kitų tiesiogiai su projektu susijusių, pagrįstų ir būtinų projektui įgyvendinti paslaugų išlaidos (mokesčiai už banko paslaugas, nuotolinių pokalbių platformos palaikymo paslauga).</text:span></text:p>
      <text:p text:style-name="P634"><text:span text:style-name="T635">26</text:span><text:span text:style-name="T636">. Netinkamomis finansuoti laikomos šios išlaidos:</text:span></text:p>
      <text:p text:style-name="P637"><text:span text:style-name="T638">26.1</text:span><text:span text:style-name="T639">. ilgalaikio turto, kaip jis apibrėžtas Lietuvos Respublikos pridėtinės vertės mokesčio įstatyme, kurio vertė 750 Eur ir didesnė, įsigijimo išlaidos;</text:span></text:p>
      <text:p text:style-name="P640"><text:span text:style-name="T641">26.2</text:span><text:span text:style-name="T642">. statinių ir (arba) pastatų, patalpų<text:s/></text:span><text:s/>statybos, rekonstrukcijos, kapitalinio ir (arba) einamojo remonto, statinių, teritorijos ir aplinkos priežiūros bei tvarkymo, paveldo tvarkybos darbų išlaidos<text:span text:style-name="T643">;</text:span></text:p>
      <text:p text:style-name="P644"><text:span text:style-name="T645">26.3</text:span><text:span text:style-name="T646">. išlaidos, susijusios su veikla, vykdyta iki pateikiant paraišką Konkursui (pvz., paraiškos parengimo,<text:s/></text:span><text:span text:style-name="T647">narių sąrašų sudarymo<text:s/></text:span><text:span text:style-name="T648">išlaidos ir pan.), taip pat išlaidos, patirtos bei apmokėtos iki 2024 m. gruodžio 31 d. imtinai ir po 2025 m. gruodžio 31 d.;</text:span></text:p>
      <text:p text:style-name="P649"><text:span text:style-name="T650">26.4</text:span><text:span text:style-name="T651">. bet kokios išlaidos, patirtos ne Lietuvos Respublikoje;</text:span></text:p>
      <text:p text:style-name="P652"><text:span text:style-name="T653">26.5</text:span><text:span text:style-name="T654">.<text:s/></text:span><text:span text:style-name="T655">išlaidos, skirtos pareiškėjo, projekto vykdytojo, pareiškėjo, kitų fizinių ir juridinių asmenų įsiskolinimams, skoloms, nesusijusioms su finansuojamo projekto įgyvendinimu, padengti, investicijų projektams finansuoti;</text:span><text:s/></text:p>
      <text:p text:style-name="P656"><text:span text:style-name="T657">26.6</text:span><text:span text:style-name="T658">. išlaidos, skirtos politinei reklamai pirkti, politinių partijų, politinės kampanijos dalyvių renginiams organizuoti bei kitai veiklai, skirtai politinėms partijoms, politinės kampanijos dalyviams propaguoti;<text:s/></text:span></text:p>
      <text:p text:style-name="P659"><text:span text:style-name="T660">26.7</text:span><text:span text:style-name="T661"><text:s/></text:span><text:span text:style-name="T662"><text:s/>išlaidos patalpų, nuosavybės teise priklausančių pareiškėjui, projekto vykdytojui ir (ar) pareiškėjo, nuomai projekto veiklai vykdyti</text:span><text:span text:style-name="T663">;</text:span></text:p>
      <text:p text:style-name="P664">26.8.<text:s/><text:span text:style-name="T665">transporto priemonių techninei apžiūrai, draudimui, tepalams ir remontui</text:span><text:s/></text:p>
      <text:p text:style-name="P666"><text:span text:style-name="T667">26.9</text:span><text:span text:style-name="T668">. <text:s/>kitos tiesiogiai su projekto įgyvendinimu ir Konkurso tikslu nesusijusios išlaidos.</text:span></text:p>
      <text:p text:style-name="P669"/>
      <text:p text:style-name="P670"><text:span text:style-name="T671">VII</text:span><text:span text:style-name="T672"><text:s/>SKYRIUS</text:span></text:p>
      <text:p text:style-name="P673"><text:span text:style-name="T674">PARAIŠKŲ TURINIO REIKALAVIMAI IR PARAIŠKŲ TEIKIMAS<text:s/></text:span></text:p>
      <text:p text:style-name="P675"/>
      <text:p text:style-name="P676"><text:span text:style-name="T677">27</text:span><text:span text:style-name="T678">. Pareiškėjas Konkursui gali pateikti vieną paraišką,<text:s/></text:span><text:span text:style-name="T679">į pasirinktą priemonę</text:span><text:span text:style-name="T680">. Pareiškėjui pateikus daugiau nei <text:s/>vieną paraišką,<text:s/></text:span><text:span text:style-name="T681">vertinama ta paraiška, kurios pateikimo data yra vėlesnė, bet ne vėlesnė negu <text:s/>Taisyklių 11.7 papunktyje nustatytas terminas, išskyrus atvejus, kai pareiškėjas ne vėliau kaip paskutinę paraiškų pateikimo dieną SPPD atstovui nurodo, kurią paraišką vertinti</text:span><text:span text:style-name="T682">.<text:s/></text:span><text:span text:style-name="T683">Paraiška, kuri buvo pateikta anksčiau, atmetama Taisyklių 32 punkte nustatyta tvarka.<text:s/></text:span><text:span text:style-name="T684">Siekiant užtikrinti paraiškų vertinimo skaidrumą ir pareiškėjų lygiateisiškumą, pateiktą paraišką taisyti, tikslinti, pildyti ar teikti papildomus dokumentus <text:s/>pareiškėjo iniciatyva negalima.<text:s/></text:span>Paraiška turi būti užpildyta pagal Nuostatuose nurodytą informaciją, privalomą pateikti pildant paraiškos formą informacinėje sistemoje.<text:s/></text:p>
      <text:p text:style-name="P685"><text:span text:style-name="T686">28</text:span><text:span text:style-name="T687">. Paraiškoje nurodoma:</text:span></text:p>
      <text:p text:style-name="P688"><text:span text:style-name="T689">28.1</text:span><text:span text:style-name="T690">. teikiant paraiškas ir projektus <text:s/>tiek pagal A priemonę, tiek pagal B priemonę:</text:span></text:p>
      <text:p text:style-name="P691"><text:span text:style-name="T692">28.1.1</text:span><text:span text:style-name="T693">. informacija apie pareiškėją<text:s/></text:span><text:span text:style-name="T694">(juridinio asmens pavadinimas, juridinio asmens kodas, buveinės adresas, interneto svetainės adresas (jeigu ją turi), kurioje viešai skelbiamos veiklos ir finansinės ataskaitos, informacija apie įgyvendinamus ar įgyvendintus projektus, juridinio asmens vadovo ar jo įgalioto asmens duomenys (dokumento, kuriuo paskirtas (išrinktas) atstovas, pavadinimas, vardas, pavardė, telefono ryšio numeris, elektroninio pašto adresas)</text:span><text:span text:style-name="T695">, projekto vadovą, ir finansininką</text:span><text:s/>(<text:span text:style-name="T696">informacija pildoma skiltyje „Asmenų kortelės“);<text:s/></text:span></text:p>
      <text:p text:style-name="P697"><text:span text:style-name="T698">28.1.2</text:span><text:span text:style-name="T699">. projekto pavadinimas;</text:span></text:p>
      <text:p text:style-name="P700"><text:span text:style-name="T701">28.1.3</text:span><text:span text:style-name="T702">. projektui įgyvendinti prašoma valstybės biudžeto lėšų suma;</text:span></text:p>
      <text:p text:style-name="P703"><text:span text:style-name="T704">28.1.4</text:span><text:span text:style-name="T705">. banko sąskaitos, į kurią bus pervedamos projektui įgyvendinti skirtos valstybės biudžeto lėšos, numeris, banko pavadinimas, banko kodas;</text:span></text:p>
      <text:p text:style-name="P706"><text:span text:style-name="T707">28.1.5</text:span><text:span text:style-name="T708">.<text:s/></text:span>projekto aprašymas (santrauka);</text:p>
      <text:p text:style-name="P709">28.1.6. problemos iškėlimas ir pagrindimas;</text:p>
      <text:p text:style-name="P710"><text:span text:style-name="T711">28.1.7</text:span><text:span text:style-name="T712">. projekto tikslas;</text:span></text:p>
      <text:p text:style-name="P713"><text:span text:style-name="T714">28.1.8</text:span><text:span text:style-name="T715">. projekto uždaviniai;</text:span></text:p>
      <text:p text:style-name="P716"><text:span text:style-name="T717">28.1.9</text:span><text:span text:style-name="T718">. projekto tikslinė (-ės) grupė (-ės) ir jos<text:s/></text:span><text:span text:style-name="T719">pritraukimo būdai</text:span><text:span text:style-name="T720">;</text:span></text:p>
      <text:p text:style-name="P721"><text:span text:style-name="T722">28.1.10</text:span><text:span text:style-name="T723">. projekto įgyvendinimo teritorija;</text:span></text:p>
      <text:p text:style-name="P724"><text:span text:style-name="T725">28.1.11</text:span><text:span text:style-name="T726">. projekto įgyvendinimo laikotarpis;</text:span></text:p>
      <text:p text:style-name="P727"><text:span text:style-name="T728">28.1.12</text:span><text:span text:style-name="T729">. pareiškėjo kolegialaus valdymo organo pavadinimas, kolegialų valdymo organo, į kurio sudėtį išrinkti jauni žmonės sudėtis, nurodant narių vardą, pavardę, gimimo datą<text:s/></text:span>(taikoma paraiškoms, pateiktoms pagal A priemonę)<text:span text:style-name="T730">;</text:span></text:p>
      <text:p text:style-name="P731"><text:span text:style-name="T732">28.1.13</text:span><text:span text:style-name="T733">. pareiškėjo narystės nacionalinėje (-ėse) bei tarptautinėje (-ėse) organizacijoje (-ose)<text:s/></text:span>(taikoma paraiškoms, pateiktoms pagal A priemonę)<text:span text:style-name="T734">;</text:span></text:p>
      <text:p text:style-name="P735"><text:span text:style-name="T736">28.1.14</text:span><text:span text:style-name="T737">.</text:span><text:s/><text:span text:style-name="T738">projekto veiklų vykdytojo (-ų) pareigos projekte, kvalifikacija, patirtis ir gebėjimai įgyvendinti planuojamą projektą (įgytos kvalifikacijos pavadinimas, įgijimo data; patirties įgijimo laikotarpiai; gebėjimų sritys) (informacija pildoma skiltyje „Asmenų kortelės“);</text:span></text:p>
      <text:p text:style-name="P739"><text:span text:style-name="T740">28.1.15</text:span><text:span text:style-name="T741">. informacija apie projekto atitiktį Nuostatų 18.1 punkte nurodytoms privalomosioms<text:s/></text:span>projekto veiklų turinio<text:s/><text:span text:style-name="T742">sąlygoms<text:s/></text:span>(taikoma paraiškoms, pateiktoms pagal A priemonę) ir Nuostatų 18.2<text:span text:style-name="T743"><text:s/>punkte nurodytoms privalomosioms<text:s/></text:span>projekto veiklų turinio<text:s/><text:span text:style-name="T744">sąlygoms<text:s/></text:span>(taikoma paraiškoms, pateiktoms pagal B priemonę) bei Nuostatų 20.1 papunktyje nurodytiems reikalavimams (taikoma paraiškoms, pateiktoms pagal A priemonę) ir Nuostatų 20.2.1 papunktyje nurodytam reikalavimui (taikoma paraiškoms, pateiktoms pagal B priemonę), ir Nuostatų 20.3 papunktyje nurodytiems reikalavimams (taikoma paraiškoms, pateiktoms pagal A ir B priemones)<text:span text:style-name="T745">;</text:span></text:p>
      <text:p text:style-name="P746"><text:span text:style-name="T747">28.1.16</text:span><text:span text:style-name="T748">.<text:s/></text:span>informacija apie planuojamą projekto veiklų ir<text:s/><text:span text:style-name="T749">rezultatų viešinimą;</text:span></text:p>
      <text:p text:style-name="P750"><text:span text:style-name="T751">28.1.17</text:span><text:span text:style-name="T752">. projekto veiklų planai 2025 m., kuriuose turi būti nurodytas projekto veiklos pavadinimas, vykdymo vieta, jos<text:s/></text:span><text:span text:style-name="T753">vykdytojas</text:span><text:span text:style-name="T754"><text:s/>(-ai), projekto veiklos vykdymo pradžia ir pabaiga, uždaviniai, kokybiniai ir kiekybiniai siektini kokybiniai ir kiekybiniai projekto rezultatai, nustatyti atsižvelgiant į Nuostatų 22.1</text:span><text:s/>papunktyje (<text:span text:style-name="T755">teikiant paraišką pagal A priemonę) ir 23.1 papunktyje (teikiant paraišką pagal B priemonę) nustatytus esminius rodiklius ir (ar) projekto įgyvendinimo rodiklius;</text:span></text:p>
      <text:p text:style-name="P756"><text:span text:style-name="T757">28.1.18</text:span><text:span text:style-name="T758">. detali, pagrįsta projekto įgyvendinimo sąmata (nurodant lėšų šaltinius ir kiek lėšų prašoma iš konkursą organizuojančiai įstaigai skirtų Lietuvos Respublikos valstybės biudžeto asignavimų, nurodant planuojamų išlaidų detalizavimą);<text:s/></text:span></text:p>
      <text:p text:style-name="P759"><text:span text:style-name="T760">28.1.19</text:span><text:span text:style-name="T761">.<text:s/></text:span><text:span text:style-name="T762">informacija apie pareiškėjo dalyvavimą kituose Agentūros organizuojamuose (organizuotuose) konkursuose ir (ar) einamaisiais ar praėjusiais kalendoriniais metais iš konkursą organizuojančios įstaigos gautas lėšas pagal kitas programas (priemones) (ne anksčiau nei prieš 24 mėnesius iki paraiškos pateikimo dienos);</text:span></text:p>
      <text:p text:style-name="P763"><text:span text:style-name="T764">28.1.20</text:span><text:span text:style-name="T765">. pareiškėjo pateikiama papildoma informacija, susijusi su projektu;</text:span></text:p>
      <text:p text:style-name="P766"><text:span text:style-name="T767">28.2</text:span><text:span text:style-name="T768">. teikiant paraišką pagal A priemonę:</text:span></text:p>
      <text:p text:style-name="P769"><text:span text:style-name="T770">28.2.1</text:span><text:span text:style-name="T771">. informacija apie pareiškėjo narius, nurodant juridinių asmenų skaičių ir juridiniams asmenims priklausančių fizinių asmenų skaičių 2023 m. sausio 1 d. ir 2024 m. sausio 1 d. bei per 2023 m. naujai priimtų narių skaičių;<text:s/></text:span></text:p>
      <text:p text:style-name="P772"><text:span text:style-name="T773">28.2.2</text:span><text:span text:style-name="T774">. pareiškėjo, projekto vykdytojo 2022–2023 metų veiklos analizė: veiklos pagrindinės kryptys, veiklos stipriosios ir silpnosios sritys ir pasiekti veiklos rezultatai;</text:span></text:p>
      <text:p text:style-name="P775"><text:span text:style-name="T776">28.3</text:span><text:span text:style-name="T777">. teikiant paraišką pagal B priemonę:</text:span></text:p>
      <text:p text:style-name="P778"><text:span text:style-name="T779">28.3.1</text:span><text:span text:style-name="T780">. informacija apie mokyklą, su kuria bendradarbiaujant yra įgyvendinama dalyvaujamojo biudžeto iniciatyva;</text:span></text:p>
      <text:p text:style-name="P781"><text:span text:style-name="T782">28.3.2</text:span><text:span text:style-name="T783">. informacija apie mokyklos, kurioje bus įgyvendinamas dalyvaujamojo biudžeto iniciatyva, moksleivių skaičių, nurodant jaunų asmenų skaičių;</text:span></text:p>
      <text:p text:style-name="P784"><text:span text:style-name="T785">28.3.3</text:span><text:span text:style-name="T786">. pareiškėjo ir mokyklos, kurioje pareiškėjas įgyvendins dalyvaujamojo biudžeto iniciatyva, bendradarbiavimo sutartis.</text:span></text:p>
      <text:p text:style-name="P787"><text:span text:style-name="T788">29</text:span><text:span text:style-name="T789">. Pareiškėjas kartu su paraiška privalo pateikti <text:s/>Taisyklių 22 punkte ir Nuostatų 30 punkte nurodytų šių lietuvių kalba surašytų dokumentų (arba jų vertimų, patvirtintų vertėjo arba pareiškėjo vadovo ar jo įgalioto asmens, kaip numatyta <text:s/>Taisyklių 1</text:span><text:span text:style-name="T790">8</text:span><text:span text:style-name="T791"><text:s/>punkte)<text:s/></text:span><text:span text:style-name="T792">skaitmenines</text:span><text:span text:style-name="T793"><text:s/>kopijas ar elektroninius<text:s/></text:span><text:span text:style-name="T794">dokumentus, pasirašytus kvalifikuotu elektroniniu parašu</text:span><text:span text:style-name="T795">.</text:span></text:p>
      <text:p text:style-name="P796"><text:span text:style-name="T797">30</text:span><text:span text:style-name="T798">. Kartu su paraiška privaloma pateikti skaitmenines arba elektronines šių dokumentų kopijas:</text:span></text:p>
      <text:p text:style-name="P799"><text:span text:style-name="T800">30.1</text:span><text:span text:style-name="T801">. teikiant paraiškas ir projektus tiek pagal A priemonę, tiek pagal B priemonę įgyvendinti:</text:span></text:p>
      <text:p text:style-name="P802"><text:span text:style-name="T803">30.1.1</text:span><text:span text:style-name="T804">. bendradarbiavimo<text:s/></text:span><text:span text:style-name="T805">ar jungtinės veiklos sutarties<text:s/></text:span><text:span text:style-name="T806">(-čių)<text:s/></text:span><text:span text:style-name="T807">arba kito bendradarbiavimo pagrindą įrodančio dokumento, kuriame numatytas bendradarbiavimo objektas – konkrečios (-ių) projekto veiklos (-ų) įgyvendinimas</text:span><text:span text:style-name="T808">, jei yra;</text:span></text:p>
      <text:p text:style-name="P809"><text:span text:style-name="T810">30.1.2</text:span><text:span text:style-name="T811">. teikiamo (-ų) dokumento (-ų) užsienio kalba, jeigu toks (-ie) yra, vertimo (-ų), <text:s/>kuris (-ie) turi būti patvirtinti vertėjo arba pareiškėjo vadovo ar jo įgalioto asmens;</text:span></text:p>
      <text:p text:style-name="P812"><text:span text:style-name="T813">30.1.3</text:span><text:span text:style-name="T814">. asmens, turinčio teisę veikti pareiškėjo vardu, pasirašytos pagal Nuostatų 1 priedą užpildytos deklaracijos;</text:span></text:p>
      <text:p text:style-name="P815"><text:span text:style-name="T816">30.1.4</text:span><text:span text:style-name="T817">. jei pareiškėjui atstovauja ne jo vadovas – dokumento, patvirtinančio asmens teisę veikti pareiškėjo vardu<text:s/></text:span><text:span text:style-name="T818">(pvz., įgaliojimo, sutarties)</text:span><text:span text:style-name="T819">;</text:span></text:p>
      <text:p text:style-name="P820"><text:span text:style-name="T821">30.1.5</text:span><text:span text:style-name="T822">. jei paraišką teikia religinė bendruomenė ar bendrija, – pareiškėjo steigimo dokumento (jei pareiškėjas neturi savo statuto ar įstatų, jis turi pateikti savo kompetentingos vadovybės raštą, patvirtinantį, kad pareiškėjas pagal religinės bendrijos kanonus ar statutus turi teisę vykdyti atitinkamą veiklą);</text:span></text:p>
      <text:p text:style-name="P823"><text:span text:style-name="T824">30.1.6</text:span><text:span text:style-name="T825">. dokumentų, patvirtinančių pareiškėjo teisę naudotis nekilnojamuoju turtu, jei patalpoms išlaikyti prašoma valstybės biudžeto lėšų (pvz., nuomos, panaudos sutarčių);</text:span></text:p>
      <text:p text:style-name="P826"><text:span text:style-name="T827">30.2</text:span><text:span text:style-name="T828">. teikiant paraišką pagal A priemonę:<text:s/></text:span></text:p>
      <text:p text:style-name="P829"><text:span text:style-name="T830">30.2.1</text:span><text:span text:style-name="T831">. pareiškėjo galiojančio 3 metų trukmės strateginio veiklos plano;</text:span></text:p>
      <text:p text:style-name="P832"><text:span text:style-name="T833">30.2.2</text:span><text:span text:style-name="T834">. dokumentų (pvz., veiklos ataskaitų, protokolų), įrodančių, kad pareiškėjas sistemingai ir nuosekliai vertino savo veiklos veiksmingumą ir siekė gerinti veiklos kokybę 2022–2023 m.<text:s/></text:span>(taikoma paraiškoms, pateiktoms pagal A priemonę)<text:span text:style-name="T835">;</text:span></text:p>
      <text:p text:style-name="P836"><text:span text:style-name="T837">30.2.3</text:span><text:span text:style-name="T838">. pareiškėjo narių (t. y. juridinių asmenų) sąrašo, kuriame būtų nurodyti juridiniai asmenys ir juridiniams asmenims priklausančių fizinių asmenų skaičius;</text:span></text:p>
      <text:p text:style-name="P839"><text:span text:style-name="T840">30.2.4</text:span><text:span text:style-name="T841">. nepriklausomo auditoriaus ar audito įmonės ataskaitos apie pareiškėjo finansinę veiklą 2023 m.;</text:span></text:p>
      <text:p text:style-name="P842"><text:span text:style-name="T843">30.2.5</text:span><text:span text:style-name="T844">. pasiūlymų, pateiktų<text:s/></text:span><text:span text:style-name="T845">2022-2023 metais merui, savivaldybės tarybai ar savivaldybės administracijos direktoriui tiesiogiai ir (arba) per savivaldybės jaunimo reikalų tarybą, kopijas.</text:span></text:p>
      <text:p text:style-name="P846"><text:span text:style-name="T847">31</text:span><text:span text:style-name="T848">. Jei informacinės sistemos funkcinės galimybės nepakankamos ar laikinai neužtikrinamos, <text:s/>Taisyklių 21 ir 22 punktuose nurodytą reikalingą informaciją pareiškėjas SPPD teikia el. paštu</text:span><text:s/><text:span text:style-name="T849">sppd@sppd.lt</text:span><text:span text:style-name="T850">.<text:s/></text:span></text:p>
      <text:p text:style-name="P851"><text:span text:style-name="T852">32</text:span><text:span text:style-name="T853">. Paraiškų turiniui ir jų teikimui taikomi Taisyklių IV skyriaus reikalavimai.<text:s/></text:span></text:p>
      <text:p text:style-name="P854"/>
      <text:p text:style-name="P855"><text:span text:style-name="T856">VIII</text:span><text:span text:style-name="T857"><text:s/>SKYRIUS</text:span></text:p>
      <text:p text:style-name="P858"><text:span text:style-name="T859">PARAIŠKŲ ATITIKTIES FORMALIESIEMS KRITERIJAMS VERTINIMAS, JŲ ATMETIMO TVARKA IR PAGRINDAI</text:span></text:p>
      <text:p text:style-name="P860"/>
      <text:p text:style-name="P861"><text:span text:style-name="T862">33</text:span><text:span text:style-name="T863">. Paraiškų atitiktis formaliesiems kriterijams vertinama, paraiškos atmetamos, nevertinamos ir valstybės biudžeto lėšos neskiriamos Taisyklių V skyriuje nustatyta tvarka ir pagrindais. Konkursą administruojanti įstaiga paraiškų<text:s/></text:span><text:span text:style-name="T864">atitiktį formaliesiems kriterijams turi atlikti per 5 darbo dienas nuo paskutinės skelbime nurodytos paraiškų pateikimo dienos.</text:span></text:p>
      <text:p text:style-name="P865"><text:span text:style-name="T866">34</text:span><text:span text:style-name="T867">. Jei pateikta paraiška neatitinka Nuostatų 20.1 ir 20.3 papunkčiuose<text:s/></text:span>ir 27<text:span text:style-name="T868">, 29-30 punktuose (</text:span><text:span text:style-name="T869">teikiant paraišką pagal A priemonę) arba Nuostatų 20.2 ir 20.3 papunkčiuose ir 27, 29-30 punktuose<text:s/></text:span><text:span text:style-name="T870">(</text:span><text:span text:style-name="T871">teikiant paraišką pagal B priemonę) <text:s/></text:span><text:span text:style-name="T872">keliamų reikalavimų, ji toliau nevertinama ir finansavimas projektui neskiriamas (išskyrus netikslumus, kurie nesudaro esminių kliūčių formaliųjų kriterijų atitikties tinkamumo vertinimui, pavyzdžiui, atsiskaitomosios sąskaitos numerio ar kredito įstaigos rekvizitų, paraiškos surašymo datos, rašybos klaidų ir (ar) dokumentų užsienio kalba vertimo, paraiškos priedų pateikimo kita nei nuostatuose nustatyta forma ir kt.).</text:span></text:p>
      <text:p text:style-name="P873"/>
      <text:p text:style-name="P874"><text:span text:style-name="T875">IX</text:span><text:span text:style-name="T876"><text:s/>SKYRIUS</text:span></text:p>
      <text:p text:style-name="P877"><text:span text:style-name="T878">PARAIŠKŲ VERTINIMAS</text:span></text:p>
      <text:p text:style-name="P879"/>
      <text:p text:style-name="P880"><text:span text:style-name="T881">35</text:span><text:span text:style-name="T882">. Projektai, kuriems siūloma skirti valstybės biudžeto lėšų, atrenkami laikantis <text:s/>Taisyklėse ir Nuostatuose nustatytos tvarkos.</text:span></text:p>
      <text:p text:style-name="P883"><text:span text:style-name="T884">Projektų turinį ir lėšų planavimą <text:s/>vertina ekspertai, kuriuos Lietuvos Respublikos viešųjų pirkimų įstatymo nustatyta tvarka atrenka SPPD.<text:s/></text:span>Ekspertų darbas organizuojamas<text:s/><text:span text:style-name="T885">vadovaujantis SPPD direktoriaus patvirtintu ekspertų darbo reglamentu. Vieną <text:s/>paraišką vertina ne mažiau kaip du ekspertai. SPPD Taisyklėse nustatytais atvejais gali projektą paskirti papildomai įvertinti trečiajam ekspertui. Vadovaujantis <text:s/>Taisyklių 55-56 punktais, pareiškėjo projekto turinį ir lėšų planavimą gali vertinti Agentūros direktoriaus įsakymu vieneriems metams sudaryta komisija, kurią sudaro ne mažiau kaip 5 nariai, kuri vadovaujasi <text:s/>Taisyklėmis ir Agentūros direktoriaus įsakymu patvirtintu Projektų vertinimo komisijų darbo reglamentu.<text:s/></text:span></text:p>
      <text:p text:style-name="P886"><text:span text:style-name="T887">36</text:span><text:span text:style-name="T888">. Ekspertai projekto turinio ir lėšų planavimo vertinimus pateikia SPPD užpildydami Konkursui pateiktos projekto vertinimo anketą informacinėje sistemoje</text:span><text:span text:style-name="T889">.<text:s/></text:span><text:span text:style-name="T890">Ekspertas, atsakingas už paraiškos vertinimo konsolidavimą, priima bendrą sprendimą dėl paraiškos vertinimo, užpildo informacinėje sistemoje esančios vertinimo anketos konsoliduotos išvados dalį, kurioje rekomenduoja, kurioms veikloms siūloma skirti valstybės biudžeto lėšų ir (ar) kurių veiklų atsisakyti ar kurių veiklų apimtį mažinti bei kurioms priemonėms (veikloms) ir (ar) išlaidoms skirti valstybės biudžeto lėšų, ir<text:s/></text:span>per informacinę sistemą<text:span text:style-name="T891"><text:s/>gavęs kito projekto turinį vertinusio eksperto pritarimą, informaciją patvirtina informacinėje sistemoje</text:span>.<text:span text:style-name="T892"><text:s/></text:span></text:p>
      <text:p text:style-name="P893"><text:span text:style-name="T894">Jeigu vertinimus, vadovaujantis Taisyklių 55-56 punktais, atlieka komisija, komisijos nariai vertinimo anketą užpildo informacinėje sistemoje.</text:span></text:p>
      <text:p text:style-name="P895"><text:span text:style-name="T896">37</text:span><text:span text:style-name="T897">. Ekspertai turi įvertinti ir skirti balus už:<text:s/></text:span></text:p>
      <text:p text:style-name="P898"><text:span text:style-name="T899">37.1</text:span><text:span text:style-name="T900">. projekto veiklų atitiktį Nuostatų 18 punkte nurodytoms privalomoms projekto veiklų turinio sąlygoms, taip pat Taisyklių 14 punkte nustatytoms sąlygoms (taikoma paraiškoms, pateiktoms pagal A ir B priemones), ir Nuostatų 20.2.1 papunktyje nurodytam reikalavimui (taikoma paraiškoms, pateiktoms pagal B priemonę). Vertinimo metu nurodant vertinimą „Taip” arba “Ne“. Bent vienos privalomosios sąlygos, taip pat bent vienos Taisyklių 14 punkte nustatytos sąlygos (taikoma paraiškoms, pateiktoms pagal A ir B priemones) ir Nuostatų 20.1 papunktyje nurodytų reikalavimų (taikoma paraiškoms, pateiktoms pagal A priemonę) neatitinkantis projektas toliau nevertinamas.</text:span></text:p>
      <text:p text:style-name="P901"><text:span text:style-name="T902">37.2</text:span><text:span text:style-name="T903">. pareiškėjo, projekto vadovo ir veiklų<text:s/></text:span><text:span text:style-name="T904">vykdytojo</text:span><text:span text:style-name="T905"><text:s/>(-ų)<text:s/></text:span>tinkamumą, kompetenciją, kvalifikaciją, darbo patirtį ir gebėjimus vykdyti<text:s/><text:span text:style-name="T906">projektą, vertinant nuo 0 (nulio) iki 5 (penkių) balų: 0 – neatitinka, 1–4 – iš dalies atitinka, 5 – atitinka;</text:span></text:p>
      <text:p text:style-name="P907"><text:span text:style-name="T908">37.3</text:span><text:span text:style-name="T909">. numatyto projekto tikslo, uždavinių ir trumpo aprašymo aiškumą, atitiktį Konkurso tikslui, vertinant nuo 0 (nulio) iki 5 (penkių) balų: 0 – neatitinka, 1–4 – iš dalies atitinka, 5 – atitinka;</text:span></text:p>
      <text:p text:style-name="P910"><text:span text:style-name="T911">37.4</text:span><text:span text:style-name="T912">. projekto dalyvių atitiktį projekte numatytam tikslui ir uždaviniams, vertinant nuo 0 (nulio) iki 5 (penkių) balų: 0 – neatitinka, 1–4 – iš dalies atitinka, 5 – atitinka;</text:span></text:p>
      <text:p text:style-name="P913"><text:span text:style-name="T914">37.5</text:span><text:span text:style-name="T915">. projekto dalyvių pritraukimo būdų įvairovę, vertinant nuo 0 (nulio) iki 5 (penkių) balų: 0 – neatitinka, 1–4 – iš dalies atitinka, 5 – atitinka;</text:span></text:p>
      <text:p text:style-name="P916"><text:span text:style-name="T917">37.6</text:span><text:span text:style-name="T918">. projekto veiklų įgyvendinimo plane numatytų veiklų nuoseklumą, pagrįstumą ir tinkamumą projekto tikslui pasiekti ir uždaviniams išspręsti vertinant nuo 0 (nulio) iki 7 (septynių) balų: 0 – neatitinka, 1–6 – iš dalies atitinka, 7 – atitinka;</text:span></text:p>
      <text:p text:style-name="P919"><text:span text:style-name="T920">37.7</text:span><text:span text:style-name="T921">. projekto veiklų įgyvendinimo plane numatytų metodų tinkamumą projekto tikslui ir uždaviniams pasiekti, vertinant nuo 0 (nulio) iki 5 (penkių) balų: 0 – neatitinka, 1–4 – iš dalies atitinka, 5 – atitinka;</text:span></text:p>
      <text:p text:style-name="P922"><text:span text:style-name="T923">37.8</text:span><text:span text:style-name="T924">. projekto įgyvendinimo sąmatos aiškumą, detalumą ir racionalumą, pagrįstumą ir sąsają su veiklomis, vertinant nuo 0 (nulio) iki 7 (septynių) balų: 0 – neatitinka, 1–6 – iš dalies atitinka, 7 – atitinka;</text:span></text:p>
      <text:p text:style-name="P925"><text:span text:style-name="T926">37.9</text:span><text:span text:style-name="T927">. projekto veiklų įgyvendinimo plane numatytų veiklų sąsajas ar tęstinumą su pareiškėjo strategija ir (ar) ankstesne veikla, planuojamus veiklos kokybės vertinimus, vertinant nuo 0 (nulio) iki 5 (penkių) balų: 0 – neatitinka, 1–4 – iš dalies atitinka, 5 – atitinka (taikoma paraiškoms, pateiktoms pagal A priemonę);</text:span></text:p>
      <text:p text:style-name="P928"><text:span text:style-name="T929">37.10</text:span><text:span text:style-name="T930">. laukiamų rezultatų reikšmingumą, realumą, pagrįstumą, vertinant nuo 0 (nulio) iki 5 (penkių) balų: 0 – neatitinka, 1–4 – iš dalies atitinka, 5 – atitinka;</text:span></text:p>
      <text:p text:style-name="P931"><text:span text:style-name="T932">37.11</text:span><text:span text:style-name="T933">. projekto viešinimui numatytų veiklų pagrįstumą ir tinkamumą projekto tikslui, vertinant nuo 0 (nulio) iki 5 (penkių) balų: 0 – neatitinka, 1–4 – iš dalies atitinka, 5 – atitinka.</text:span></text:p>
      <text:p text:style-name="P934">38.<text:s/><text:span text:style-name="T935">Galimas didžiausias paraiškai skirtinų balų skaičius teikiant paraišką į A priemonę – 54 balai, į B priemonę – 49 balai. Privaloma surinkti mažiausia balų suma teikiant paraišką į A priemonę – 22 balai, į B priemonę – 20 balų.</text:span></text:p>
      <text:p text:style-name="P936"><text:span text:style-name="T937">39</text:span><text:span text:style-name="T938">. Projektai reitinguojami ekspertų paraiškoms skirtų balų vidurkių mažėjimo tvarka. SPPD apibendrina gautus ekspertų vertinimus ir pasiūlymus dėl valstybės biudžeto lėšų skyrimo projektams, konsoliduotą ekspertų vertinimą, parengia paraiškų vertinimų suvestinę (joje nurodydama pareiškėjo pavadinimą, projekto pavadinimą, dviejų paraišką vertinusių ekspertų skirtų balų vidurkį ir konsoliduotame ekspertų vertinime nurodytą siūlomą skirti valstybės biudžeto lėšų sumą) ir ją pateikia komisijai.</text:span></text:p>
      <text:p text:style-name="P939"><text:span text:style-name="T940">40</text:span><text:span text:style-name="T941">.<text:s/></text:span>Jei, atlikus paraiškų vertinimą, sutampa kelių pareiškėjų paraiškoms skirtų balų vidurkis ir neužtenka konkursui vykdyti numatytų valstybės biudžeto lėšų, pirmenybė teikiama tam projektui, kuris paraiškos vertinimo metu, konsoliduotame ekspertų vertinime surinko daugiau balų <text:s/>pagal Nuostatų 37.3 papunktyje nurodytą kriterijų (išsikelto ir aprašyto projekto tikslo ir uždavinių aiškumą, atitiktį Konkurso tikslui).</text:p>
      <text:p text:style-name="P942"><text:span text:style-name="T943">41</text:span><text:span text:style-name="T944">.<text:s/></text:span>Jeigu komisija nepritaria dviejų ekspertų skirtų balų vidurkiui, komisijos sprendimu projektas perduodamas SPPD, kuris projektą skiria vertinti trečiajam ekspertui. Gavusi trečiojo eksperto vertinimą, SPPD apibendrina jo siūlymą dėl paraiškos įvertinimo, parengia paraiškos vertinimų suvestinę, nurodydama dviejų iš trijų paraišką vertinusių ekspertų, kurių skirtų balų skaičius panašiausias, skirtų balų vidurkį ir konsoliduotame ekspertų vertinime nurodytą siūlomą skirti valstybės biudžeto lėšų sumą ir pateikia komisijai. Komisija, įvertinusi dviejų ekspertų vertinimų suvestinę, parengtą trečiajam ekspertui atlikus vertinimą, pritaria arba nepritaria ekspertų skirtų balų vidurkiui ir ekspertų konsoliduotame vertinime nurodytai siūlomai skirti projektams įgyvendinti valstybės biudžeto lėšų sumai.</text:p>
      <text:p text:style-name="P945"><text:span text:style-name="T946">42</text:span><text:span text:style-name="T947">.</text:span><text:span text:style-name="T948"><text:s/>Jei komisija priima protokolinį sprendimą nepritarti ekspertų skirtų balų vidurkiui ir ekspertų konsoliduotame vertinime nurodytai siūlomai skirti projektams įgyvendinti valstybės biudžeto lėšų sumai, protokole fiksuojamas argumentuotas sprendimas nepritarti ekspertų vertinimui, paraiškų vertinimas perduodamas komisijos nariams, nustatant paraiškų vertinimo terminą, kuris negali būti ilgesnis nei 20 kalendorinių dienų, ir paskiriami komisijos nariai paraiškoms vertinti (nurodomas komisijos nario vardas ir pavardė). Komisijos nariai paraiškas vertina, vadovaudamiesi Taisyklių 56-57 punktais bei Nuostatų 37 punkte nustatytais veiklų turinio ir lėšų vertinimo kriterijais, paraišką turi įvertinti ne mažiau kaip 2 komisijos nariai ir pateikti komisijai konsoliduotą paraiškos vertinimą (joje nurodo pareiškėjo pavadinimą, projekto pavadinimą, dviejų paraišką vertinusių komisijos narių skirtų balų vidurkį ir konsoliduotame komisijos narių vertinime nurodytą siūlomą skirti valstybės biudžeto lėšų sumą).</text:span></text:p>
      <text:p text:style-name="P949"><text:span text:style-name="T950">43</text:span><text:span text:style-name="T951">. Agentūra, skelbdama Konkurso laimėtojus, paskelbia nefinansuotinų ir rezervinių projektų sąrašus. Rezervinių projektų sąrašą gali sudaryti projektas (-ai), kuriam (-iems) finansuoti neužteko numatytų valstybės biudžeto lėšų. Rezervinių projektų sąraše esantiems pareiškėjams finansavimas skiriamas, jeigu pareiškėjas, gavęs finansavimą, atsisako skirto dalies ar viso finansavimo, nepasirašo sutarties per Taisyklių VIII skyriuje nurodytą terminą, pasirašyta sutartis nutraukiama arba lėšos grąžinamos, per nustatytą terminą nepatikslina sąmatos ir (ar) priemonių ir (ar) veiklų plano, Konkurso laimėtojui skiriama mažesnė lėšų suma ir dėl to lieka nepanaudotų lėšų, arba esant papildomam finansavimui likusios nepanaudotos valstybės biudžeto lėšos eilės tvarka gali būti skirtos įvertintoms projektams esantiems rezervinių projektų sąraše. Finansavimas projektams, esantiems rezervinių projektų sąraše, skiriamas neviršijant nepaskirstytų valstybės biudžeto lėšų sumos. Rezerviniame sąraše esančiam projektui skiriama suma negali būti mažesnė nei mažiausia vienam projektui galima skirti valstybės biudžeto lėšų suma.</text:span></text:p>
      <text:p text:style-name="P952"/>
      <text:p text:style-name="P953"/>
      <text:p text:style-name="P954"><text:span text:style-name="T955">X</text:span><text:span text:style-name="T956"><text:s/>SKYRIUS</text:span></text:p>
      <text:p text:style-name="P957"><text:span text:style-name="T958">KOMISIJOS DARBO ORGANIZAVIMAS IR<text:s/></text:span><text:span text:style-name="T959">VALSTYBĖS BIUDŽETO LĖŠŲ <text:s/>NAUDOJIMO</text:span><text:span text:style-name="T960"><text:s/>SUTARTIES PASIRAŠYMAS</text:span></text:p>
      <text:p text:style-name="P961"/>
      <text:p text:style-name="P962"><text:span text:style-name="T963">44</text:span><text:span text:style-name="T964">. Komisijos darbas organizuojamas Taisyklių VII skyriuje nustatyta tvarka.</text:span></text:p>
      <text:p text:style-name="P965"><text:span text:style-name="T966">45</text:span><text:span text:style-name="T967">. Sutartis pasirašoma Taisyklių VIII skyriuje nustatyta tvarka ir terminais.<text:s/></text:span></text:p>
      <text:p text:style-name="P968"/>
      <text:p text:style-name="P969"><text:span text:style-name="T970">XI</text:span><text:span text:style-name="T971"><text:s/>SKYRIUS</text:span></text:p>
      <text:p text:style-name="P972"><text:span text:style-name="T973">PROJEKTŲ VYKDYMAS IR STEBĖSENA</text:span></text:p>
      <text:p text:style-name="P974"/>
      <text:p text:style-name="P975"><text:span text:style-name="T976">46</text:span><text:span text:style-name="T977">. Projektai vykdomi ir jų stebėsena atliekama Taisyklių IX skyriuje nustatyta tvarka.</text:span></text:p>
      <text:p text:style-name="P978"><text:span text:style-name="T979">47</text:span><text:span text:style-name="T980">. Agentūra turi teisę tikrinti ar projekto vykdytojas įgyvendindamas projektą, laikosi Nuostatų, Taisyklių ir Sutartyje numatytų reikalavimų ir įsipareigojimų.</text:span></text:p>
      <text:p text:style-name="P981"><text:span text:style-name="T982">48</text:span><text:span text:style-name="T983">. Projekto vykdytojas, kurio projektui skirtas finansavimas ir su kuriuo sudaryta Sutartis, privalo projektą įgyvendinti iki Sutartyje nustatytos dienos, bet ne vėliau kaip iki 2025 m. gruodžio 31 d. ir kiekvienam ketvirčiui pasibaigus, iki kito ketvirčio pirmo mėnesio 5 d., o pasibaigus ataskaitiniams kalendoriniams metams – iki kitų kalendorinių metų, einančių po ataskaitinių kalendorinių metų, sausio 5 d. SPPD informacinės sistemos priemonėmis pateikti atitinkamai ketvirčio ir metų finansines ataskaitas už vienus ataskaitinius kalendorinius metus pagal informacinėje sistemoje pateiktas formas<text:s/></text:span><text:span text:style-name="T984">teikiamos šios ataskaitos:</text:span></text:p>
      <text:p text:style-name="P985"><text:span text:style-name="T986">48.1</text:span><text:span text:style-name="T987">. sąmatos vykdymo ir sąnaudų ketvirtinė ataskaita, informaciją nurodant euro ir cento tikslumu (duomenis pildant didėjančia tvarka už vienus ataskaitinius kalendorinius metus teikiama po kiekvieno ataskaitinio ketvirčio, o pasibaigus ataskaitiniams kalendoriniams metams – už visą projekto vykdymo laikotarpį per vienus ataskaitinius kalendorinius metus);</text:span></text:p>
      <text:p text:style-name="P988"><text:span text:style-name="T989">48.2</text:span><text:span text:style-name="T990">. sąmatos įvykdymo ataskaita, informaciją nurodant euro ir cento tikslumu (duomenis pildant didėjančia tvarka už vienus ataskaitinius kalendorinius metus teikiama po kiekvieno ataskaitinio ketvirčio, o pasibaigus ataskaitiniams kalendoriniams metams – už visą projekto vykdymo laikotarpį per vienus ataskaitinius kalendorinius metus);</text:span></text:p>
      <text:p text:style-name="P991"><text:span text:style-name="T992">48.3</text:span><text:span text:style-name="T993">. buhalterinės apskaitos dokumentų suvestinė, kurioje turi būti nurodoma valstybės biudžeto lėšų gavėjo pavadinimas, apskaitos dokumento (sąskaitos faktūros, sutarties, žiniaraščio ir kt.) data ir numeris, ūkinės operacijos turinys ir sumokėta valstybės biudžeto lėšų suma, informaciją nurodant euro ir cento tikslumu (duomenis pildant didėjančia tvarka už vienus ataskaitinius kalendorinius metus teikiama po kiekvieno ataskaitinio ketvirčio ir už visą projekto vykdymo laikotarpį per vienus ataskaitinius kalendorinius metus);</text:span></text:p>
      <text:p text:style-name="P994"><text:span text:style-name="T995">48.4</text:span><text:span text:style-name="T996">. veiklų įvykdymo ataskaita, kurioje turi būti nurodyta:</text:span></text:p>
      <text:p text:style-name="P997"><text:span text:style-name="T998">48.4.1</text:span><text:span text:style-name="T999">. informacija apie projekto metu įgyvendintas veiklas (pildoma vadovaujantis su paraiška pateiktu projekto veiklų planu, jame pateiktomis formuluotėmis) pagal projekto tikslus;</text:span></text:p>
      <text:p text:style-name="P1000"><text:span text:style-name="T1001">48.4.2</text:span><text:span text:style-name="T1002">. informacija apie Nuostatų 22.1 papunktyje (jei projektas vykdomas pagal A priemonę) ar 23.1 papunktyje (jei projektas vykdomas pagal B priemonę) išvardytų esminių kiekybinių rodiklių pasiekimą ir (ar) išlaikymą;</text:span></text:p>
      <text:p text:style-name="P1003"><text:span text:style-name="T1004">48.4.3</text:span><text:span text:style-name="T1005">. informacija apie projekto viešinimą.</text:span></text:p>
      <text:p text:style-name="P1006"><text:span text:style-name="T1007">49</text:span><text:span text:style-name="T1008">. Jei<text:s/></text:span><text:span text:style-name="T1009">projekto vykdytojas<text:s/></text:span><text:span text:style-name="T1010">netinkamai įgyvendina projektą ar nevykdo projekto veiklų,<text:s/></text:span><text:span text:style-name="T1011">išskyrus atvejus, kai projekto veiklos negali būti vykdomos dėl ne nuo projekto vykdytojo priklausančių aplinkybių,</text:span><text:span text:style-name="T1012"><text:s/>nesilaiko<text:s/></text:span><text:span text:style-name="T1013">Nuostatų 22.1 papunktyje (jei projektas vykdomas pagal A priemonę) ar 23.1 papunktyje (jei projektas vykdomas pagal B priemonę) nustatytų esminių kiekybinių rodiklių ir (ar) jų nepasiekia, išskyrus atvejus, kai esminiai kiekybiniai rodikliai nepasiekiami dėl ne nuo projekto vykdytojo priklausančių aplinkybių, Taisyklių 116 punkte nustatyta tvarka gali būti taikomos šios sankcijos:<text:s/></text:span></text:p>
      <text:p text:style-name="P1014"><text:span text:style-name="T1015">49.1</text:span><text:span text:style-name="T1016">. projektams, vykdomiems pagal A priemonę:</text:span></text:p>
      <text:p text:style-name="P1017"><text:span text:style-name="T1018">49.1.1</text:span><text:span text:style-name="T1019">. jeigu projekto vykdytojas, įgyvendinantis Nuostatų 17.1 papunktyje numatytas veiklas, nepasiekė vieno iš Nuostatų 22.1 papunktyje nurodytų esminių kiekybinių rodiklių, jis į sutartyje nurodytą SPPD banko sąskaitą turi grąžinti 33 procentus jam projektui įgyvendinti skirtų valstybės biudžeto lėšų;</text:span></text:p>
      <text:p text:style-name="P1020"><text:span text:style-name="T1021">49.1.2</text:span><text:span text:style-name="T1022">. jeigu projekto vykdytojas, įgyvendinantis Nuostatų 17.1 papunktyje numatytas veiklas, nepasiekė dviejų iš Nuostatų 22.1 papunktyje nurodytų esminių kiekybinių rodiklių, jis į sutartyje nurodytą SPPD banko sąskaitą turi grąžinti 66 procentus jam projektui įgyvendinti skirtų valstybės biudžeto lėšų;</text:span></text:p>
      <text:p text:style-name="P1023"><text:span text:style-name="T1024">49.1.3</text:span><text:span text:style-name="T1025">. jeigu projekto vykdytojas, įgyvendinantis Nuostatų 17.1 papunktyje numatytas veiklas, nepasiekė trijų iš Nuostatų 22.1 papunktyje nurodytų esminių kiekybinių rodiklių, jis į sutartyje nurodytą SPPD banko sąskaitą turi grąžinti 100 procentų jam projektui įgyvendinti skirtų valstybės biudžeto lėšų;</text:span></text:p>
      <text:p text:style-name="P1026"><text:span text:style-name="T1027">49.2</text:span><text:span text:style-name="T1028">. projektams, vykdomiems pagal B priemonę:</text:span></text:p>
      <text:p text:style-name="P1029"><text:span text:style-name="T1030">49.2.1</text:span><text:span text:style-name="T1031">. jeigu projekto vykdytojas, įgyvendinantis Nuostatų 17.2 papunktyje numatytas veiklas, nepasiekė vieno iš Nuostatų 23.1 papunktyje nurodytų esminių kiekybinių rodiklių, jis į sutartyje nurodytą SPPD banko sąskaitą turi grąžinti 50 procentų jam projektui įgyvendinti skirtų valstybės biudžeto lėšų;</text:span></text:p>
      <text:p text:style-name="P1032"><text:span text:style-name="T1033">49.2.2</text:span><text:span text:style-name="T1034">. jeigu projekto vykdytojas, įgyvendinantis Nuostatų 17.2 papunktyje numatytas veiklas, nepasiekė dviejų iš Nuostatų 23.1 papunktyje nurodytų esminių kiekybinių rodiklių, jis į sutartyje nurodytą SPPD banko sąskaitą turi grąžinti 100 procentų jam projektui įgyvendinti skirtų valstybės biudžeto lėšų.</text:span></text:p>
      <text:p text:style-name="P1035"/>
      <text:p text:style-name="P1036"><text:span text:style-name="T1037">XIII</text:span><text:span text:style-name="T1038"><text:s/>SKYRIUS</text:span></text:p>
      <text:p text:style-name="P1039"><text:span text:style-name="T1040">BAIGIAMOSIOS NUOSTATOS</text:span></text:p>
      <text:p text:style-name="P1041"/>
      <text:p text:style-name="P1042"><text:span text:style-name="T1043">50</text:span><text:span text:style-name="T1044">.<text:s/></text:span><text:span text:style-name="T1045">Projekto stebėsenos laikotarpis – 2 metai nuo projekto įgyvendinimo pabaigos arba nuo Sutarties nutraukimo dienos.</text:span></text:p>
      <text:p text:style-name="P1046">51. Agentūros direktoriaus sprendimas dėl valstybės biudžeto lėšų skyrimo projektams gali būti pakeistas ar pripažintas netekusiu galios, atsižvelgiant į SPPD pateiktą metinę atitinkamos priemonės įgyvendinimo ataskaitą ir (ar) į tai, ar valstybės biudžeto lėšos panaudotos tinkamai, ir (ar) pasikeitus teisės aktams, kuriais remiantis konkursui skirti valstybės biudžeto asignavimai, taip pat Agentūrai arba teismui patenkinus pareiškėjo skundą ir pakartotinai Nuostatuose nustatyta tvarka įvertinus šio pareiškėjo paraišką.</text:p>
      <text:p text:style-name="P1047">52. Agentūros veiksmai ir neveikimas, komisijos sprendimai, SPPD spendimai, Agentūros direktoriaus sprendimas dėl valstybės biudžeto lėšų skyrimo projektams ar projekto atmetimo gali būti skundžiami Lietuvos Respublikos viešojo administravimo įstatymo, Lietuvos Respublikos<text:s/><text:span text:style-name="T1048">ikiteisminio administracinių ginčų nagrinėjimo tvarkos įstatymo</text:span><text:span text:style-name="T1049"> </text:span><text:s/><text:span text:style-name="T1050">ir Lietuvos Respublikos</text:span><text:s/>administracinių bylų teisenos įstatymo nustatyta tvarka. </text:p>
      <text:p text:style-name="P1051">53. Agentūra ir SPPD neprisiima atsakomybės, jei dėl paraiškoje ir (arba) valstybės biudžeto lėšų naudojimo sutartyje nurodytų klaidingų kontaktinių duomenų (korespondencijos adreso, telefono ryšio numerio, elektroninio pašto adreso) pareiškėjo, projekto vykdytojo nepasiekia laiškai arba su pareiškėju, projekto vykdytoju negalima susisiekti kitu būdu.</text:p>
      <text:p text:style-name="P1052">54. Agentūra savo interneto svetainėje <text:span text:style-name="T1053">skelbia kiekvienam konkursui vykdyti kiekvienais metais skirtas valstybės biudžeto lėšų sumas.</text:span></text:p>
      <text:p text:style-name="P1054">55. SPPD savo interneto svetainėje skelbia apibendrintas konkursų vykdymo ir (ar) atitinkamų priemonių įgyvendinimo ataskaitas.</text:p>
      <text:p text:style-name="P1055">56. Ministerija turi teisę tikrinti ir vertinti Agentūrą ir SPPD, pareiškėjus, projekto vykdytojus dėl projektų įgyvendinimo ir valstybės biudžeto lėšų panaudojimo teisingumo ir tikslingumo.</text:p>
      <text:p text:style-name="P1056">57.<text:s/><text:span text:style-name="T1057">Asmens duomenys tvarkomi vadovaujantis<text:s/></text:span>Reglamentu (ES) 2016/679<text:span text:style-name="T1058"><text:s/>ir kitų teisės aktų, reglamentuojančių asmens duomenų tvarkymą ir apsaugą, nuostatomis.</text:span></text:p>
      <text:p text:style-name="P1059"><text:span text:style-name="T1060">58</text:span><text:span text:style-name="T1061">. Dokumentai saugomi Dokumentų ar archyvų įstatymo nustatyta tvarka.</text:span></text:p>
      <text:p text:style-name="P1062">59. Duomenų subjektų teisės įgyvendinamos  duomenų valdytojo, į kurį kreipiamasi dėl duomenų subjekto teisių įgyvendinimo, nustatyta tvarka<text:span text:style-name="T1063">, vadovaujantis Reglamentu (ES) 2016/679</text:span>.</text:p>
      <text:p text:style-name="P1064"><text:span text:style-name="T1065">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svg:font-family="Aptos" style:font-family-generic="swiss" style:font-pitch="variable"/>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justify" fo:text-indent="0.5in">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fo:text-align="justify" fo:line-height="150%" fo:text-indent="0.5in">
        <style:tab-stops>
          <style:tab-stop style:type="center" style:position="3.25in"/>
          <style:tab-stop style:type="right" style:position="6.5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25in"/>
          <style:tab-stop style:type="right" style:position="6.5in"/>
        </style:tab-stops>
      </style:paragraph-properties>
    </style:style>
    <style:style style:name="T58" style:parent-style-name="DefaultParagraphFont" style:family="text">
      <style:text-properties fo:font-size="11pt" style:font-size-asian="11pt" style:font-size-complex="11pt" style:language-asian="lt" style:country-asian="LT"/>
    </style:style>
    <style:style style:name="P59" style:parent-style-name="Normal" style:family="paragraph">
      <style:paragraph-properties fo:text-align="justify" fo:text-indent="0.5in">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1" style:parent-style-name="Normal" style:family="paragraph">
      <style:paragraph-properties fo:text-align="justify" fo:line-height="150%" fo:text-indent="0.5in">
        <style:tab-stops>
          <style:tab-stop style:type="center" style:position="3.25in"/>
          <style:tab-stop style:type="right" style:position="6.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span text:style-name="T58"><text:page-number text:fixed="false">2</text:page-number></text:span></text:p>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lė Došienė</meta:initial-creator>
    <dc:creator>adlibuser</dc:creator>
    <meta:creation-date>2024-12-19T13:54:00Z</meta:creation-date>
    <dc:date>2024-12-19T13:54:00Z</dc:date>
    <meta:print-date>2024-11-28T12:06:00Z</meta:print-date>
    <meta:template xlink:href="Normal.dotm" xlink:type="simple"/>
    <meta:editing-cycles>2</meta:editing-cycles>
    <meta:editing-duration>PT0S</meta:editing-duration>
    <meta:user-defined meta:name="ContentTypeId">0x010100CAC2492C7DF157438F6CA89072FECA95</meta:user-defined>
    <meta:user-defined meta:name="MediaServiceImageTags"/>
    <meta:document-statistic meta:page-count="3" meta:paragraph-count="275" meta:word-count="6891" meta:character-count="56512" meta:row-count="1188" meta:non-whitespace-character-count="49896"/>
  </office:meta>
</office:document-meta>
</file>