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ext-properties fo:font-weight="bold" style:font-weight-asian="bold" fo:font-size="14pt" style:font-size-asian="14pt" style:font-size-complex="14pt" fo:language="en" fo:country="GB"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vertical-align="baseline"/>
      <style:text-properties style:font-size-complex="12pt" fo:language="en" fo:country="GB" fo:hyphenate="false"/>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vertical-align="baseline"/>
      <style:text-properties style:font-size-complex="12pt" fo:language="en" fo:country="GB"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style>
    <style:style style:name="P22" style:parent-style-name="Normal" style:family="paragraph">
      <style:paragraph-properties fo:text-align="center" style:vertical-align="baseline"/>
      <style:text-properties style:font-size-complex="12pt" fo:language="en" fo:country="GB" fo:hyphenate="false"/>
    </style:style>
    <style:style style:name="P23" style:parent-style-name="Normal" style:family="paragraph">
      <style:paragraph-properties fo:text-align="center" style:vertical-align="baseline"/>
      <style:text-properties style:font-size-complex="12pt" fo:language="en" fo:country="GB" fo:hyphenate="false"/>
    </style:style>
    <style:style style:name="P24" style:parent-style-name="Normal" style:family="paragraph">
      <style:paragraph-properties fo:text-align="center" style:vertical-align="baseline"/>
      <style:text-properties style:font-size-complex="12pt" fo:language="en" fo:country="GB" fo:hyphenate="false"/>
    </style:style>
    <style:style style:name="P25" style:parent-style-name="Normal" style:family="paragraph">
      <style:paragraph-properties fo:text-align="justify" style:vertical-align="baseline" fo:text-indent="0.5416in"/>
      <style:text-properties fo:hyphenate="false"/>
    </style:style>
    <style:style style:name="T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 style:parent-style-name="Normal" style:family="paragraph">
      <style:paragraph-properties fo:text-align="justify" style:vertical-align="baseline" fo:text-indent="0.5416in"/>
      <style:text-properties fo:hyphenate="false"/>
    </style:style>
    <style:style style:name="T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9" style:parent-style-name="Normal" style:family="paragraph">
      <style:paragraph-properties fo:text-align="justify" style:vertical-align="baseline" fo:text-indent="0.5416in"/>
      <style:text-properties fo:hyphenate="false"/>
    </style:style>
    <style:style style:name="T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2" style:parent-style-name="Normal" style:family="paragraph">
      <style:paragraph-properties fo:text-align="justify" style:vertical-align="baseline" fo:text-indent="0.5416in"/>
      <style:text-properties fo:hyphenate="false"/>
    </style:style>
    <style:style style:name="T3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fo:text-indent="0.5847in"/>
      <style:text-properties fo:hyphenate="false"/>
    </style:style>
    <style:style style:name="T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text-indent="0.5416in"/>
      <style:text-properties fo:hyphenate="false"/>
    </style:style>
    <style:style style:name="T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3" style:parent-style-name="Normal" style:family="paragraph">
      <style:paragraph-properties fo:text-align="justify" style:vertical-align="baseline" fo:text-indent="0.5416in"/>
      <style:text-properties fo:hyphenate="false"/>
    </style:style>
    <style:style style:name="T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5" style:parent-style-name="Normal" style:family="paragraph">
      <style:paragraph-properties fo:text-align="justify" style:vertical-align="baseline" fo:text-indent="0.6277in"/>
      <style:text-properties fo:hyphenate="false"/>
    </style:style>
    <style:style style:name="T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8" style:parent-style-name="Normal" style:family="paragraph">
      <style:paragraph-properties fo:text-align="justify" style:vertical-align="baseline" fo:text-indent="0.543in"/>
      <style:text-properties fo:hyphenate="false"/>
    </style:style>
    <style:style style:name="T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4" style:parent-style-name="Normal" style:family="paragraph">
      <style:paragraph-properties fo:text-align="justify" style:vertical-align="baseline" fo:text-indent="0.5416in"/>
      <style:text-properties fo:hyphenate="false"/>
    </style:style>
    <style:style style:name="T5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6" style:parent-style-name="Normal" style:family="paragraph">
      <style:paragraph-properties fo:text-align="justify" style:vertical-align="baseline" fo:text-indent="0.5416in"/>
      <style:text-properties fo:hyphenate="false"/>
    </style:style>
    <style:style style:name="T5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9" style:parent-style-name="Normal" style:family="paragraph">
      <style:paragraph-properties fo:text-align="justify" style:vertical-align="baseline" fo:text-indent="0.5in"/>
      <style:text-properties fo:hyphenate="false"/>
    </style:style>
    <style:style style:name="T6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3"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6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5" style:parent-style-name="Normal" style:family="paragraph">
      <style:paragraph-properties fo:text-align="justify" style:vertical-align="baseline" fo:text-indent="0.5416in"/>
      <style:text-properties fo:hyphenate="false"/>
    </style:style>
    <style:style style:name="T6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68"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4"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75" style:parent-style-name="Normal" style:family="paragraph">
      <style:paragraph-properties fo:text-align="justify" style:vertical-align="baseline" fo:text-indent="0.5416in"/>
      <style:text-properties fo:hyphenate="false"/>
    </style:style>
    <style:style style:name="T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0" style:parent-style-name="Normal" style:family="paragraph">
      <style:paragraph-properties fo:text-align="justify" style:vertical-align="baseline" fo:text-indent="0.5416in"/>
      <style:text-properties fo:hyphenate="false"/>
    </style:style>
    <style:style style:name="T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8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9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1" style:parent-style-name="Normal" style:family="paragraph">
      <style:paragraph-properties fo:text-align="justify" style:vertical-align="baseline" fo:text-indent="0.5416in"/>
      <style:text-properties fo:hyphenate="false"/>
    </style:style>
    <style:style style:name="T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4"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8" style:parent-style-name="Normal" style:family="paragraph">
      <style:paragraph-properties fo:text-align="justify" style:vertical-align="baseline" fo:text-indent="0.5416in"/>
      <style:text-properties fo:hyphenate="false"/>
    </style:style>
    <style:style style:name="T9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2" style:parent-style-name="Normal" style:family="paragraph">
      <style:paragraph-properties fo:text-align="justify" style:vertical-align="baseline" fo:text-indent="0.5416in"/>
      <style:text-properties fo:hyphenate="false"/>
    </style:style>
    <style:style style:name="T1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7"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118"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119" style:parent-style-name="Normal" style:family="paragraph">
      <style:paragraph-properties style:vertical-align="baseline" fo:text-indent="0.5in"/>
      <style:text-properties fo:hyphenate="false"/>
    </style:style>
    <style:style style:name="P120" style:parent-style-name="Normal" style:family="paragraph">
      <style:paragraph-properties style:vertical-align="baseline" fo:text-indent="0.5in"/>
      <style:text-properties style:font-size-complex="12pt" fo:language="en" fo:country="GB" fo:hyphenate="false"/>
    </style:style>
    <style:style style:name="P121" style:parent-style-name="Normal" style:family="paragraph">
      <style:paragraph-properties style:vertical-align="baseline" fo:text-indent="0.5in"/>
      <style:text-properties style:font-size-complex="12pt" fo:language="en" fo:country="GB" fo:hyphenate="false"/>
    </style:style>
    <style:style style:name="P122" style:parent-style-name="Normal" style:family="paragraph">
      <style:paragraph-properties style:vertical-align="baseline">
        <style:tab-stops>
          <style:tab-stop style:type="left" style:position="5.1187in"/>
        </style:tab-stops>
      </style:paragraph-properties>
      <style:text-properties style:font-size-complex="12pt" fo:language="en" fo:country="GB" fo:hyphenate="false"/>
    </style:style>
    <style:style style:name="P123" style:parent-style-name="Normal" style:family="paragraph">
      <style:paragraph-properties fo:text-align="center" style:vertical-align="baseline"/>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7"><draw:frame draw:style-name="a0" draw:name="Picture 1" text:anchor-type="as-char" svg:x="0in" svg:y="0in" svg:width="0.66654in" svg:height="0.63543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0-01-21 ĮSAKYMO NR. 30-157/20 „DĖL LEIDIMŲ PREKIAUTI (TEIKTI PASLAUGAS) VIEŠOSIOSE VIETOSE IŠDAVIMO IR PANAIKINIMO TVARKOS APRAŠO PATVIRTINIMO“ PAKEITIMO</text:span></text:p>
      <text:p text:style-name="P16"/>
      <text:p text:style-name="P17"><text:span text:style-name="T18">2020 m. kovo<text:s/></text:span><text:span text:style-name="T19">31</text:span><text:span text:style-name="T20"><text:s/>d. <text:s text:c="2"/>Nr. <text:s/></text:span><text:span text:style-name="T21">30-726/20</text:span></text:p>
      <text:p text:style-name="P22">Vilnius</text:p>
      <text:p text:style-name="P23"/>
      <text:p text:style-name="P24"/>
      <text:p text:style-name="P25"><text:span text:style-name="T26">Vadovaudamasis <text:s/>Lietuvos Respublikos vietos savivaldos įstatymo 18 straipsnio 1 dalimi, Vilniaus miesto savivaldybės tarybos 2013 m. liepos 10 d. sprendimu Nr. 1-1312 „Dėl Prekybos viešosiose vietose taisyklių <text:s/>tvirtinimo“ patvirtintomis Prekybos viešosiose vietose taisyklėmis ir 2014 m. sausio 29 d. sprendimu Nr. 1-1657 „Dėl Vietinės rinkliavos už leidimo prekiauti ar teikti paslaugas viešosiose vietose išdavimą nuostatų tvirtinimo“ patvirtintais Vietinės rinkliavos už leidimo prekiauti ar teikti paslaugas viešosiose vietose išdavimą nuostatais,</text:span></text:p>
      <text:p text:style-name="P27"><text:span text:style-name="T28">k e i č i u Vilniaus miesto savivaldybės administracijos direktoriaus 2020 m. sausio 21 d. įsakymu Nr. 30-157/20 „Dėl Leidimų prekiauti (teikti paslaugas) viešosiose vietose išdavimo ir panaikinimo tvarkos aprašo patvirtinimo“ patvirtintą Leidimų prekiauti (teikti paslaugas) viešosiose vietose išdavimo ir panaikinimo tvarkos aprašą:</text:span></text:p>
      <text:p text:style-name="P29"><text:span text:style-name="T30">1</text:span><text:span text:style-name="T31">. <text:s/>Išdėstau 4 punktą taip:</text:span></text:p>
      <text:p text:style-name="P32"><text:span text:style-name="T33">„</text:span><text:span text:style-name="T34">4</text:span><text:span text:style-name="T35">. Leidimus išduoda Vilniaus miesto savivaldybės (toliau – Savivaldybė) administracijos Licencijavimo ir leidimų skyrius (toliau – Licencijavimo ir leidimų skyrius) ir Savivaldybės administracijos seniūnijos (toliau – seniūnijos), kurių teritorijoje bus vykdoma prekyba (teikiamos paslaugos). Leidimai išduodami taikant vieno langelio principą. Paslauga teikiama ketvirtu interaktyvumo lygiu. Asmeniui suteikiama galimybė dalyvauti paslaugos teikimo procese elektroninėje erdvėje. Asmuo gali užpildyti elektroninę paslaugos užsakymo formą ir gauti elektroninę administracinę paslaugą.“</text:span></text:p>
      <text:p text:style-name="P36"><text:span text:style-name="T37">2</text:span><text:span text:style-name="T38">. <text:s/>Išdėstau 5 punktą taip:</text:span></text:p>
      <text:p text:style-name="P39"><text:span text:style-name="T40">„</text:span><text:span text:style-name="T41">5</text:span><text:span text:style-name="T42">. Licencijavimo ir leidimų skyriaus vedėjas, o jo nesant – vedėjo funkcijas vykdantis valstybės tarnautojas, pasirašo Leidimą prekiauti (teikti paslaugas) iš kiosko ar paviljone <text:s text:c="16"/>(1 priedas), Leidimą prekiauti (teikti paslaugas) renginio metu (2 priedas) ir Leidimą prekiauti (teikti paslaugas) lauko kavinėje (3 priedas).</text:span></text:p>
      <text:p text:style-name="P43"><text:span text:style-name="T44">Prašymus ir pateiktus dokumentus užregistruoja Savivaldybės administracijos Klientų aptarnavimo skyrius (toliau – Klientų aptarnavimo skyrius) ir perduoda juos Licencijavimo ir leidimų skyriui. Klientų aptarnavimo skyrius pareiškėją apie gautą prašymą informuoja pagal Vilniaus miesto savivaldybės veiklos dokumentų valdymo ir interesantų aptarnavimo reglamento nuostatas.“</text:span></text:p>
      <text:p text:style-name="P45"><text:span text:style-name="T46">3</text:span><text:span text:style-name="T47">. <text:s/>Išdėstau 6 punktą taip:</text:span></text:p>
      <text:p text:style-name="P48"><text:span text:style-name="T49">„</text:span><text:span text:style-name="T50">6</text:span><text:span text:style-name="T51">. Seniūnas, o jo nesant –<text:s/></text:span><text:span text:style-name="T52">seniūno funkcijas vykdantis valstybės tarnautojas,</text:span><text:span text:style-name="T53"><text:s/>pasirašo Leidimą prekiauti (teikti paslaugas) iš (nuo) laikinojo įrenginio, prekybai pritaikyto automobilio ar jo priekabos (4 priedas), batutų, pripučiamų atrakcionų, žaislų nuomos, cirko vaidinimų (kuriuose nedalyvauja gyvūnai), laipynių, vandens pramogų parko paslaugų ir kitai veiklai, kuriai netaikomos Pramoginių įrenginių naudojimo ir priežiūros taisyklių nuostatos, organizuoti.</text:span></text:p>
      <text:soft-page-break/>
      <text:p text:style-name="P54"><text:span text:style-name="T55">Prašymus ir pateiktus dokumentus registruoja Savivaldybės administracijos seniūnijos. Savivaldybės administracijos seniūnijos asmenis apie gautą prašymą informuoja pagal Vilniaus miesto savivaldybės veiklos dokumentų valdymo ir interesantų aptarnavimo reglamento nuostatas.“</text:span></text:p>
      <text:p text:style-name="P56"><text:span text:style-name="T57">4</text:span><text:span text:style-name="T58">. <text:s/>Išdėstau <text:s/>7 punktą taip:</text:span></text:p>
      <text:p text:style-name="P59"><text:span text:style-name="T60">„</text:span><text:span text:style-name="T61">7</text:span><text:span text:style-name="T62">. Asmuo, norintis gauti Leidimą, prašymą pateikia tiesiogiai, per atstumą arba Paslaugų ir gaminių kontaktiniam centrui ne anksčiau kaip prieš tris mėnesius ir ne vėliau kaip prieš 3 darbo dienas nuo Leidimo galiojimo pradžios. Prašymas registruojamas Savivaldybės dokumentų valdymo sistemoje „Avilys</text:span><text:span text:style-name="T63">“. Asmeniui<text:s/></text:span><text:span text:style-name="T64">Leidimas išduodamas arba rašytinis motyvuotas atsisakymas jį išduoti išsiunčiamas ne vėliau kaip per 10 darbo dienų (išskyrus Leidimus prekiauti (teikti paslaugas) renginių metu, kurie išduodami ne vėliau kaip per 5 darbo dienas nuo Savivaldybės administracijos direktoriaus įsakymo dėl leidimo organizuoti renginį išleidimo). Jeigu buvo pateikti ne visi dokumentai, terminas skaičiuojamas nuo visų dokumentų ir vietinės rinkliavos gavimo dienos.“</text:span></text:p>
      <text:p text:style-name="P65"><text:span text:style-name="T66">5</text:span><text:span text:style-name="T67">. <text:s/>Išdėstau <text:s/>13 punktą taip:</text:span></text:p>
      <text:p text:style-name="P68"><text:span text:style-name="T69">„</text:span><text:span text:style-name="T70">13</text:span><text:span text:style-name="T71">. Leidžiama<text:s/></text:span><text:span text:style-name="T72">prekiauti (teikti paslaugas) iš (nuo) laikinojo įrenginio be prekybos vietos projekto seniūno įsakymu patvirtintose vietose (išskyrus Senamiesčio seniūnijoje). Informaciją apie patvirtintas vietas ir išduotus leidimus seniūnija skelbia Savivaldybės interneto svetainės skilties „Paslaugos“ nuorodoje „Prekybos vietų žemėlapis‘‘ ir seniūnijų feisbuko paskyrose.<text:s/></text:span><text:span text:style-name="T73">Seniūnai</text:span><text:span text:style-name="T74"><text:s/>turi teisę konsultuotis (gauti pasiūlymus ir išvadas) su Savivaldybės administracijos struktūriniais padaliniais dėl prekybos (paslaugų) vietų parinkimo.“</text:span></text:p>
      <text:p text:style-name="P75"><text:span text:style-name="T76">6</text:span><text:span text:style-name="T77">. <text:s/>Išdėstau 19 punktą taip:</text:span></text:p>
      <text:p text:style-name="P78"><text:span text:style-name="T79">„19. Seniūnijoje patikrinama, ar pateikti dokumentai ir informacija atitinka Aprašo reikalavimus, <text:s/>kontroliuoja, ar asmuo yra sumokėjęs vietinės rinkliavos įmoką už Leidimo prekiauti (teikti paslaugas) išdavimą. Jeigu prašymų Leidimui gauti pateikta daugiau nei yra patvirtintų ir neužimtų prekybos ar paslaugų teikimo vietų, Leidimas išduodamas atsižvelgiant į tai, kuris prašymas buvo pateiktas anksčiau. Jei pateikiami prašymai išduoti Leidimą toje pačioje vietoje tuo pačiu laiku, pirmumo teisę turi asmuo, deklaravęs gyvenamąją vietą seniūnijoje, kurioje nori prekiauti.“</text:span></text:p>
      <text:p text:style-name="P80"><text:span text:style-name="T81">7</text:span><text:span text:style-name="T82">. <text:s/>Išdėstau <text:s/>24 punktą taip:</text:span></text:p>
      <text:p text:style-name="P83"><text:span text:style-name="T84">„</text:span><text:span text:style-name="T85">24</text:span><text:span text:style-name="T86">.<text:s/></text:span><text:span text:style-name="T87">Licencijavimo ir leidimų skyrius kontroliuoja, ar asmuo yra sumokėjęs vietinės rinkliavos įmoką už Leidimo prekiauti (teikti paslaugas) išdavimą, pasirašęs su Savivaldybės administracija sutartį dėl kavinės įrengimo (konkurso tvarka įrengtoms lauko kavinėms), ir</text:span><text:span text:style-name="T88"><text:s/></text:span><text:span text:style-name="T89">patikrina, ar pateikti dokumentai ir informacija atitinka Aprašo reikalavimus</text:span><text:span text:style-name="T90">. Informaciją apie išduotus leidimus Licencijavimo ir leidimų skyrius skelbia Savivaldybės interneto svetainės skilties „Žemėlapiai“ nuorodoje „Lauko kavinės“.“</text:span></text:p>
      <text:p text:style-name="P91"><text:span text:style-name="T92">8</text:span><text:span text:style-name="T93">. Išdėstau 28 punktą taip:</text:span></text:p>
      <text:p text:style-name="P94"><text:span text:style-name="T95">„</text:span><text:span text:style-name="T96">28</text:span><text:span text:style-name="T97">. Asmenys, prieš gaudami leidimą, privalo turėti pasirašytą kiosko ar paviljono eksploatavimo sutartį ir būti sumokėję vietinę rinkliavą. Kioskų (paviljonų) sąrašai tvirtinami Administracijos direktoriaus įsakymu. Licencijavimo ir leidimų skyrius kontroliuoja, ar asmuo yra sumokėjęs vietinės rinkliavos įmoką už Leidimo prekiauti (teikti paslaugas) išdavimą, patikrina, ar pateikti dokumentai ir informacija atitinka Aprašo reikalavimus.“</text:span></text:p>
      <text:p text:style-name="P98"><text:span text:style-name="T99">9</text:span><text:span text:style-name="T100">. <text:s/>Išdėstau 31 punktą taip:</text:span></text:p>
      <text:p text:style-name="P101"><text:span text:style-name="T102">„</text:span><text:span text:style-name="T103">31</text:span><text:span text:style-name="T104">. Licencijavimo ir leidimų skyrius kontroliuoja, ar asmuo yra sumokėjęs vietinės rinkliavos įmoką už Leidimo išdavimą, <text:s/>kreipiasi į renginio organizatorių dėl sutikimo (jeigu organizatorius yra Savivaldybės administracija, jos padalinys ar Savivaldybės įstaiga) ir patikrina, ar pateikti dokumentai ir informacija atitinka Aprašo reikalavimus. <text:s/>Leidimas prekiauti (teikti paslaugas) viešojoje vietoje renginių metu išduodamas renginio trukmės laikui.“</text:span></text:p>
      <text:p text:style-name="P105"><text:span text:style-name="T106">10</text:span><text:span text:style-name="T107">. Išdėstau 38 punktą taip:</text:span></text:p>
      <text:p text:style-name="P108"><text:span text:style-name="T109">„</text:span><text:span text:style-name="T110">38</text:span><text:span text:style-name="T111">. Leidimas panaikinamas Licencijavimo ir leidimų skyriaus vedėjo ar seniūno įsakymu. Apie Leidimo panaikinimą asmuo įspėjamas prieš 30 kalendorinių dienų per atstumą ar per kontaktinį centrą, nurodant, kad šiam terminui pasibaigus Leidimo galiojimas bus panaikintas.“</text:span></text:p>
      <text:p text:style-name="P112"><text:span text:style-name="T113">11</text:span><text:span text:style-name="T114">. Papildau 42 punktu taip:</text:span></text:p>
      <text:p text:style-name="P115"><text:span text:style-name="T116">„</text:span><text:span text:style-name="T117">42</text:span><text:span text:style-name="T118">. Licencijavimo ir leidimų skyrius ir seniūnijos kontroliuoja (kompleksiniai patikrinimai atliekami ne rečiau kaip vieną kartą per ketvirtį), kaip laikomasi Apraše ir kituose teisės aktuose, reglamentuojančiuose prekybos ir paslaugų veiklą, numatytų sąlygų. Administracinių nusižengimų, vykdant <text:s/>prekybos ir paslaugų veiklą, kontrolę vykdo Vilniaus miesto savivaldybės administracijos Viešosios tvarkos skyrius.“</text:span></text:p>
      <text:p text:style-name="P119"/>
      <text:p text:style-name="P120"/>
      <text:p text:style-name="P121"/>
      <text:p text:style-name="P122">Administracijos direktorius<text:tab/>Povilas Poderskis</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5-05T07:15:00Z</meta:creation-date>
    <dc:date>2020-05-05T07:15:00Z</dc:date>
    <meta:template xlink:href="Normal.dotm" xlink:type="simple"/>
    <meta:editing-cycles>2</meta:editing-cycles>
    <meta:editing-duration>PT0S</meta:editing-duration>
    <meta:user-defined meta:name="AppVersion">16.0000</meta:user-defined>
    <meta:user-defined meta:name="Company">SINTAG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19" meta:word-count="1001" meta:character-count="7470" meta:row-count="418" meta:non-whitespace-character-count="6688"/>
  </office:meta>
</office:document-meta>
</file>