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3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indent="0.5in"/>
      <style:text-properties style:font-size-complex="12pt"/>
    </style:style>
    <style:style style:name="P31" style:parent-style-name="Normal" style:family="paragraph">
      <style:paragraph-properties fo:text-indent="0.5in"/>
      <style:text-properties style:font-size-complex="12pt"/>
    </style:style>
    <style:style style:name="P32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22-11-22 ĮSAKYMO NR. 30-3539/22 „DĖL VILNIAUS MIESTO SAVIVALDYBĖS 2022 METŲ INVESTICIJŲ PROGRAMOS NAUJOS REDAKCIJOS“ PAKEITIMO</text:span></text:p>
      <text:p text:style-name="P16"/>
      <text:p text:style-name="P17">2022 m. gruodžio 12 d. <text:s text:c="2"/>Nr. <text:s/>30-3714/22</text:p>
      <text:p text:style-name="P18">Vilnius</text:p>
      <text:p text:style-name="P19"/>
      <text:p text:style-name="P20"/>
      <text:p text:style-name="P21"><text:span text:style-name="T22">K e i č i u <text:s/>Vilniaus miesto savivaldybės administracijos direktoriaus 2022 m. lapkričio 22 d. įsakymu Nr. 30-3539/22 „Dėl Vilniaus miesto savivaldybės 2022 metų investicijų programos naujos redakcijos“ išdėstytą Vilniaus miesto savivaldybės 2022 metų investicijų programos redakciją:</text:span></text:p>
      <text:p text:style-name="P23"><text:span text:style-name="T24">1</text:span><text:span text:style-name="T25">. Įrašau 91 eilutės 5 skiltyje „Iš viso“ vietoj skaičiaus „16471,9“ skaičių „17171,9“ ir 12 skiltyje „Iš pajamų už parduotus valstybinės žemės sklypus“ vietoj skaičiaus „2000,0“ skaičių „2700,0“.</text:span></text:p>
      <text:p text:style-name="P26"><text:span text:style-name="T27">2</text:span><text:span text:style-name="T28">. Įrašau 104 eilutės 5 skiltyje „Iš viso“ vietoj skaičiaus „3988,0“ skaičių „3288,0“ ir 12 skiltyje „Iš pajamų už parduotus valstybinės žemės sklypus“ vietoj skaičiaus „1980,0“ skaičių „1280,0“.</text:span></text:p>
      <text:p text:style-name="P29"/>
      <text:p text:style-name="P30"/>
      <text:p text:style-name="P31"/>
      <text:p text:style-name="P32"><text:span text:style-name="T33">Administracijos direkto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Lina Koriz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2-13T09:27:00Z</meta:creation-date>
    <dc:date>2022-12-13T09:2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116" meta:character-count="1016" meta:row-count="26" meta:non-whitespace-character-count="909"/>
  </office:meta>
</office:document-meta>
</file>