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VALSTYBĖS LYGIO EKSTREMALIOSIOS SITUACIJOS VALSTYBĖS OPERACIJŲ VADOVO PASKYRIMO</text:p>
      <text:p text:style-name="P14"/>
      <text:p text:style-name="P15">2021 m. sausio 6 d. Nr. 10</text:p>
      <text:p text:style-name="P16">Vilnius</text:p>
      <text:p text:style-name="P17"/>
      <text:p text:style-name="P18"/>
      <text:p text:style-name="P19"><text:span text:style-name="T20">Vadovaudamasi Lietuvos Respublikos civilinės saugos įstatymo 9 straipsnio 11 punktu ir atsižvelgdama į Lietuvos Respublikos Vyriausybės 2017 m. gruodžio 18 d. nutarimą Nr. 1044 „Dėl valstybės lygio ekstremaliosios situacijos paskelbimo“, Lietuvos Respublikos Vyriausybė</text:span><text:span text:style-name="T21"><text:s/>nutari</text:span><text:span text:style-name="T22">a:<text:s/></text:span></text:p>
      <text:p text:style-name="P23"><text:span text:style-name="T24">Paskirti valstybės lygio ekstremaliosios situacijos Vilniaus miesto savivaldybės teritorijos dalyje, Vilniaus piliavietės, vadinamos Gedimino kalnu, Pilies kalnu, Aukštutine ir Žemutine pilimi (unikalus kodas Kultūros vertybių registre – 141), teritorijoje, valstybės operacijų vadovu kultūros ministrą Simoną Kairį.</text:span></text:p>
      <text:p text:style-name="P25"/>
      <text:p text:style-name="P26"/>
      <text:p text:style-name="P27"/>
      <text:p text:style-name="P28">Ministrė Pirmininkė<text:tab/>Ingrida Šimonytė</text:p>
      <text:p text:style-name="P29"/>
      <text:p text:style-name="P30"/>
      <text:p text:style-name="P31"/>
      <text:p text:style-name="P32"><text:span text:style-name="T33">Vidaus reikalų ministrė</text:span><text:span text:style-name="T3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9T09:00:00Z</meta:creation-date>
    <dc:date>2025-01-09T09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9" meta:character-count="845" meta:row-count="21" meta:non-whitespace-character-count="765"/>
  </office:meta>
</office:document-meta>
</file>