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3937in">
        <style:tab-stops>
          <style:tab-stop style:type="center" style:position="0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3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1.2875in" fo:text-indent="-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1.2875in" fo:text-indent="-0.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1.2875in" fo:text-indent="-0.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1.2875in" fo:text-indent="-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1.2875in" fo:text-indent="-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1.2875in" fo:text-indent="-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1.2875in" fo:text-inden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1.2875in" fo:text-indent="-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1.2875in" fo:text-indent="-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1.2875in" fo:text-inden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2875in" fo:text-indent="-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1.2875in" fo:text-indent="-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41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5in" fo:text-indent="-0.1562in">
        <style:tab-stops>
          <style:tab-stop style:type="left" style:position="0.0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5in" fo:text-indent="-0.1562in">
        <style:tab-stops>
          <style:tab-stop style:type="left" style:position="0.04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41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8"/>
      <text:p text:style-name="P9">UTENOS RAJONO SAVIVALDYBĖS ADMINISTRACIJOS DIREKTORIUS</text:p>
      <text:p text:style-name="P10"/>
      <text:p text:style-name="P11">ĮSAKYMAS</text:p>
      <text:p text:style-name="P12"><text:span text:style-name="T13">DĖL UTENOS RAJONO SAVIVALDYBĖS BŪSTO PRITAIKYMO NEĮGALIESIEMS<text:s/></text:span><text:span text:style-name="T14">komisijos SUDARYMO IR<text:s/></text:span><text:span text:style-name="T15">BŪSTO PRITAIKYMO NEĮGALIESIEMS DARBŲ ORGANIZAVIMO</text:span></text:p>
      <text:p text:style-name="P16"/>
      <text:p text:style-name="P17">2021 m. vasario 17 d. Nr. AĮ-153</text:p>
      <text:p text:style-name="P18">Utena</text:p>
      <text:p text:style-name="P19"/>
      <text:p text:style-name="P20"><text:span text:style-name="T21">Vadovaudamasi</text:span><text:span text:style-name="T22"><text:tab/><text:s/>Lietuvos Respublikos vietos savivaldos įstatymo 18 straipsnio 1 dalimi, 29 straipsnio 5 dalimi, 8 dalies 2 punktu, Būsto pritaikymo neįgaliesiems tvarkos aprašo, patvirtinto Lietuvos Respublikos socialinės apsaugos ir darbo ministro 2019 m. vasario 19 d. įsakymu Nr. A1-103 „Dėl<text:s/></text:span><text:span text:style-name="T23">Būsto pritaikymo neįgaliesiems tvarkos aprašo patvirtinimo</text:span><text:span text:style-name="T24">“, 2, 15, <text:s/>17 punktais,<text:s/></text:span><text:span text:style-name="T25">Šeimų, auginančių vaikus su sunkia negalia, socialinio saugumo stiprinimo pritaikant būstą ir gyvenamąją aplinką tvarkos aprašo, patvirtinto<text:s/></text:span><text:span text:style-name="T26">Lietuvos Respublikos socialinės apsaugos ir darbo ministro 2019 m. birželio 27 d. įsakymu Nr. A1-365 „Dėl<text:s/></text:span><text:span text:style-name="T27">Šeimų, auginančių vaikus su sunkia negalia, socialinio saugumo stiprinimo pritaikant būstą ir gyvenamąją aplinką tvarkos aprašo patvirtinimo“</text:span><text:span text:style-name="T28">, 14 punktu ir atsižvelgdama į Neįgaliųjų reikalų departamento prie Socialinės apsaugos ir darbo ministerijos 2019 m. kovo 8 d. raštą Nr. (3.13)-SD-328 „Dėl atstovo delegavimo į būsto pritaikymo neįgaliesiems komisiją“:</text:span></text:p>
      <text:p text:style-name="P29"><text:span text:style-name="T30">1</text:span><text:span text:style-name="T31">.</text:span><text:span text:style-name="T32"><text:tab/></text:span><text:span text:style-name="T33">Sudarau</text:span><text:span text:style-name="T34"><text:s/>Utenos rajono savivaldybės (toliau – savivaldybės) būsto pritaikymo neįgaliesiems komisiją (toliau – komisija):</text:span></text:p>
      <text:p text:style-name="P35"><text:span text:style-name="T36">1.1</text:span><text:span text:style-name="T37">.</text:span><text:span text:style-name="T38"><text:tab/>Komisijos pirmininkė – Inga Šakalienė, savivaldybės administracijos Socialinių reikalų ir sveikatos apsaugos skyriaus vedėja;</text:span></text:p>
      <text:p text:style-name="P39"><text:span text:style-name="T40">1.2</text:span><text:span text:style-name="T41">.</text:span><text:span text:style-name="T42"><text:tab/>Komisijos pirmininkės pavaduotoja – Rima Lukoševičienė, savivaldybės administracijos Socialinių reikalų ir sveikatos apsaugos skyriaus vedėjos pavaduotoja;</text:span></text:p>
      <text:p text:style-name="P43"><text:span text:style-name="T44">1.3</text:span><text:span text:style-name="T45">.</text:span><text:span text:style-name="T46"><text:tab/>Komisijos nariai:<text:s/></text:span></text:p>
      <text:p text:style-name="P47"><text:span text:style-name="T48">1.3.1</text:span><text:span text:style-name="T49">.</text:span><text:span text:style-name="T50"><text:tab/>Vytautas Leika, savivaldybės administracijos Statybos ir infrastruktūros plėtros skyriaus vyriausiasis specialistas;</text:span></text:p>
      <text:p text:style-name="P51"><text:span text:style-name="T52">1.3.2</text:span><text:span text:style-name="T53">.</text:span><text:span text:style-name="T54"><text:tab/></text:span><text:span text:style-name="T55">Nijolė Gaivenienė,<text:s/></text:span><text:span text:style-name="T56">Utenos krašto žmonių su negalia sąjungos pirmininkė (suderinta);</text:span></text:p>
      <text:p text:style-name="P57"><text:span text:style-name="T58">1.3.3</text:span><text:span text:style-name="T59">.</text:span><text:span text:style-name="T60"><text:tab/>Danutė Inčirauskienė, Utenos miesto seniūnijos seniūno pavaduotoja;</text:span></text:p>
      <text:p text:style-name="P61"><text:span text:style-name="T62">1.3.4</text:span><text:span text:style-name="T63">.</text:span><text:span text:style-name="T64"><text:tab/>Dalia Bulkienė, Utenos rajono socialinių paslaugų centro socialinė darbuotoja socialinei reabilitacijai (suderinta);</text:span></text:p>
      <text:p text:style-name="P65"><text:span text:style-name="T66">1.3.5</text:span><text:span text:style-name="T67">.</text:span><text:span text:style-name="T68"><text:tab/>Rasa Audickienė, savivaldybės administracijos Daugailių seniūnijos socialinio darbo specialistė, komisijos darbe dalyvauja svarstant būsto pritaikymą Daugailių seniūnijos teritorijos gyventojams;</text:span></text:p>
      <text:p text:style-name="P69"><text:span text:style-name="T70">1.3.6</text:span><text:span text:style-name="T71">.</text:span><text:span text:style-name="T72"><text:tab/>Danutė Burokienė, savivaldybės administracijos Kuktiškių seniūnijos socialinio darbo specialistė, komisijos darbe dalyvauja svarstant būsto pritaikymą Kuktiškių seniūnijos teritorijos gyventojams;</text:span></text:p>
      <text:p text:style-name="P73"><text:span text:style-name="T74">1.3.7</text:span><text:span text:style-name="T75">.</text:span><text:span text:style-name="T76"><text:tab/>Aušra Draukšienė, savivaldybės administracijos Saldutiškio seniūnijos socialinio darbo specialistė, komisijos darbe dalyvauja svarstant būsto pritaikymą Saldutiškio seniūnijos teritorijos gyventojams;</text:span></text:p>
      <text:p text:style-name="P77"><text:span text:style-name="T78">1.3.8</text:span><text:span text:style-name="T79">.</text:span><text:span text:style-name="T80"><text:tab/>Inga Motiejūnienė, savivaldybės administracijos Tauragnų seniūnijos socialinio darbo specialistė, komisijos darbe dalyvauja svarstant būsto pritaikymą Tauragnų seniūnijos teritorijos gyventojams;</text:span></text:p>
      <text:p text:style-name="P81"><text:span text:style-name="T82">1.3.9</text:span><text:span text:style-name="T83">.</text:span><text:span text:style-name="T84"><text:tab/>Rima Petrošienė, savivaldybės administracijos Utenos seniūnijos socialinio darbo specialistė, komisijos darbe dalyvauja svarstant būsto pritaikymą Utenos seniūnijos teritorijos gyventojams;</text:span></text:p>
      <text:p text:style-name="P85"><text:span text:style-name="T86">1.3.10</text:span><text:span text:style-name="T87">.</text:span><text:span text:style-name="T88"><text:tab/>Marius Puodžiūnas, savivaldybės administracijos Leliūnų seniūnijos socialinio darbo specialistas, komisijos darbe dalyvauja svarstant būsto pritaikymą Leliūnų seniūnijos teritorijos gyventojams;</text:span></text:p>
      <text:p text:style-name="P89"><text:span text:style-name="T90">1.3.11</text:span><text:span text:style-name="T91">.</text:span><text:span text:style-name="T92"><text:tab/>Agnė Veteikytė, savivaldybės administracijos Vyžuonų ir Užpalių seniūnijų socialinio darbo specialistė, komisijos darbe dalyvauja svarstant būstų pritaikymą Vyžuonų ir Užpalių seniūnijų teritorijos gyventojams;</text:span></text:p>
      <text:p text:style-name="P93"><text:span text:style-name="T94">1.3.12</text:span><text:span text:style-name="T95">.</text:span><text:span text:style-name="T96"><text:tab/>Marijana Vilkauskienė, savivaldybės administracijos Sudeikių seniūnijos socialinio darbo specialistė, komisijos darbe dalyvauja svarstant būsto pritaikymą Sudeikių seniūnijos teritorijos gyventojams.</text:span></text:p>
      <text:p text:style-name="P97"><text:span text:style-name="T98">2</text:span><text:span text:style-name="T99">.</text:span><text:span text:style-name="T100"><text:tab/></text:span><text:span text:style-name="T101">Skiriu</text:span><text:span text:style-name="T102"><text:s/>savivaldybės administracijos Statybos ir infrastruktūros plėtros skyriaus vyr. specialistą Vytautą Leiką atsakingu už statybos darbų projektų parengimą, preliminarių būstų pritaikymo neįgaliesiems darbų aprašų ir išlaidų sąmatų sudarymą.<text:s/></text:span></text:p>
      <text:p text:style-name="P103"><text:span text:style-name="T104">3</text:span><text:span text:style-name="T105">.</text:span><text:span text:style-name="T106"><text:tab/></text:span><text:span text:style-name="T107">Nuroda</text:span><text:span text:style-name="T108">u, kad komisija savo veikloje vadovaujasi Utenos rajono savivaldybės būsto pritaikymo neįgaliesiems komisijos veiklos nuostatais, patvirtintais Utenos rajono savivaldybės administracijos direktoriaus 2020 m. gegužės 26 d. įsakymu Nr. AĮ-541 „Dėl Utenos rajono savivaldybės būsto pritaikymo neįgaliesiems komisijos veiklos nuostatų patvirtinimo“. <text:s/></text:span></text:p>
      <text:p text:style-name="P109"><text:span text:style-name="T110">4</text:span><text:span text:style-name="T111">.</text:span><text:span text:style-name="T112"><text:tab/></text:span><text:span text:style-name="T113">Nustatau</text:span><text:span text:style-name="T114"><text:s/>Prašymų pritaikyti būstą ir gyvenamąją aplinką neįgaliesiems ir vaikams su sunkia negalia priėmimo terminą – iki einamųjų metų kovo 31 d.</text:span></text:p>
      <text:p text:style-name="P115"><text:span text:style-name="T116">5</text:span><text:span text:style-name="T117">.</text:span><text:span text:style-name="T118"><text:tab/></text:span><text:span text:style-name="T119">Pripažįstu</text:span><text:span text:style-name="T120"><text:s/>netekusiais galios:</text:span></text:p>
      <text:p text:style-name="P121"><text:span text:style-name="T122">5.1</text:span><text:span text:style-name="T123">.</text:span><text:span text:style-name="T124"><text:tab/><text:s/>Utenos rajono savivaldybės administracijos direktoriaus 2019 m. kovo 27 d. įsakymą Nr. AĮ-312 „Dėl Utenos rajono savivaldybės būsto pritaikymo neįgaliesiems komisijos sudarymo ir būsto pritaikymo neįgaliesiems darbų organizavimo“;</text:span></text:p>
      <text:p text:style-name="P125"><text:span text:style-name="T126">5.2</text:span><text:span text:style-name="T127">.</text:span><text:span text:style-name="T128"><text:tab/>Utenos rajono savivaldybės administracijos direktoriaus 2019 m. liepos 3 d. įsakymą Nr. AĮ-663 „Dėl prašymų pritaikyti būstą vaikams su sunkia negalia priėmimo termino nustatymo“.</text:span></text:p>
      <text:p text:style-name="P129"><text:span text:style-name="T130">6</text:span><text:span text:style-name="T131">.</text:span><text:span text:style-name="T132"><text:tab/></text:span><text:span text:style-name="T133">Nuroda</text:span><text:span text:style-name="T134">u, kad šis sprendimas turi būti paskelbtas Teisės aktų registre ir savivaldybės interneto svetainėje<text:s/></text:span><text:span text:style-name="T135">www.utena.lt</text:span></text:p>
      <text:p text:style-name="P136"><text:span text:style-name="T137">7</text:span><text:span text:style-name="T138">.</text:span><text:span text:style-name="T139"><text:tab/></text:span><text:span text:style-name="T140">Nuroda</text:span><text:span text:style-name="T141">u,<text:s/></text:span><text:span text:style-name="T142">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span text:style-name="T143">.</text:span></text:p>
      <text:p text:style-name="P144"/>
      <text:p text:style-name="P145"/>
      <text:p text:style-name="P146"/>
      <text:p text:style-name="P147">Administracijos direktoriaus pavaduotoja,</text:p>
      <text:p text:style-name="P148">pavaduojanti administracijos direktorių<text:tab/>Zita Ringelevičienė <text:s text:c="6"/></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Jancinskas</meta:initial-creator>
    <dc:creator>adlibuser</dc:creator>
    <meta:creation-date>2021-03-09T09:42:00Z</meta:creation-date>
    <dc:date>2021-03-09T09:42: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2" meta:paragraph-count="21" meta:word-count="789" meta:character-count="5927" meta:row-count="128" meta:non-whitespace-character-count="5159"/>
  </office:meta>
</office:document-meta>
</file>