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2166in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<text:span text:style-name="T11">DIREKTORIUS</text:span></text:p>
      <text:p text:style-name="P12"/>
      <text:p text:style-name="P13">ĮSAKYMAS</text:p>
      <text:p text:style-name="P14">DĖL VALSTYBĖS TARNYBOS DEPARTAMENTO PRIE LIETUVOS RESPUBLIKOS VIDAUS REIKALŲ MINISTERIJOS DIREKTORIAUS 2009 M. GRUODŽIO 14 D. ĮSAKYMO NR. 27V-167 „DĖL VALSTYBĖS TARNAUTOJŲ MOKYMO PROGRAMŲ PATVIRTINIMO“ PAKEITIMO</text:p>
      <text:p text:style-name="P15"/>
      <text:p text:style-name="P16">2016 m. kovo 29 d. Nr. 27MP-17</text:p>
      <text:p text:style-name="P17">Vilnius</text:p>
      <text:p text:style-name="P18"/>
      <text:p text:style-name="P19"><text:span text:style-name="T20">Vadovaudamasis Valstybės tarnautojų mokymo organizavimo tvarkos aprašo, patvirtinto<text:s/></text:span><text:span text:style-name="T21"><text:line-break/>2012 m. gruodžio 28 d. Lietuvos Respublikos Vyriausybės nutarimu Nr. 1575 „Dėl Valstybės tarnautojų mokymo organizavimo tvarkos aprašo patvirtinimo“, 16.1 papunkčiu,<text:s/></text:span></text:p>
      <text:p text:style-name="P22"><text:span text:style-name="T23">P r i p a ž į s t u <text:s/>netekusiu galios Valstybės tarnybos departamento prie Lietuvos Respublikos vidaus reikalų ministerijos direktoriaus 2009 m. gruodžio 14 d. įsakymo Nr. 27V-167 „Dėl valstybės tarnautojų mokymo programų patvirtinimo“ 1.1 papunktį.</text:span></text:p>
      <text:p text:style-name="P24"/>
      <text:p text:style-name="P25"/>
      <text:p text:style-name="P26"/>
      <text:p text:style-name="P27"><text:span text:style-name="T28">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Seimas</meta:initial-creator>
    <dc:creator>Adlib User</dc:creator>
    <meta:creation-date>2016-03-30T06:17:00Z</meta:creation-date>
    <dc:date>2016-03-30T06:17:00Z</dc:date>
    <meta:print-date>2016-03-29T06:4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2" meta:character-count="871" meta:row-count="30" meta:non-whitespace-character-count="759"/>
  </office:meta>
</office:document-meta>
</file>