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212529"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0062in" fo:text-indent="-0.0062in">
        <style:tab-stops>
          <style:tab-stop style:type="left" style:position="5.3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SOCIALINIŲ PASLAUGŲ CENTRE 2025 METAIS TEIKIAMŲ SOCIALINIŲ PASLAUGŲ KAINŲ PATVIRTINIMO</text:span></text:p>
      <text:p text:style-name="P16"/>
      <text:p text:style-name="P17">2024 m. lapkričio 21 d. Nr.<text:s/>TS-327</text:p>
      <text:p text:style-name="P18">Raseiniai</text:p>
      <text:p text:style-name="P19"/>
      <text:p text:style-name="P20"><text:span text:style-name="T21">Vadovaudamasi Lietuvos Respublikos vietos savivaldos įstatymo 6 straipsnio 12 punktu, 15 straipsnio 2 dalies 29 punktu, Lietuvos Respublikos socialinių paslaugų įstatymo 14 straipsnio 1 dalimi, Lietuvos Respublikos biudžetinių įstaigų įstatymo 5 straipsnio 3 dalies 8 punktu, Socialinių paslaugų finansavimo ir lėšų apskaičiavimo metodika, patvirtinta Lietuvos Respublikos socialinės apsaugos ir darbo ministro 2024 m. birželio 25 d. įsakymu Nr. A1-426 „Dėl socialinių paslaugų finansavimo ir lėšų apskaičiavimo metodikos patvirtinimo“, Raseinių rajono savivaldybės gyventojų mokėjimo už socialines paslaugas tvarkos aprašo, patvirtinto Raseinių rajono savivaldybės tarybos 2024 m. rugpjūčio 29 d. sprendimu Nr. TS-255 „Dėl Raseinių rajono savivaldybės gyventojų mokėjimo už socialines paslaugas tvarkos aprašo patvirtinimo“, 9.1 papunkčiu, Raseinių socialinių paslaugų centro nuostatų, patvirtintų Raseinių rajono savivaldybės tarybos 2024 m. vasario 29 d. sprendimu Nr. TS-50 „Dėl Raseinių socialinių paslaugų centro nuostatų patvirtinimo“, 5.6<text:s/></text:span><text:soft-page-break/><text:span text:style-name="T22">papunkčiu ir atsižvelgdama į Raseinių socialinių paslaugų centro 2024 m. spalio 28 d. direktoriaus raštą Nr. SD-1274 „Prašymas dėl tarybos sprendimo projekto pateikimo“, Raseinių rajono savivaldybės taryba<text:s/></text:span></text:p>
      <text:p text:style-name="P23"><text:span text:style-name="T24">n u s p r e n d ž i a:</text:span></text:p>
      <text:p text:style-name="P25"><text:span text:style-name="T26">1</text:span><text:span text:style-name="T27">. Patvirtinti Raseinių socialinių paslaugų centre 2025 metais teikiamų socialinių paslaugų kainas:</text:span></text:p>
      <text:p text:style-name="P28"><text:span text:style-name="T29">1.1</text:span><text:span text:style-name="T30">. socialinės priežiūros šeimoms:</text:span></text:p>
      <text:p text:style-name="P31"><text:span text:style-name="T32">1.1.1</text:span><text:span text:style-name="T33">. <text:s/>teikiamos socialinių darbuotojų vienai šeimai vienos valandos – 18,46 Eur;</text:span><text:span text:style-name="T34"><text:s/></text:span></text:p>
      <text:p text:style-name="P35"><text:span text:style-name="T36">1.1.2</text:span><text:span text:style-name="T37">. <text:s/>teikiamos individualios priežiūros darbuotojų vienos valandos – 11,56 Eur;</text:span></text:p>
      <text:p text:style-name="P38"><text:span text:style-name="T39">1.2</text:span><text:span text:style-name="T40">. pagalbos į namus vienos valandos – 11,56 Eur;</text:span></text:p>
      <text:p text:style-name="P41"><text:span text:style-name="T42">1.3</text:span><text:span text:style-name="T43">. dienos socialinės globos asmens namuose vienos valandos – 11,56 Eur;</text:span></text:p>
      <text:p text:style-name="P44"><text:span text:style-name="T45">1.4</text:span><text:span text:style-name="T46">. laikino atokvėpio paslaugos kainą, kai paslauga teikiama:</text:span></text:p>
      <text:p text:style-name="P47"><text:span text:style-name="T48">1.4.1</text:span><text:span text:style-name="T49">. darbo dienomis ir darbo valandomis vienos valandos – 11,56 Eur;</text:span></text:p>
      <text:p text:style-name="P50"><text:span text:style-name="T51">1.4.2</text:span><text:span text:style-name="T52">. visą parą vienos valandos – 12,96 Eur.</text:span></text:p>
      <text:p text:style-name="P53"><text:span text:style-name="T54">2</text:span><text:span text:style-name="T55">. Pripažinti netekusiu galios Raseinių rajono savivaldybės tarybos 2023 m. lapkričio 23 d. sprendimą Nr. TS-311 „Dėl Raseinių socialinių paslaugų centre 2024 metais teikiamų socialinių paslaugų kainų patvirtinimo“.</text:span></text:p>
      <text:p text:style-name="P56"><text:span text:style-name="T57">3</text:span><text:span text:style-name="T58">. Nustatyti, kad šis sprendimas galioja nuo 2025 m. sausio 1 d.</text:span></text:p>
      <text:p text:style-name="P59"><text:span text:style-name="T60">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Normal"/>
      <text:p text:style-name="Normal"/>
      <text:p text:style-name="Normal"/>
      <text:p text:style-name="P61">Savivaldybės tarybos narė,</text:p>
      <text:p text:style-name="P62"><text:span text:style-name="T63">pavaduojanti merą<text:s/></text:span><text:span text:style-name="T64"><text:tab/></text:span><text:span text:style-name="T65"><text:tab/>Vida 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1-22T07:46:00Z</meta:creation-date>
    <dc:date>2024-11-22T07:46:00Z</dc:date>
    <meta:print-date>2018-01-04T13:50:00Z</meta:print-date>
    <meta:template xlink:href="Normal.dotm" xlink:type="simple"/>
    <meta:editing-cycles>2</meta:editing-cycles>
    <meta:editing-duration>PT0S</meta:editing-duration>
    <meta:document-statistic meta:page-count="3" meta:paragraph-count="33" meta:word-count="321" meta:character-count="2715" meta:row-count="151" meta:non-whitespace-character-count="2427"/>
  </office:meta>
</office:document-meta>
</file>