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justify" fo:text-indent="0.905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<text:span text:style-name="T18">DĖL VIEŠOSIOS ĮSTAIGOS TELŠIŲ RAJONO PIRMINĖS SVEIKATOS PRIEŽIŪROS<text:s/></text:span><text:span text:style-name="T19">CENTRO ambulatorinių slaugos</text:span><text:span text:style-name="T20"><text:s/></text:span><text:span text:style-name="T21">paslaugų<text:s/></text:span><text:span text:style-name="T22">namuose skyriaus steigimo ir</text:span><text:span text:style-name="T23"><text:s/>VALDYMO STRUKTŪROS PATVIRTINIMO</text:span></text:p>
      <text:p text:style-name="P24"/>
      <text:p text:style-name="P25"> 2021 m. vasario 25 d. Nr. T1-83</text:p>
      <text:p text:style-name="P26">Telšiai </text:p>
      <text:p text:style-name="P27"/>
      <text:p text:style-name="P28"/>
      <text:p text:style-name="P29"><text:span text:style-name="T30">Vadovaudamasi Viešosios įstaigos Telšių rajono pirminės sveikatos priežiūros centro įstatų, patvirtintų Telšių rajono savivaldybės tarybos 2019 m. bir</text:span><text:span text:style-name="T31">želio 27 d. sprendimu Nr. T1-249 „Dėl viešosios įstaigos Telšių rajono pirminės sveikatos priežiūros centro įstatų tvirtinimo“, <text:s/>37.23 papunkčiu ir atsižvelgdama į viešosios įstaigos Telšių rajono pirminės sveikatos priežiūros centro<text:s/></text:span><text:span text:style-name="T32">2021 m</text:span><text:span text:style-name="T33">. vasario 4 d. r</text:span><text:span text:style-name="T34">aštą Nr. S-70 „Dėl ambulatorinių slaugos paslaugų namuose skyriaus steigimo ir valdymo struktūros papildymo“, Telšių  rajono savivaldybės taryba  n u s p r e n d ž i a:</text:span></text:p>
      <text:p text:style-name="P35"><text:span text:style-name="T36">Patvirtinti</text:span><text:span text:style-name="T37"><text:s/>viešosios įstaigos Telšių rajono pirminės sveikatos priežiūros centro ambulatorinių slaugos paslaugų namuose skyriaus steigimą ir valdymo struktūrą (pridedama).</text:span></text:p>
      <text:p text:style-name="P38"/>
      <text:p text:style-name="P39"/>
      <text:p text:style-name="P40"><text:span text:style-name="T41">Savivaldybės meras</text:span><text:span text:style-name="T42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3-02T14:06:00Z</meta:creation-date>
    <dc:date>2021-03-02T14:06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071" meta:row-count="46" meta:non-whitespace-character-count="937"/>
  </office:meta>
</office:document-meta>
</file>