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line-height="115%" fo:text-indent="0.3937in"/>
      <style:text-properties style:font-size-complex="12pt" style:language-asian="lt" style:country-asian="LT"/>
    </style:style>
    <style:style style:name="P18" style:parent-style-name="Normal" style:family="paragraph">
      <style:paragraph-properties fo:text-align="center" fo:line-height="115%" fo:text-indent="0.3937in"/>
      <style:text-properties style:font-size-complex="12pt" style:language-asian="lt" style:country-asian="LT"/>
    </style:style>
    <style:style style:name="P19"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1.083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1.083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1.0833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984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886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909in">
        <style:tab-stops>
          <style:tab-stop style:type="left" style:position="0.886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3784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 style:type="left" style:position="5.1187in"/>
        </style:tab-stops>
      </style:paragraph-properties>
      <style:text-properties fo:color="#000000" style:font-size-complex="12pt" style:language-asian="lt" style:country-asian="LT"/>
    </style:style>
    <style:style style:name="P100" style:parent-style-name="Normal" style:family="paragraph">
      <style:paragraph-properties fo:line-height="115%">
        <style:tab-stops>
          <style:tab-stop style:type="left" style:position="0.3937in"/>
          <style:tab-stop style:type="left" style:position="0.492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DEBESIJOS PASLAUGŲ TEIKIMO LAIKINUOJU LAIKOTARPIU SUTARTIES STANDARTINIŲ SĄLYGŲ PATVIRTINIMO</text:span></text:p>
      <text:p text:style-name="P14"/>
      <text:p text:style-name="P15">2017 m. balandžio 7 d. Nr. 3-157</text:p>
      <text:p text:style-name="P16">Vilnius</text:p>
      <text:p text:style-name="P17"/>
      <text:p text:style-name="P18"/>
      <text:p text:style-name="P19"><text:span text:style-name="T20">Įgyvendindamas<text:s/></text:span><text:span text:style-name="T21">Lietuvos Respublikos Vyriausybės 2016 m. spalio 19 d. nutarimo Nr. 1051 „Dėl valstybės informacinių išteklių infrastruktūros konsolidavimo“ 4.1 papunktį:</text:span></text:p>
      <text:p text:style-name="P22"><text:span text:style-name="T23">1</text:span><text:span text:style-name="T24">.</text:span><text:span text:style-name="T25"><text:tab/>N u s t a t a u, kad debesijos paslaugų teikimo laikinuoju laikotarpiu sutartyse (toliau – Sutartis), sudaromose tarp debesijos paslaugas laikinuoju laikotarpiu teikiančių Lietuvos Respublikos Vyriausybei atskaitingų valstybės institucijų, valstybės įstaigų, valstybės įmonių, viešųjų įstaigų, steigiančių, kuriančių ir (arba) tvarkančių valstybės registrus, žinybinius registrus, valstybės informacines sistemas ir kitas informacines sistemas, kurie finansuojami iš Lietuvos Respublikos valstybės biudžeto, Valstybinio socialinio draudimo fondo biudžeto, Privalomojo sveikatos draudimo fondo biudžeto ir kitų valstybės pinigų fondų, ir Lietuvos Respublikos viešojo administravimo įstatymo nustatyta tvarka įgaliotų atlikti viešąjį administravimą (toliau – debesijos paslaugas teikianti institucija), ir debesijos paslaugas laikinuoju laikotarpiu gaunančių Lietuvos Respublikos Vyriausybei atskaitingų valstybės institucijų, valstybės įstaigų, valstybės įmonių, viešųjų įstaigų, steigiančių, kuriančių ir (arba) tvarkančių valstybės registrus, žinybinius registrus, valstybės informacines sistemas ir kitas informacines sistemas, kurie finansuojami iš Lietuvos Respublikos valstybės biudžeto, Valstybinio socialinio draudimo fondo biudžeto, Privalomojo sveikatos draudimo fondo biudžeto ir kitų valstybės pinigų fondų, ir Lietuvos Respublikos viešojo administravimo įstatymo nustatyta tvarka įgaliotų atlikti viešąjį administravimą (toliau – debesijos paslaugas gaunanti institucija), turi būti nurodyta:</text:span></text:p>
      <text:p text:style-name="P26"><text:span text:style-name="T27">1.1</text:span><text:span text:style-name="T28">.</text:span><text:span text:style-name="T29"><text:tab/><text:s/>debesijos paslaugas teikiančios institucijos ir debesijos paslaugas gaunančios institucijos sutarti debesijos paslaugos teikimo techniniai parametrai ir debesijos paslaugos teikimo lygio įsipareigojimai;</text:span></text:p>
      <text:p text:style-name="P30"><text:span text:style-name="T31">1.2</text:span><text:span text:style-name="T32">.</text:span><text:span text:style-name="T33"><text:tab/>debesijos paslaugas teikiančios institucijos teisės ir pareigos:</text:span></text:p>
      <text:p text:style-name="P34"><text:span text:style-name="T35">1.2.1</text:span><text:span text:style-name="T36">.</text:span><text:span text:style-name="T37"><text:tab/>laikinai sustabdyti ar visiškai nutraukti debesijos paslaugų laikinuoju laikotarpiu teikimą, jeigu iškyla techninių kliūčių, kyla grėsmė duomenų saugumui, debesijos paslaugas gaunanti institucija nesilaiko Sutarties ar debesijos paslaugas reglamentuojančių teisės aktų reikalavimų; apie debesijos paslaugų laikinuoju laikotarpiu teikimo laikiną sustabdymą ar visišką nutraukimą debesijos paslaugas teikianti institucija nedelsdama, bet ne vėliau kaip kitą darbo dieną nuo minėtų aplinkybių paaiškėjimo dienos raštu informuoja debesijos paslaugas gaunančias institucijas;</text:span></text:p>
      <text:p text:style-name="P38"><text:span text:style-name="T39">1.2.2</text:span><text:span text:style-name="T40">.</text:span><text:span text:style-name="T41"><text:tab/>informuoti debesijos paslaugas gaunančias institucijas apie planinius darbus, kurie gali turėti įtakos teikiamų debesijos paslaugų veikimui laikinuoju laikotarpiu, ne vėliau kaip prieš 3 darbo dienas iki tokių darbų pradžios, o apie kitas aplinkybes (techninius gedimus, tyčinį sugadinimą, fizinį įsilaužimą, gaisrą ir pan.), kurios gali turėti įtakos teikiamų debesijos paslaugų<text:s/></text:span><text:soft-page-break/><text:span text:style-name="T42">veikimui laikinuoju laikotarpiu, nedelsdama, bet ne vėliau kaip kitą darbo dieną nuo minėtų aplinkybių paaiškėjimo dienos;</text:span></text:p>
      <text:p text:style-name="P43"><text:span text:style-name="T44">1.2.3</text:span><text:span text:style-name="T45">.</text:span><text:span text:style-name="T46"><text:tab/>įgyvendinti debesijos paslaugas reglamentuojančių teisės aktų reikalavimus atitinkančias organizacines ir technines priemones, užtikrinančias tinkamą debesijos paslaugų laikinuoju laikotarpiu teikimą ir saugą;</text:span></text:p>
      <text:p text:style-name="P47"><text:span text:style-name="T48">1.3</text:span><text:span text:style-name="T49">.</text:span><text:span text:style-name="T50"><text:tab/>debesijos paslaugas gaunančios institucijos teisės ir pareigos:<text:s/></text:span></text:p>
      <text:p text:style-name="P51"><text:span text:style-name="T52">1.3.1</text:span><text:span text:style-name="T53">.</text:span><text:span text:style-name="T54"><text:tab/>paskirti debesijos paslaugas laikinuoju laikotarpiu administruojančius asmenis ir (arba) juos atšaukti;</text:span></text:p>
      <text:p text:style-name="P55"><text:span text:style-name="T56">1.3.2</text:span><text:span text:style-name="T57">.</text:span><text:span text:style-name="T58"><text:tab/>keisti debesijos paslaugų laikinuoju laikotarpiu teikimo techninius parametrus, kiek galima pagal Sutartį;</text:span></text:p>
      <text:p text:style-name="P59"><text:span text:style-name="T60">1.3.3</text:span><text:span text:style-name="T61">.</text:span><text:span text:style-name="T62"><text:tab/>gauti informaciją apie debesijos paslaugų laikinuoju laikotarpiu teikimo būklę;</text:span></text:p>
      <text:p text:style-name="P63"><text:span text:style-name="T64">1.3.4</text:span><text:span text:style-name="T65">.</text:span><text:span text:style-name="T66"><text:tab/>nevykdyti tyčinių veiksmų, dėl kurių staigiai padidėtų laikinuoju laikotarpiu teikiamų debesijos paslaugų techninės įrangos apkrova, palyginti su įprasta apkrova;<text:s/></text:span></text:p>
      <text:p text:style-name="P67"><text:span text:style-name="T68">1.3.5</text:span><text:span text:style-name="T69">.</text:span><text:span text:style-name="T70"><text:tab/>nenaudoti debesijos paslaugų programinei įrangai ir (arba) informacijai, kuriose yra žalingo turinio ir kurias draudžia autorių teises ar kitas intelektinės nuosavybės teises reglamentuojantys įstatymai ir kiti teisės aktai, perduoti, platinti ir (arba) įkelti;</text:span></text:p>
      <text:p text:style-name="P71"><text:span text:style-name="T72">1.3.6</text:span><text:span text:style-name="T73">.</text:span><text:span text:style-name="T74"><text:tab/>neperparduoti ir neperleisti debesijos paslaugų ir (arba) jų dalies ir (arba) prieigos prie debesijos paslaugų;<text:s/></text:span></text:p>
      <text:p text:style-name="P75"><text:span text:style-name="T76">1.4</text:span><text:span text:style-name="T77">.</text:span><text:span text:style-name="T78"><text:tab/>Sutartis gali būti nutraukta Lietuvos Respublikos civilinio kodekso nustatyta tvarka;<text:s/></text:span></text:p>
      <text:p text:style-name="P79"><text:span text:style-name="T80">1.5</text:span><text:span text:style-name="T81">.</text:span><text:span text:style-name="T82"><text:tab/>ginčai tarp šalių sprendžiami derybomis; šalims nesusitarus, ginčai sprendžiami Lietuvos Respublikos įstatymų nustatyta tvarka;</text:span></text:p>
      <text:p text:style-name="P83"><text:span text:style-name="T84">1.6</text:span><text:span text:style-name="T85">.</text:span><text:span text:style-name="T86"><text:tab/>šalis, nevykdanti sutartinių įsipareigojimų ar netinkamai juos vykdanti, atsako Lietuvos Respublikos įstatymų nustatyta tvarka;</text:span></text:p>
      <text:p text:style-name="P87"><text:span text:style-name="T88">1.7</text:span><text:span text:style-name="T89">.</text:span><text:span text:style-name="T90"><text:tab/>be šiame įsakyme nustatytų sąlygų, gali būti ir individualiai šalių aptartos sąlygos, neprieštaraujančios Lietuvos Respublikos civiliniam kodeksui, Lietuvos Respublikos valstybės informacinių išteklių valdymo įstatymui, Valstybės informacinių išteklių infrastruktūros naudojimo ir veiklos tęstinumo laikinosios tvarkos aprašui, patvirtintam Lietuvos Respublikos Vyriausybės 2016 m. spalio 19 d. nutarimu Nr. 1051 „Dėl valstybės informacinių išteklių infrastruktūros konsolidavimo“, šiam įsakymui ir kitiems teisės aktams.<text:s/></text:span></text:p>
      <text:p text:style-name="P91"><text:span text:style-name="T92">2</text:span><text:span text:style-name="T93">.</text:span><text:span text:style-name="T94"><text:tab/></text:span><text:span text:style-name="T95">N u s t a t a u, kad šis įsakymas įsigalioja 2017 m. balandžio 30 d.</text:span></text:p>
      <text:p text:style-name="P96"/>
      <text:p text:style-name="P97"/>
      <text:p text:style-name="P98"/>
      <text:p text:style-name="P99">Susisiekimo ministras<text:tab/>Rokas Masiulis</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left" style:position="2.6479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meta:initial-creator>
    <dc:creator>adlibuser</dc:creator>
    <meta:creation-date>2017-04-07T12:21:00Z</meta:creation-date>
    <dc:date>2017-04-07T12:21:00Z</dc:date>
    <meta:print-date>2017-03-31T11:17:00Z</meta:print-date>
    <meta:template xlink:href="Normal.dotm" xlink:type="simple"/>
    <meta:editing-cycles>2</meta:editing-cycles>
    <meta:editing-duration>PT0S</meta:editing-duration>
    <meta:document-statistic meta:page-count="2" meta:paragraph-count="177" meta:word-count="677" meta:character-count="5325" meta:row-count="536" meta:non-whitespace-character-count="4825"/>
  </office:meta>
</office:document-meta>
</file>