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2" style:parent-style-name="DefaultParagraphFont" style:family="text">
      <style:text-properties fo:letter-spacing="0.0694in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background-color="#FFFFFF"/>
      <style:text-properties style:font-size-complex="12pt"/>
    </style:style>
    <style:style style:name="P35" style:parent-style-name="Normal" style:family="paragraph">
      <style:paragraph-properties fo:text-align="center" fo:background-color="#FFFFFF"/>
    </style:style>
    <style:style style:name="T36" style:parent-style-name="DefaultParagraphFont" style:family="text">
      <style:text-properties fo:text-transform="uppercas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8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 style:language-asian="lt" style:country-asian="LT"/>
    </style:style>
    <style:style style:name="P39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42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43" style:parent-style-name="Normal" style:family="paragraph">
      <style:paragraph-properties fo:text-align="justify" style:line-height-at-least="0.25in" fo:text-indent="0.5in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-0.0013in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03 m. liepos 18 d. POTVARKIO Nr. 164 „DĖL Tarpžinybinės komisijos nacionalinei nusikaltimų prevencijos ir kontrolės programai įgyvendinti sudėties patvirtinimo“ PAKEITIMO</text:span></text:p>
      <text:p text:style-name="P23"/>
      <text:p text:style-name="P24"><text:span text:style-name="T25">2015 m. vasario 24 d.</text:span><text:span text:style-name="T26"><text:s/>Nr.<text:s/></text:span><text:span text:style-name="T27">35</text:span></text:p>
      <text:p text:style-name="P28">Vilnius</text:p>
      <text:p text:style-name="P29"/>
      <text:p text:style-name="P30"/>
      <text:p text:style-name="P31"><text:span text:style-name="T32">Pakeičiu<text:s/></text:span><text:span text:style-name="T33">Lietuvos Respublikos Ministro Pirmininko 2003 m. liepos 18 d. potvarkį Nr. 164 „Dėl Tarpžinybinės komisijos Nacionalinei nusikaltimų prevencijos ir kontrolės programai įgyvendinti sudėties patvirtinimo“ ir jį išdėstau nauja redakcija:</text:span></text:p>
      <text:p text:style-name="P34"/>
      <text:p text:style-name="P35"><text:span text:style-name="T36">„</text:span><text:span text:style-name="T37">Lietuvos Respublikos<text:s/></text:span></text:p>
      <text:p text:style-name="P38">Ministras Pirmininkas</text:p>
      <text:p text:style-name="P39"/>
      <text:p text:style-name="P40">POTVARKIS</text:p>
      <text:p text:style-name="P41">DĖL Tarpžinybinės komisijos nacionalinei nusikaltimų prevencijos ir kontrolės programai įgyvendinti sudėties patvirtinimo</text:p>
      <text:p text:style-name="P42"/>
      <text:p text:style-name="P43"><text:span text:style-name="T44">Vadovaudamasis Lietuvos Respublikos Vyriausybės 2003 m. birželio 12 d. nutarimo Nr. 757 „Dėl Tarpžinybinės komisijos Nacionalinei nusikaltimų prevencijos ir kontrolės programai įgyvendinti sudarymo“ 3.3 papunkčiu,</text:span><text:span text:style-name="T45"><text:s/>tvirtinu<text:s/></text:span><text:span text:style-name="T46">šią Tarpžinybinę komisiją Nacionalinei nusikaltimų prevencijos ir kontrolės programai įgyvendinti (toliau – komisija):</text:span></text:p>
      <text:p text:style-name="Normal"/>
      <text:p text:style-name="P47"><text:span text:style-name="T48">Saulius Skvernelis</text:span><text:span text:style-name="T49"><text:tab/>–</text:span><text:span text:style-name="T50"><text:tab/>vidaus reikalų ministras (komisijos pirmininkas);</text:span></text:p>
      <text:p text:style-name="P51"/>
      <text:p text:style-name="P52">Paulius Griciūnas<text:tab/>–<text:tab/>teisingumo viceministras (komisijos pirmininko pavaduotojas);</text:p>
      <text:p text:style-name="P53"/>
      <text:p text:style-name="P54"><text:span text:style-name="T55">Artūras Norkevičius</text:span><text:span text:style-name="T56"><text:tab/>–</text:span><text:span text:style-name="T57"><text:tab/>vidaus reikalų viceministras (komisijos pirmininko pavaduotojas);</text:span></text:p>
      <text:p text:style-name="P58"/>
      <text:p text:style-name="P59"><text:span text:style-name="T60">Audrius Bereišis</text:span><text:span text:style-name="T61"><text:tab/></text:span><text:span text:style-name="T62">–</text:span><text:span text:style-name="T63"><text:tab/></text:span><text:span text:style-name="T64">Specialiųjų tyrimų tarnybos Korupcijos prevencijos valdybos Antikorupcinio vertinimo skyriaus viršininkas;</text:span></text:p>
      <text:p text:style-name="P65"/>
      <text:p text:style-name="P66">Zenonas Burokas<text:tab/>–<text:tab/>Generalinės prokuratūros Baudžiamojo persekiojimo departamento vyriausiojo prokuroro pavaduotojas;</text:p>
      <text:p text:style-name="P67"/>
      <text:p text:style-name="P68">Vitalij Dmitrijev<text:tab/>–<text:tab/>Seimo kanceliarijos Nacionalinio saugumo ir gynybos komiteto biuro vedėjas;</text:p>
      <text:p text:style-name="P69"/>
      <text:soft-page-break/>
      <text:p text:style-name="P70"><text:span text:style-name="T71">Aušrina Genienė</text:span><text:span text:style-name="T72"><text:tab/></text:span><text:span text:style-name="T73">–</text:span><text:span text:style-name="T74"><text:tab/></text:span><text:span text:style-name="T75">Vyriausybės kanceliarijos Viešojo valdymo ir socialinės aplinkos departamento Viešojo valdymo skyriaus patarėja</text:span><text:span text:style-name="T76">;</text:span></text:p>
      <text:p text:style-name="P77"/>
      <text:p text:style-name="P78">Natalja Istomina<text:tab/>–<text:tab/>švietimo ir mokslo viceministrė;</text:p>
      <text:p text:style-name="P79"/>
      <text:p text:style-name="P80"><text:span text:style-name="T81">Linas Jonauskas<text:s/></text:span><text:span text:style-name="T82"><text:tab/>–</text:span><text:span text:style-name="T83"><text:tab/></text:span><text:span text:style-name="T84">aplinkos viceministras;</text:span></text:p>
      <text:p text:style-name="P85"/>
      <text:p text:style-name="P86">Kęstutis Jucevičius<text:tab/>–<text:tab/>Finansinių nusikaltimų tyrimo tarnybos prie Vidaus reikalų ministerijos direktorius;</text:p>
      <text:p text:style-name="P87"/>
      <text:p text:style-name="P88">Dalia Kedavičienė<text:tab/>–<text:tab/>Vidaus reikalų ministerijos Viešojo saugumo politikos departamento Visuomenės saugumo ir viešosios tvarkos užtikrinimo skyriaus vyriausioji specialistė;</text:p>
      <text:p text:style-name="P89"/>
      <text:p text:style-name="P90">Gintaras Klimavičius<text:tab/>–<text:tab/>socialinės apsaugos ir darbo viceministras;</text:p>
      <text:p text:style-name="P91"/>
      <text:p text:style-name="P92">Vaidotas Mažeika<text:tab/>–<text:tab/>Valstybės saugumo departamento valdybos viršininkas;</text:p>
      <text:p text:style-name="P93"/>
      <text:p text:style-name="P94">Remigijus Merkevičius<text:tab/>–<text:tab/>Vilniaus universiteto Teisės fakulteto Baudžiamosios justicijos katedros docentas;</text:p>
      <text:p text:style-name="P95"/>
      <text:p text:style-name="P96"><text:span text:style-name="T97">Živilė Mikėnaitė</text:span><text:span text:style-name="T98"><text:tab/>–</text:span><text:span text:style-name="T99"><text:tab/>laikinai einanti Kalėjimų departamento prie Teisingumo ministerijos direktoriaus pareigas;</text:span></text:p>
      <text:p text:style-name="P100"/>
      <text:p text:style-name="P101">Linas Pernavas<text:tab/>–<text:tab/><text:s/>policijos generalinis komisaras;</text:p>
      <text:p text:style-name="P102"/>
      <text:p text:style-name="P103">Artūras Petkus<text:tab/>–<text:tab/>Mykolo Romerio universiteto Teisės fakulteto Baudžiamosios teisės ir proceso instituto docentas;</text:p>
      <text:p text:style-name="P104"/>
      <text:p text:style-name="P105">Mindaugas Silkauskas<text:tab/>–<text:tab/>Respublikos Prezidento patarėjas;</text:p>
      <text:p text:style-name="P106"/>
      <text:p text:style-name="P107">Marius Skarupskas<text:tab/>–<text:tab/>ūkio viceministras;</text:p>
      <text:p text:style-name="P108"/>
      <text:p text:style-name="P109">Laimutė Vaidelienė<text:tab/>–<text:tab/>sveikatos apsaugos viceministrė;</text:p>
      <text:p text:style-name="P110"/>
      <text:p text:style-name="P111"><text:span text:style-name="T112">Evaldas Visockas</text:span><text:span text:style-name="T113"><text:tab/>–</text:span><text:span text:style-name="T114"><text:tab/>Lietuvos teisės instituto Tarptautinių ryšių skyriaus tyrėjas, atliekantis skyriaus vedėjo funkcijas;</text:span></text:p>
      <text:p text:style-name="P115"/>
      <text:p text:style-name="P116">Algirdas Vrubliauskas<text:tab/>–<text:tab/>Alytaus rajono savivaldybės meras;</text:p>
      <text:p text:style-name="P117"/>
      <text:p text:style-name="P118"><text:span text:style-name="T119">Edmundas Žilevičius</text:span><text:span text:style-name="T120"><text:tab/>–</text:span><text:span text:style-name="T121"><text:tab/>finansų viceministras.“</text:span></text:p>
      <text:p text:style-name="P122"/>
      <text:p text:style-name="P123"/>
      <text:p text:style-name="P124"/>
      <text:p text:style-name="P125"><text:span text:style-name="T126">Ministras Pirmininkas</text:span><text:span text:style-name="T127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24T13:50:00Z</meta:creation-date>
    <dc:date>2015-02-24T13:50:00Z</dc:date>
    <meta:print-date>2015-02-11T08:32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334" meta:character-count="3112" meta:row-count="117" meta:non-whitespace-character-count="2818"/>
  </office:meta>
</office:document-meta>
</file>