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keep-with-next="always" fo:text-align="justify"/>
      <style:text-properties fo:color="#000000"/>
    </style:style>
    <style:style style:name="P22" style:parent-style-name="Normal" style:family="paragraph">
      <style:paragraph-properties fo:keep-with-next="always" fo:text-align="justify"/>
      <style:text-properties fo:color="#000000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277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name-asian="HG Mincho Light J" style:font-size-complex="12pt"/>
    </style:style>
    <style:style style:name="T96" style:parent-style-name="DefaultParagraphFont" style:family="text">
      <style:text-properties style:font-name-asian="HG Mincho Light J" style:font-size-complex="12pt"/>
    </style:style>
    <style:style style:name="T97" style:parent-style-name="DefaultParagraphFont" style:family="text">
      <style:text-properties style:font-name-asian="HG Mincho Light J" fo:letter-spacing="0.0277in" style:font-size-complex="12pt"/>
    </style:style>
    <style:style style:name="T98" style:parent-style-name="DefaultParagraphFont" style:family="text">
      <style:text-properties style:font-name-asian="HG Mincho Light J"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HG Mincho Light J" style:font-size-complex="12pt"/>
    </style:style>
    <style:style style:name="T101" style:parent-style-name="DefaultParagraphFont" style:family="text">
      <style:text-properties style:font-name-asian="HG Mincho Light J" style:font-size-complex="12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HG Mincho Light J" style:font-size-complex="12pt"/>
    </style:style>
    <style:style style:name="T104" style:parent-style-name="DefaultParagraphFont" style:family="text">
      <style:text-properties style:font-name-asian="HG Mincho Light J" style:font-size-complex="12p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5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20 m. sausio 20 d. įsakymo Nr. DV-39 „Dėl<text:s/></text:span><text:span text:style-name="T14">Pasvalio rajono savivaldybės administracijos</text:span><text:span text:style-name="T15"><text:s/>centralizuoto vidaus audito SKYRIAUS nuostatų PATVIRTINIMO</text:span><text:span text:style-name="T16">“</text:span><text:span text:style-name="T17"><text:s/>pakeitimo<text:s/></text:span></text:p>
      <text:p text:style-name="P18"/>
      <text:p text:style-name="P19">2023 m. balandžio 12 d. Nr. DV-300<text:s/></text:p>
      <text:p text:style-name="P20">Pasvalys</text:p>
      <text:p text:style-name="P21"/>
      <text:p text:style-name="P22"/>
      <text:p text:style-name="P23">Vadovaudamasis Lietuvos Respublikos vietos savivaldos įstatymo 18 straipsnio 1 dalimi, 2022 m. birželio 30 d. Lietuvos Respublikos vietos savivaldos įstatymo Nr. I-533 pakeitimo įstatymo Nr. XIV-1268 2 straipsnio 2 dalimi, Lietuvos Respublikos vietos savivaldos įstatymo<text:s/><text:span text:style-name="T24">(2022 m. birželio 30 d. įstatymo Nr. XIV-1268 redakcija)<text:s/></text:span>3 straipsnio 9 dalimi, 34 straipsnio 6 dalies 2 punktu, 68 straipsnio 3 ir 7 dalimis:</text:p>
      <text:p text:style-name="P25"><text:span text:style-name="T26">1</text:span><text:span text:style-name="T27">.</text:span><text:span text:style-name="T28"><text:s/>P</text:span><text:span text:style-name="T29">akeičiu</text:span><text:s/>Pasvalio rajono savivaldybės administracijos<text:span text:style-name="T30"><text:s/>Centralizuoto vidaus audito skyriaus nuostatus</text:span>, patvirtintus Pasvalio rajono savivaldybės administracijos<text:s/><text:span text:style-name="T31">direktoriaus 2020 m.<text:s/></text:span><text:soft-page-break/><text:span text:style-name="T32">sausio 20 d. įsakymu Nr. DV-39 „Dėl Pasvalio rajono savivaldybės administracijos<text:s/></text:span><text:span text:style-name="T33">Centralizuoto vidaus audito skyriaus nuostatų</text:span><text:span text:style-name="T34"><text:s/>patvirtinimo“:</text:span></text:p>
      <text:p text:style-name="P35"><text:span text:style-name="T36">1.1</text:span><text:span text:style-name="T37">. Pakeičiu 3 punktą ir jį išdėstau taip:</text:span></text:p>
      <text:p text:style-name="P38">„3.<text:s/><text:span text:style-name="T39">Skyrius yra pavaldus Savivaldybės administracijos direktoriui ir atskaitingas Savivaldybės merui.</text:span><text:span text:style-name="T40">“</text:span></text:p>
      <text:p text:style-name="P41"><text:span text:style-name="T42">1.2</text:span><text:span text:style-name="T43">. Pakeičiu 4 punktą ir jį išdėstau taip:</text:span></text:p>
      <text:p text:style-name="P44">„4.<text:s/><text:span text:style-name="T45">Skyrius yra nepriklausomas nuo vertinamos Savivaldybės administracijos, visų Savivaldybei pavaldžių ir (arba) atskaitingų viešųjų juridinių asmenų (toliau – Viešieji juridiniai asmenys) veiklos ir nėra už jas atsakingas. Skyriaus, Skyriaus vedėjo, kitų Skyriaus valstybės tarnautojų (toliau – vidaus auditorių) veiklos nepriklausomumas užtikrinamas vadovaujantis Lietuvos Respublikos vidaus kontrolės ir vidaus audito įstatymo 10 straipsniu, Lietuvos Respublikos vietos savivaldos įstatymo<text:s/></text:span><text:span text:style-name="T46">68 straipsnio 3 ir 7 dalimis.</text:span><text:span text:style-name="T47">“</text:span></text:p>
      <text:p text:style-name="P48"><text:span text:style-name="T49">1.3</text:span><text:span text:style-name="T50">. Pakeičiu 6 punktą ir jį išdėstau taip:</text:span></text:p>
      <text:p text:style-name="P51">„<text:span text:style-name="T52">6</text:span><text:span text:style-name="T53">.</text:span><text:s/><text:span text:style-name="T54">Skyriaus veiklos tikslas – padėti Savivaldybės administracijos, Viešųjų juridinių asmenų, vadovams siekti jų veiklos tikslo (-ų), tobulinant jų veiklos valdymą, rizikos valdymą ir vidaus kontrolę.</text:span><text:span text:style-name="T55">“</text:span></text:p>
      <text:p text:style-name="P56"><text:span text:style-name="T57">1.4</text:span><text:span text:style-name="T58">. Pakeičiu 7 punktą ir jį išdėstau taip:</text:span></text:p>
      <text:p text:style-name="P59"><text:span text:style-name="T60">„</text:span><text:span text:style-name="T61">7</text:span><text:span text:style-name="T62">.</text:span><text:span text:style-name="T63"><text:s/>Skyriaus veiklos uždavinys – atlikti Savivaldybės administracijos, Viešųjų juridinių asmenų vidaus auditą, kurio pagrindiniai uždaviniai yra:</text:span></text:p>
      <text:p text:style-name="P64"><text:span text:style-name="T65">7.1</text:span><text:span text:style-name="T66">. tirti ir vertinti jų valdymą, rizikos valdymą ir vidaus kontrolę;</text:span></text:p>
      <text:p text:style-name="P67"><text:span text:style-name="T68">7.2</text:span><text:span text:style-name="T69">. tirti ir vertinti gautų Europos Sąjungos ir (arba) tarptautinės finansinės paramos lėšų panaudojimo administravimą;</text:span></text:p>
      <text:p text:style-name="P70"><text:span text:style-name="T71">7.3</text:span><text:span text:style-name="T72">. teikti rekomendacijas dėl valdymo, rizikos valdymo ir vidaus kontrolės tobulinimo;</text:span></text:p>
      <text:p text:style-name="P73"><text:span text:style-name="T74">7.4</text:span><text:span text:style-name="T75">. konsultuoti Savivaldybės<text:s/></text:span><text:span text:style-name="T76">merą, Savivaldybės administracijos direktorių, Savivaldybės administracijos padalinių ir Viešųjų juridinių asmenų vadovus dėl jų vykdomos veiklos valdymo, rizikos valdymo ir vidaus kontrolės klausimais</text:span><text:span text:style-name="T77">.</text:span><text:span text:style-name="T78">“</text:span></text:p>
      <text:p text:style-name="P79"><text:span text:style-name="T80">1.5</text:span><text:span text:style-name="T81">. Pakeičiu 12 punktą ir jį išdėstau taip:</text:span></text:p>
      <text:p text:style-name="P82"><text:span text:style-name="T83">„</text:span><text:span text:style-name="T84">12</text:span><text:span text:style-name="T85">. Skyriaus vedėjas pavaldus Savivaldybės administracijos direktoriui, atskaitingas Savivaldybės merui.</text:span><text:span text:style-name="T86">“</text:span></text:p>
      <text:p text:style-name="P87"><text:span text:style-name="T88">2</text:span><text:span text:style-name="T89">.</text:span><text:span text:style-name="T90"><text:s/>Paved</text:span><text:span text:style-name="T91">u<text:s/></text:span>Pasvalio rajono savivaldybės administracijos<text:span text:style-name="T92"><text:s/></text:span><text:span text:style-name="T93">Centralizuotam vidaus audito skyriui įsakymo vykdymo kontrolę.</text:span></text:p>
      <text:p text:style-name="P94"><text:span text:style-name="T95">3</text:span><text:span text:style-name="T96">.<text:s/></text:span><text:span text:style-name="T97">Nustata</text:span><text:span text:style-name="T98">u, kad įsakymas:</text:span></text:p>
      <text:p text:style-name="P99"><text:span text:style-name="T100">3.1</text:span><text:span text:style-name="T101">. įsigalioja, kai 2023 m. išrinkta Pasvalio rajono savivaldybės taryba susirenka į savo pirmąjį posėdį;<text:s/></text:span></text:p>
      <text:p text:style-name="P102"><text:span text:style-name="T103">3.2</text:span><text:span text:style-name="T104">.<text:s/></text:span>skelbiamas Teisės aktų registre ir Pasvalio rajono savivaldybės interneto svetainėje<text:s/><text:span text:style-name="T105">www.pasvalys.lt</text:span>.</text:p>
      <text:p text:style-name="P106"><text:span text:style-name="T107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8">Administracijos direktorius</text:span><text:span text:style-name="T109"><text:tab/></text:span><text:span text:style-name="T110"><text:tab/><text:s text:c="45"/>Povilas Ba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1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12T18:39:00Z</meta:creation-date>
    <dc:date>2023-04-12T18:39:00Z</dc:date>
    <meta:template xlink:href="Normal.dotm" xlink:type="simple"/>
    <meta:editing-cycles>2</meta:editing-cycles>
    <meta:editing-duration>PT0S</meta:editing-duration>
    <meta:document-statistic meta:page-count="3" meta:paragraph-count="154" meta:word-count="581" meta:character-count="3402" meta:row-count="148" meta:non-whitespace-character-count="2975"/>
  </office:meta>
</office:document-meta>
</file>