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243in"/>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fo:keep-with-next="always" style:punctuation-wrap="simple" fo:text-align="center" style:vertical-align="baseline"/>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text-indent="0.8861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8659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8659in"/>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tab-stops>
          <style:tab-stop style:type="left" style:position="5.414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text:span text:style-name="T12">LIETUVOS RESPUBLIKOS ŠVIETIMO IR MOKSLO MINISTRAS</text:span></text:p>
      <text:p text:style-name="P13"/>
      <text:p text:style-name="P14">ĮSAKYMAS</text:p>
      <text:p text:style-name="P15"><text:span text:style-name="T16">DĖL ŠVIETIMO IR MOKSLO MINISTRO 2011 M. BALANDŽIO</text:span><text:span text:style-name="T17"><text:s/>22 D. ĮSAKYMO NR. V-681 „DĖL 2007–2013 M. ŽMOGIŠKŲJŲ IŠTEKLIŲ PLĖTROS VEIKSMŲ PROGRAMOS 2 PRIORITETO „MOKYMASIS VISĄ GYVENIMĄ“ PRIEMONĖS VP1-2.2-ŠMM-03-V „MOKYMO PERSONALO, DIRBANČIO SU LIETUVIŲ VAIKAIS, GYVENANČIAIS UŽSIENYJE, UŽSIENIO ŠALIŲ PILIEČIŲ VAIKAIS, GYVENANČIAIS LIETUVOJE, IR KITŲ MOKYMOSI POREIKIŲ TURINČIAIS MOKINIAIS KOMPETENCIJŲ TOBULINIMAS“ PROJEKTŲ FINANSAVIMO SĄLYGŲ APRAŠO PATVIRTINIMO“ PAKEITIMO</text:span></text:p>
      <text:p text:style-name="P18"/>
      <text:p text:style-name="P19"/>
      <text:p text:style-name="P20">2014 m. rugpjūčio 20 d. Nr. V-744</text:p>
      <text:p text:style-name="P21">Vilnius</text:p>
      <text:p text:style-name="P22"/>
      <text:p text:style-name="P23"/>
      <text:p text:style-name="P24"><text:span text:style-name="T25">Vadovaudamasis Projektų administravimo ir finansavimo taisyklių, patvirtintų Lietuvos Respublikos Vyriausybės 2007 m. gruodžio 19 d. nutarimu Nr. 1443 „Dėl Projektų administravimo ir finansavimo taisyklių patvirtinimo“, 29.1 papunkčiu,<text:s/></text:span></text:p>
      <text:p text:style-name="P26"><text:span text:style-name="T27">p a k e i č i u 2007–2013 m. Žmogiškųjų išteklių plėtros veiksmų programos 2 prioriteto „Mokymasis visą gyvenimą“ priemonės VP1-2.2-ŠMM-03-V „Mokymo personalo, dirbančio su lietuvių vaikais, gyvenančiais užsienyje, užsienio šalių piliečių vaikais, gyvenančiais Lietuvoje, ir kitų mokymosi poreikių turinčiais mokiniais kompetencijų tobulinimas“ projektų finansavimo sąlygų aprašą, patvirtintą Lietuvos Respublikos švietimo ir mokslo ministro 2011 m. balandžio 22 d. įsakymu Nr. V-681 „Dėl 2007–2013 m. Žmogiškųjų išteklių plėtros veiksmų programos 2 prioriteto „Mokymasis visą gyvenimą“ priemonės VP1-2.2-ŠMM-03-V „Mokymo personalo, dirbančio su lietuvių vaikais, gyvenančiais užsienyje, užsienio šalių piliečių vaikais, gyvenančiais Lietuvoje, ir kitų mokymosi poreikių turinčiais mokiniais kompetencijų tobulinimas“ projektų finansavimo sąlygų aprašo patvirtinimo“, ir išdėstau 14 punktą taip:</text:span></text:p>
      <text:p text:style-name="P28"><text:span text:style-name="T29">„14. Projekto įgyvendinimo trukmė turėtų būti ne ilgesnė kaip 24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text:span><text:span text:style-name="T30">, bet ne ilgiau kaip 12 mėnesių.</text:span><text:span text:style-name="T31">“</text:span></text:p>
      <text:p text:style-name="P32"/>
      <text:p text:style-name="P33"/>
      <text:p text:style-name="P34"/>
      <text:p text:style-name="P35">Švietimo ir mokslo ministras<text:tab/>Dainius Pavalk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6"><draw:frame draw:style-name="F7" text:anchor-type="paragraph" svg:y="0.0006in" draw:z-index="0"><draw:text-box fo:min-height="0in" fo:min-width="0in"><text:p text:style-name="P5"/></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P1-2-2-ŠMM-03-V_PFSA_2014-08-08_TS.docx</dc:title>
    <meta:initial-creator>akraujunaite</meta:initial-creator>
    <dc:creator>SYSTEM</dc:creator>
    <meta:creation-date>2014-08-20T13:20:00Z</meta:creation-date>
    <dc:date>2014-08-20T13:20:00Z</dc:date>
    <meta:print-date>2014-08-08T10:59:00Z</meta:print-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1" meta:paragraph-count="10" meta:word-count="270" meta:character-count="2164" meta:row-count="56" meta:non-whitespace-character-count="1904"/>
  </office:meta>
</office:document-meta>
</file>