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Segoe U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style:line-height-at-least="0.2222in" fo:text-indent="0.833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style:line-height-at-least="0.2222in" fo:text-indent="0.833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33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33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833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33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33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33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833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33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33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8333in"/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8333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UKMERGĖS „RYTO“ SPECIALIAJAI MOKYKLAI PRISKIRIAMŲ SAVIVALDYBIŲ SĄRAŠO</text:span></text:p>
      <text:p text:style-name="P27"/>
      <text:p text:style-name="P28"/>
      <text:h text:style-name="P29" text:outline-level="3">2023 m. gegužės 2 d. Nr. V-622</text:h>
      <text:p text:style-name="P30">Vilnius</text:p>
      <text:p text:style-name="P31"/>
      <text:p text:style-name="P32"/>
      <text:p text:style-name="P33">Vadovaudamasi Regioninių specialiojo ugdymo centrų kūrimo ir jų veiklos aprašo, patvirtinto Lietuvos Respublikos švietimo, mokslo ir sporto ministro 2022 m. spalio<text:s/><text:span text:style-name="T34">6</text:span><text:s/>d. įsakymu Nr. V-<text:span text:style-name="T35">1597<text:s/></text:span>„Dėl Regioninių specialiojo ugdymo centrų kūrimo ir jų veiklos aprašo patvirtinimo“, 19 ir 20 punktais,<text:s/><text:span text:style-name="T36">Specialiųjų mokyklų, siūlomų pertvarkyti į regioninius specialiojo ugdymo centrus, sąrašo, patvirtinto</text:span><text:s/>Lietuvos Respublikos švietimo, mokslo ir sporto ministro 2023 m. kovo 2 d. įsakymu Nr. V-251 „Dėl<text:s/><text:span text:style-name="T37">Specialiųjų mokyklų, siūlomų pertvarkyti į regioninius specialiojo ugdymo centrus, sąrašo patvirtinimo“, 7 punktu,<text:s/></text:span><text:span text:style-name="T38">atsižvelgdama į<text:s/></text:span><text:span text:style-name="T39"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 Nr. 8 siūlymą,</text:span><text:span text:style-name="T40"><text:s/></text:span><text:span text:style-name="T41">į</text:span><text:s/>Ukmergės rajono savivaldybės administracijos direktoriaus 2023 m.<text:s/><text:span text:style-name="T42">kovo 10 d.<text:s/></text:span><text:soft-page-break/><text:span text:style-name="T43">sutikimą Nr.<text:s/></text:span><text:span text:style-name="T44">(6.16E)18-1320<text:s/></text:span><text:span text:style-name="T45">„Dėl pritarimo pateiktam atrankos komisijos siūlymui“ ir į 2023 m. balandžio 18 d. sutikimą Nr. (6.16E)18-2074 „Dėl pritarimo regioniniam specialiojo ugdymo centrui siūlomo priskirti regiono“<text:s/></text:span><text:span text:style-name="T46">:<text:s/></text:span></text:p>
      <text:p text:style-name="P47">n u s t a t a u <text:s/><text:span text:style-name="T48">Ukmergės „Ryto“ specialiajai</text:span><text:s/>mokyklai,<text:s/><text:span text:style-name="T49">pertvarkius jos struktūrą į regioninį specialiojo ugdymo centrą,<text:s/></text:span><text:span text:style-name="T50">priskiriamų savivaldybių, kurių teritorijoje esančias ugdymo įstaigas konsultuos, sąrašą:</text:span></text:p>
      <text:p text:style-name="P51"><text:span text:style-name="T52">1</text:span><text:span text:style-name="T53">. Anykščių rajono;<text:s/></text:span></text:p>
      <text:p text:style-name="P54"><text:span text:style-name="T55">2</text:span><text:span text:style-name="T56">. Ignalinos rajono;<text:s/></text:span></text:p>
      <text:p text:style-name="P57"><text:span text:style-name="T58">3</text:span><text:span text:style-name="T59">. Jonavos rajono;</text:span></text:p>
      <text:p text:style-name="P60"><text:span text:style-name="T61">4</text:span><text:span text:style-name="T62">. Molėtų rajono;</text:span></text:p>
      <text:p text:style-name="P63"><text:span text:style-name="T64">5</text:span><text:span text:style-name="T65">. Širvintų rajono;</text:span></text:p>
      <text:p text:style-name="P66"><text:span text:style-name="T67">6</text:span><text:span text:style-name="T68">. Švenčionių rajono;</text:span></text:p>
      <text:p text:style-name="P69"><text:span text:style-name="T70">7</text:span><text:span text:style-name="T71">. Ukmergės rajono;</text:span></text:p>
      <text:p text:style-name="P72"><text:span text:style-name="T73">8</text:span><text:span text:style-name="T74">. Utenos rajono;</text:span></text:p>
      <text:p text:style-name="P75"><text:span text:style-name="T76">9</text:span><text:span text:style-name="T77">. Visagino;</text:span></text:p>
      <text:p text:style-name="P78"><text:span text:style-name="T79">10</text:span><text:span text:style-name="T80">. Zarasų rajono.</text:span></text:p>
      <text:p text:style-name="P81"/>
      <text:p text:style-name="P82"/>
      <text:p text:style-name="P83">Švietimo, mokslo ir sporto ministrė<text:tab/>Jurgita Šiugžd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 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1"><draw:frame draw:style-name="F12" text:anchor-type="paragraph" svg:y="0.0006in" draw:z-index="0"><draw:text-box fo:min-height="0in" fo:min-width="0in"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61db455-dede-49aa-9877-fbf9f66be4dc</dc:title>
    <meta:initial-creator>Lingailė Bagužienė</meta:initial-creator>
    <dc:creator>adlibuser</dc:creator>
    <meta:creation-date>2023-05-02T10:51:00Z</meta:creation-date>
    <dc:date>2023-05-02T10:5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238" meta:character-count="1926" meta:row-count="50" meta:non-whitespace-character-count="1702"/>
  </office:meta>
</office:document-meta>
</file>