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3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 MARIJAMPOLĖS SAVIVALDYBĖS TARYBOS 2021 M. GRUODŽIO 22 D. SPRENDIMO NR. 1-305</text:span><text:span text:style-name="T16"><text:s/></text:span><text:span text:style-name="T17">„DĖL MARIJAMPOLĖS SAVIVALDYBĖS 2022-2024 METŲ STRATEGINIO VEIKLOS PLANO PATVIRTINIMO“ PAKEITIMO</text:span></text:p>
      <text:p text:style-name="P18"/>
      <text:p text:style-name="P19">2022 m. birželio 27 d. Nr. 1-193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8 straipsnio 1 dalimi, Marijampolės savivaldybės taryba n u s p r e n d ž i a:</text:span></text:p>
      <text:p text:style-name="P27"><text:span text:style-name="T28">Pakeisti Marijampolės savivaldybės 2022-2024 m. strateginį veiklos planą, patvirtintą Marijampolės savivaldybės tarybos 2021 m. gruodžio 22 d. sprendimu Nr.1-305</text:span><text:span text:style-name="T29"><text:s/></text:span><text:span text:style-name="T30">„Dėl Marijampolės savivaldybės 2022–2024 metų strateginio veiklos plano patvirtinimo“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keisti VII skyriaus penkto skirsnio „Savivaldybės strateginio veiklos plano 05 programos tikslų, uždavinių, priemonių vertinimo kriterijų, siekiamų reikšmių, asignavimų suvestinę (tūkst. Eur)“ir ją išdėstyti nauja redakcija (1 priedas).</text:span></text:p>
      <text:p text:style-name="P37"><text:span text:style-name="T38">2</text:span><text:span text:style-name="T39">.</text:span><text:span text:style-name="T40"><text:tab/></text:span><text:span text:style-name="T41">Pakeisti VII skyriaus septinto skirsnio „Savivaldybės strateginio veiklos plano 07 programos tikslų, uždavinių, priemonių vertinimo kriterijų, siekiamų reikšmių, asignavimų suvestinę (tūkst. Eur)“ ir ją išdėstyti nauja redakcija (2 priedas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amanauskaitė</meta:initial-creator>
    <dc:creator>adlibuser</dc:creator>
    <meta:creation-date>2022-12-27T09:43:00Z</meta:creation-date>
    <dc:date>2022-12-27T09:43:00Z</dc:date>
    <meta:print-date>2022-06-14T07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274" meta:row-count="51" meta:non-whitespace-character-count="1125"/>
  </office:meta>
</office:document-meta>
</file>