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ĮSTATYMŲ PROJEKTŲ IŠVADŲ</text:p>
      <text:p text:style-name="P18"/>
      <text:p text:style-name="P19">2018 m. gegužės 23 d. Nr. SV-S-739</text:p>
      <text:p text:style-name="P20">Vilnius</text:p>
      <text:p text:style-name="P21"/>
      <text:p text:style-name="P22"/>
      <text:section text:name="Sect1" text:style-name="S1">
        <text:p text:style-name="P23"/>
        <text:p text:style-name="P24"><text:span text:style-name="T25">Lietuvos Respublikos Seimo valdyba, vadovaudamasi Lietuvos Respublikos Seimo statuto 138, 145 straipsniais ir atsižvelgdama į Seimo 2018 m. gegužės 17 d. posėdžių protokolus Nr. SPP-172 ir Nr. SPP-173 bei į Seimo Audito, Ekonomikos, Socialinių reikalų ir d</text:span><text:span text:style-name="T26">arbo, Valstybės valdymo ir savivaldybių komitetų siūlymus, n u s p r e n d ž i a:<text:s/></text:span></text:p>
        <text:p text:style-name="P27"><text:span text:style-name="T28">1</text:span><text:span text:style-name="T29">. Prašyti Lietuvos Respublikos Vyriausybės pateikti Lietuvos Respublikos Seimui išvadas dėl šių įstatymų projektų:</text:span></text:p>
        <text:p text:style-name="P30"><text:span text:style-name="T31">1.1</text:span><text:span text:style-name="T32">. Lietuvos Respublikos viešojo administravimo įs</text:span><text:span text:style-name="T33">tatymo Nr. VIII-1234 19 ir 31 straipsnių pakeitimo ir papildymo įstatymo projekto Nr. XIIIP-1123(3);</text:span></text:p>
        <text:p text:style-name="P34"><text:span text:style-name="T35">1.2</text:span><text:span text:style-name="T36">. Lietuvos Respublikos alkoholio kontrolės įstatymo Nr. I-857 18 straipsnio pakeitimo įstatymo projekto Nr. XIIIP-1560;</text:span></text:p>
        <text:p text:style-name="P37"><text:span text:style-name="T38">1.3</text:span><text:span text:style-name="T39">. Lietuvos Respubliko</text:span><text:span text:style-name="T40">s alkoholio kontrolės įstatymo Nr. I-857 18 straipsnio pakeitimo įstatymo projekto Nr. XIIIP-1575;</text:span></text:p>
        <text:p text:style-name="P41"><text:span text:style-name="T42">1.4</text:span><text:span text:style-name="T43">. Lietuvos Respublikos viešojo administravimo įstatymo Nr. VIII-1234 3 ir 34 straipsnių pakeitimo įstatymo projekto Nr. XIIIP-1642;</text:span></text:p>
        <text:p text:style-name="P44"><text:span text:style-name="T45">1.5</text:span><text:span text:style-name="T46">. Lietuvos<text:s/></text:span><text:span text:style-name="T47">Respublikos alkoholio kontrolės įstatymo Nr. I-857 28 straipsnio pakeitimo įstatymo projekto Nr. XIIIP-1666;</text:span></text:p>
        <text:p text:style-name="P48"><text:span text:style-name="T49">1.6</text:span><text:span text:style-name="T50">. Lietuvos Respublikos žemės įstatymo Nr. I-446 37 straipsnio pakeitimo įstatymo projekto Nr. XIIIP-1829;</text:span></text:p>
        <text:p text:style-name="P51"><text:span text:style-name="T52">1.7</text:span><text:span text:style-name="T53">. Lietuvos Respublikos žemė</text:span><text:span text:style-name="T54">s reformos įstatymo Nr. I-1607 10 ir 19 straipsnių pakeitimo įstatymo projekto Nr. XIIIP-1830;</text:span></text:p>
        <text:p text:style-name="P55"><text:span text:style-name="T56">1.8</text:span><text:span text:style-name="T57">. Lietuvos Respublikos užimtumo įstatymo Nr. XII-2470 22 ir 24 straipsnių pakeitimo įstatymo projekto Nr. XIIIP-1987;</text:span></text:p>
        <text:p text:style-name="P58"><text:span text:style-name="T59">1.9</text:span><text:span text:style-name="T60">. Lietuvos Respublikos tiekia</text:span><text:span text:style-name="T61">mų rinkai trąšų įstatymo projekto Nr. XIIIP-1993;</text:span></text:p>
        <text:p text:style-name="P62"><text:span text:style-name="T63">1.10</text:span><text:span text:style-name="T64">. Lietuvos Respublikos darbo kodekso patvirtinimo, įsigaliojimo ir įgyvendinimo įstatymo Nr. XII-2603 133 straipsnio pakeitimo įstatymo projekto Nr. XIIIP-2132;</text:span></text:p>
        <text:p text:style-name="P65"><text:span text:style-name="T66">1.11</text:span><text:span text:style-name="T67">. Dėl Lietuvos Respublikos Se</text:span><text:span text:style-name="T68">imo narių Povilo Urbšio, Zenono Streikaus, Guodos Burokienės 2015 m. gegužės 15 d. pasiūlymo dėl Lietuvos Respublikos labdaros ir paramos įstatymo Nr. I-172 5 ir 11 straipsnių pakeitimo įstatymo projekto Nr. XIIIP-1261(2).</text:span></text:p>
        <text:p text:style-name="P69"><text:span text:style-name="T70">2</text:span><text:span text:style-name="T71">. Prašyti Lietuvos Respubl</text:span><text:span text:style-name="T72">ikos specialiųjų tyrimų tarnybos pateikti Lietuvos Respublikos Seimui išvadas dėl Lietuvos Respublikos Seimo narių Povilo Urbšio, Zenono Streikaus, Guodos Burokienės 2015 m. gegužės 15 d. pasiūlymo dėl Lietuvos Respublikos labdaros ir paramos įstatymo Nr.<text:s/></text:span><text:span text:style-name="T73">I-172 5 ir 11 straipsnių pakeitimo įstatymo projekto<text:s/></text:span><text:span text:style-name="T74"><text:line-break/>Nr. XIIIP-1261(2).</text:span></text:p>
        <text:p text:style-name="P75"/>
        <text:p text:style-name="P76"/>
        <text:p text:style-name="P77"/>
        <text:p text:style-name="P78">Seimo Pirmininkas<text:span text:style-name="T7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4T13:23:00Z</meta:creation-date>
    <dc:date>2018-05-24T13:23:00Z</dc:date>
    <meta:print-date>2018-05-23T07:13:00Z</meta:print-date>
    <meta:template xlink:href="Normal.dotm" xlink:type="simple"/>
    <meta:editing-cycles>2</meta:editing-cycles>
    <meta:editing-duration>PT0S</meta:editing-duration>
    <meta:document-statistic meta:page-count="2" meta:paragraph-count="17" meta:word-count="306" meta:character-count="2537" meta:row-count="53" meta:non-whitespace-character-count="2248"/>
  </office:meta>
</office:document-meta>
</file>