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text-transform="uppercase" fo:color="#212529"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9847in" fo:text-indent="-0.3916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6715in" fo:text-indent="-0.0805in">
        <style:tab-stops>
          <style:tab-stop style:type="left" style:position="0.01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6715in" fo:text-indent="-0.0805in">
        <style:tab-stops>
          <style:tab-stop style:type="left" style:position="-0.08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line-height="150%"/>
    </style:style>
    <style:style style:name="T71" style:parent-style-name="DefaultParagraphFont" style:family="text">
      <style:text-properties style:font-size-complex="12pt"/>
    </style:style>
    <style:style style:name="P72" style:parent-style-name="Normal" style:family="paragraph">
      <style:paragraph-properties fo:margin-left="0.0062in" fo:text-indent="-0.0062in">
        <style:tab-stops>
          <style:tab-stop style:type="left" style:position="5.1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text:span></text:p>
      <text:p text:style-name="P10"><text:span text:style-name="T11"><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2"/>
      <text:p text:style-name="P13">RASEINIŲ RAJONO SAVIVALDYBĖS TARYBA</text:p>
      <text:p text:style-name="P14"/>
      <text:p text:style-name="P15">SPRENDIMAS</text:p>
      <text:p text:style-name="P16"><text:span text:style-name="T17">DĖL RASEINIŲ PAGALBOS ŠEIMAI NAMUOSE 2025 METAIS TEIKIAMŲ SOCIALINIŲ PASLAUGŲ KAINŲ PATVIRTINIMO</text:span></text:p>
      <text:p text:style-name="P18"/>
      <text:p text:style-name="P19">2024 m. lapkričio 21 d. Nr.<text:s/>TS-326</text:p>
      <text:p text:style-name="P20">Raseiniai</text:p>
      <text:p text:style-name="P21"/>
      <text:p text:style-name="P22"><text:span text:style-name="T23">Vadovaudamasi Lietuvos Respublikos vietos savivaldos įstatymo 6 straipsnio 12 punktu, 15 straipsnio 2 dalies 29 punktu, Lietuvos Respublikos socialinių paslaugų įstatymo 14 straipsnio 1 dalimi, Lietuvos Respublikos biudžetinių įstaigų įstatymo 5 straipsnio 3 dalies 8 punktu, Socialinių paslaugų finansavimo ir lėšų apskaičiavimo metodika, patvirtinta Lietuvos Respublikos socialinės apsaugos ir darbo ministro 2024 m. birželio 25 d. įsakymu Nr. A1-426 „Dėl socialinių paslaugų finansavimo ir lėšų apskaičiavimo metodikos patvirtinimo“, Raseinių rajono savivaldybės gyventojų mokėjimo už socialines paslaugas tvarkos aprašo, patvirtinto Raseinių rajono savivaldybės tarybos 2024 m. rugpjūčio 29 d. sprendimu Nr. TS-255 „Dėl Raseinių rajono savivaldybės gyventojų mokėjimo už socialines paslaugas tvarkos aprašo patvirtinimo“, 9.1 papunkčiu, Raseinių pagalbos šeimai namų nuostatų, patvirtintų Raseinių rajono savivaldybės tarybos 2024 m. rugsėjo 6 d. sprendimu Nr. TS-277 „Dėl Raseinių pagalbos šeimai namų nuostatų patvirtinimo“, 7.2 papunkčiu<text:s/></text:span><text:soft-page-break/><text:span text:style-name="T24">ir atsižvelgdama į Raseinių pagalbos šeimai namų direktoriaus 2024 m. spalio 31 d. raštą Nr. SD-297 „Dėl tarybos sprendimo projekto parengimo“, Raseinių rajono savivaldybės taryba n u s p r e n d ž i a:</text:span></text:p>
      <text:p text:style-name="P25"><text:span text:style-name="T26">1</text:span><text:span text:style-name="T27">. Patvirtinti Raseinių pagalbos šeimai namuose 2025 metais teikiamų socialinių paslaugų kainas:<text:s/></text:span></text:p>
      <text:p text:style-name="P28"><text:span text:style-name="T29">1.1</text:span><text:span text:style-name="T30">. ilgalaikės (trumpalaikės) socialinės globos vienam vaikui, turinčiam sunkią negalią –1820,00 Eur per mėnesį;</text:span></text:p>
      <text:p text:style-name="P31"><text:span text:style-name="T32">1.2</text:span><text:span text:style-name="T33">. ilgalaikės (trumpalaikės) socialinės globos vienam vaikui nuo gimimo iki 18 metų amžiaus –1788,00 Eur per mėnesį;</text:span></text:p>
      <text:p text:style-name="P34"><text:span text:style-name="T35">1.3</text:span><text:span text:style-name="T36">. laikino atokvėpio šeimoms, auginančioms vaikus su negalia, kai paslauga teikiama:</text:span></text:p>
      <text:p text:style-name="P37"><text:span text:style-name="T38">1.3.1</text:span><text:span text:style-name="T39">. asmens namuose vienos valandos – 11,45 Eur;</text:span></text:p>
      <text:p text:style-name="P40"><text:span text:style-name="T41">1.3.2</text:span><text:span text:style-name="T42">.</text:span><text:span text:style-name="T43"><text:tab/><text:s/>socialinės globos institucijoje per mėnesį – 1820,00 Eur;</text:span></text:p>
      <text:p text:style-name="P44"><text:span text:style-name="T45">1.4</text:span><text:span text:style-name="T46">.</text:span><text:span text:style-name="T47"><text:tab/>intensyvios krizių įveikimo pagalbos vienam asmeniui per parą – 18,50 Eur;</text:span></text:p>
      <text:p text:style-name="P48"><text:span text:style-name="T49">1.5</text:span><text:span text:style-name="T50">.</text:span><text:span text:style-name="T51"><text:tab/>palydėjimo paslaugos jaunuoliui vienam asmeniui per mėnesį:</text:span></text:p>
      <text:p text:style-name="P52"><text:span text:style-name="T53">1.5.1</text:span><text:span text:style-name="T54">. be apgyvendinimo – 141,50 Eur;</text:span></text:p>
      <text:p text:style-name="P55"><text:span text:style-name="T56">1.5.2</text:span><text:span text:style-name="T57">. su apgyvendinimu – 350,00 Eur. <text:s/></text:span></text:p>
      <text:p text:style-name="P58"><text:span text:style-name="T59">2</text:span><text:span text:style-name="T60">. Nustatyti didžiausią asmenų, galinčių gauti laikino atokvėpio paslaugą Raseinių pagalbos šeimai namuose, vietų skaičių - 2.</text:span></text:p>
      <text:p text:style-name="P61"><text:span text:style-name="T62">3</text:span><text:span text:style-name="T63">. Pripažinti netekusiu galios Raseinių rajono savivaldybės tarybos 2023 m. lapkričio 23 d. sprendimą Nr. TS-298 „Dėl Raseinių pagalbos šeimai namuose 2024 metais teikiamų socialinių paslaugų kainų patvirtinimo“.</text:span></text:p>
      <text:p text:style-name="P64"><text:span text:style-name="T65">4</text:span><text:span text:style-name="T66">. Nustatyti, kad šis sprendimas galioja nuo 2025 m. sausio 1 d.</text:span></text:p>
      <text:p text:style-name="P67"><text:span text:style-name="T68">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69"/>
      <text:p text:style-name="P70"/>
      <text:p text:style-name="Normal"><text:span text:style-name="T71">Savivaldybės tarybos narė,</text:span></text:p>
      <text:p text:style-name="P72"><text:span text:style-name="T73">pavaduojanti merą<text:s/></text:span><text:span text:style-name="T74"><text:tab/></text:span><text:span text:style-name="T75"><text:tab/>Vida A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1-22T07:38:00Z</meta:creation-date>
    <dc:date>2024-11-22T07:38:00Z</dc:date>
    <meta:print-date>2018-01-04T13:50:00Z</meta:print-date>
    <meta:template xlink:href="Normal.dotm" xlink:type="simple"/>
    <meta:editing-cycles>2</meta:editing-cycles>
    <meta:editing-duration>PT0S</meta:editing-duration>
    <meta:document-statistic meta:page-count="3" meta:paragraph-count="115" meta:word-count="416" meta:character-count="2882" meta:row-count="151" meta:non-whitespace-character-count="2581"/>
  </office:meta>
</office:document-meta>
</file>