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align="justify" fo:text-indent="0.5909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5909in">
        <style:tab-stops>
          <style:tab-stop style:type="left" style:position="0.6333in"/>
          <style:tab-stop style:type="left" style:position="0.7875in"/>
        </style:tab-stops>
      </style:paragraph-properties>
    </style:style>
    <style:style style:name="T26" style:parent-style-name="DefaultParagraphFont" style:family="text">
      <style:text-properties fo:letter-spacing="0.0347in"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letter-kerning="tru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text-indent="0.5909in"/>
      <style:text-properties style:font-size-complex="12pt" style:language-asian="lt" style:country-asian="LT" fo:hyphenate="false"/>
    </style:style>
    <style:style style:name="P34" style:parent-style-name="Normal" style:family="paragraph">
      <style:paragraph-properties fo:widows="0" fo:orphans="0" fo:text-align="justify" fo:text-indent="0.5909in"/>
      <style:text-properties style:font-size-complex="12pt" style:language-asian="lt" style:country-asian="L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fo:color="#000000" style:font-size-complex="12pt" fo:language="pt" fo:country="BR"/>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VIEŠOSIOS ĮSTAIGOS TELŠIŲ RAJONO PIRMINĖS SVEIKATOS PRIEŽIŪROS CENTRO STEBĖTOJŲ TARYBOS SUDARYMO</text:p>
      <text:p text:style-name="P18"/>
      <text:p text:style-name="P19">2024 m. kovo 28 d. Nr. T1-109</text:p>
      <text:p text:style-name="P20">Telšiai </text:p>
      <text:p text:style-name="P21"/>
      <text:p text:style-name="P22"><text:span text:style-name="T23">Vadovaudamasi Lietuvos Respublikos vietos savivaldos įstatymo 15 straipsnio 3 dalies 2 punktu, viešosios įstaigos Telšių rajono pirminės sveikatos priežiūros centro įstatų, patvirtintų Telšių rajono savivaldybės tarybos 2023 m. gruodžio 14 d. sprendimu Nr. T1-359 „Dėl viešųjų rajono savivaldybės asmens sveikatos priežiūros įstaigų reorganizavimo prijungiant jas prie Telšių rajono pirminės sveikatos priežiūros centro“, 54, 55 punktais, Lietuvos Respublikos sveikatos priežiūros įstaigų įstatymo 33 straipsnio 1, 2 ir 3 dalimis, Telšių rajono savivaldybės taryba<text:s/></text:span><text:span text:style-name="T24">nusprendžia:</text:span></text:p>
      <text:p text:style-name="P25"><text:span text:style-name="T26">1</text:span><text:span text:style-name="T27">.</text:span><text:span text:style-name="T28"><text:tab/></text:span><text:span text:style-name="T29">Sudaryti penkerių metų laikotarpiui Lietuvos nacionalinės sveikatos sistemos viešųjų įstaigų veiklos viešumui užtikrinti</text:span><text:span text:style-name="T30"><text:s/>šios sudėties<text:s/></text:span><text:span text:style-name="T31">viešosios įstaigos Telšių rajono pirminės sveikatos priežiūros centro<text:s/></text:span><text:span text:style-name="T32">stebėtojų tarybą:</text:span></text:p>
      <text:soft-page-break/>
      <text:p text:style-name="P33">Rolandas Bružas – Varnių seniūnijos seniūnas, Telšių rajono savivaldybės tarybos paskirtas asmuo;</text:p>
      <text:p text:style-name="P34">Airida Laurinavičienė – Telšių rajono Eigirdžių seniūnaitijos seniūnaitė, Telšių rajono savivaldybės tarybos paskirtas asmuo;</text:p>
      <text:p text:style-name="P35"><text:span text:style-name="T36">Almantas Lukavičius – Telšių rajono savivaldybės vicemeras,<text:s/></text:span><text:span text:style-name="T37">viešosios įstaigos savininko teises ir pareigas įgyvendinančios institucijos paskirtas atstovas;</text:span></text:p>
      <text:p text:style-name="P38"><text:span text:style-name="T39">Rasa Rusyte-Meinore<text:s/></text:span><text:span text:style-name="T40">–<text:s/></text:span><text:span text:style-name="T41">Lietuvos slaugos specialistų organizacijos Telšių skyriaus atstovė, viešosios įstaigos Telšių rajono pirminės sveikatos priežiūros centro paskirtas asmuo;</text:span></text:p>
      <text:p text:style-name="P42"><text:span text:style-name="T43">Indrė Šimulytė-Butkienė – vyriausioji specialistė (savivaldybės gydytoja),<text:s/></text:span><text:span text:style-name="T44">viešosios įstaigos savininko teises ir pareigas įgyvendinančios institucijos paskirta<text:s/></text:span><text:span text:style-name="T45">atstovė.</text:span></text:p>
      <text:p text:style-name="P46"><text:span text:style-name="T47">2</text:span><text:span text:style-name="T48">.</text:span><text:span text:style-name="T49"><text:tab/>Pripažinti netekusiu galios:</text:span></text:p>
      <text:p text:style-name="P50"><text:span text:style-name="T51">2.1</text:span><text:span text:style-name="T52">.</text:span><text:span text:style-name="T53"><text:tab/>Telšių rajono savivaldybės tarybos 2021 m. gegužės 27 d. sprendimą Nr. T1-240 „Dėl viešosios įstaigos Telšių rajono pirminės sveikatos priežiūros centro stebėtojų tarybos sudarymo“;</text:span></text:p>
      <text:p text:style-name="P54"><text:span text:style-name="T55">2.2</text:span><text:span text:style-name="T56">.</text:span><text:span text:style-name="T57"><text:tab/>Telšių rajono savivaldybės tarybos 2021 m. gegužės 27 d. sprendimą Nr. T1-239 „Dėl viešosios įstaigos Varnių pirminės sveikatos priežiūros centro stebėtojų tarybos sudarymo“;</text:span></text:p>
      <text:p text:style-name="P58"><text:span text:style-name="T59">2.3</text:span><text:span text:style-name="T60">.</text:span><text:span text:style-name="T61"><text:tab/>Telšių rajono savivaldybės tarybos 2021 m. gegužės 27 d. sprendimą Nr. T1-238 „Dėl viešosios įstaigos Luokės pirminės sveikatos priežiūros centro stebėtojų tarybos sudarymo“.</text:span></text:p>
      <text:p text:style-name="P62"/>
      <text:p text:style-name="P63"/>
      <text:p text:style-name="P64"/>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09:03:00Z</meta:creation-date>
    <dc:date>2024-04-08T09:03: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2" meta:paragraph-count="33" meta:word-count="292" meta:character-count="2368" meta:row-count="87" meta:non-whitespace-character-count="2109"/>
  </office:meta>
</office:document-meta>
</file>