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34"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35" style:parent-style-name="Normal" style:family="paragraph">
      <style:paragraph-properties fo:margin-left="0.075in" fo:text-indent="-0.075in">
        <style:tab-stops>
          <style:tab-stop style:type="left" style:position="3.3472in"/>
        </style:tab-stops>
      </style:paragraph-properties>
    </style:style>
    <style:style style:name="P36" style:parent-style-name="Normal" style:family="paragraph">
      <style:paragraph-properties fo:margin-left="0.075in" fo:text-indent="-0.075in">
        <style:tab-stops>
          <style:tab-stop style:type="left" style:position="3.3472in"/>
        </style:tab-stops>
      </style:paragraph-properties>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style:tab-stops>
          <style:tab-stop style:type="center" style:position="0.4923in"/>
          <style:tab-stop style:type="left" style:position="3.875in"/>
        </style:tab-stops>
      </style:paragraph-properties>
    </style:style>
    <style:style style:name="P46" style:parent-style-name="Normal" style:master-page-name="MPF1" style:family="paragraph">
      <style:paragraph-properties fo:break-before="page" fo:margin-left="3.9375in" style:page-number="1">
        <style:tab-stops>
          <style:tab-stop style:type="center" style:position="-3.4451in"/>
          <style:tab-stop style:type="left" style:position="-0.0625in"/>
        </style:tab-stops>
      </style:paragraph-properties>
      <style:text-properties style:font-size-complex="12pt"/>
    </style:style>
    <style:style style:name="P52" style:parent-style-name="Normal" style:family="paragraph">
      <style:paragraph-properties fo:margin-left="3.9375in">
        <style:tab-stops>
          <style:tab-stop style:type="center" style:position="-3.4451in"/>
          <style:tab-stop style:type="left" style:position="0.3937in"/>
        </style:tab-stops>
      </style:paragraph-properties>
      <style:text-properties style:font-size-complex="12pt"/>
    </style:style>
    <style:style style:name="P53" style:parent-style-name="Normal" style:family="paragraph">
      <style:paragraph-properties fo:margin-left="3.9375in">
        <style:tab-stops>
          <style:tab-stop style:type="center" style:position="-3.4451in"/>
          <style:tab-stop style:type="left" style:position="0.3937in"/>
        </style:tab-stops>
      </style:paragraph-properties>
      <style:text-properties style:font-size-complex="12pt"/>
    </style:style>
    <style:style style:name="P54" style:parent-style-name="Normal" style:family="paragraph">
      <style:paragraph-properties fo:margin-left="3.9375in">
        <style:tab-stops>
          <style:tab-stop style:type="center" style:position="-3.4451in"/>
          <style:tab-stop style:type="left" style:position="0.3937in"/>
        </style:tab-stops>
      </style:paragraph-properties>
      <style:text-properties style:font-size-complex="12pt"/>
    </style:style>
    <style:style style:name="P55" style:parent-style-name="Normal" style:family="paragraph">
      <style:paragraph-properties fo:margin-left="4.2333in">
        <style:tab-stops>
          <style:tab-stop style:type="center" style:position="-3.7409in"/>
        </style:tab-stops>
      </style:paragraph-properties>
      <style:text-properties style:font-size-complex="12pt"/>
    </style:style>
    <style:style style:name="P56" style:parent-style-name="Normal" style:family="paragraph">
      <style:paragraph-properties fo:text-align="justify" fo:text-indent="0.2958in">
        <style:tab-stops>
          <style:tab-stop style:type="center" style:position="0.4923in"/>
        </style:tab-stops>
      </style:paragraph-properties>
      <style:text-properties style:font-size-complex="12pt"/>
    </style:style>
    <style:style style:name="P57" style:parent-style-name="Normal" style:family="paragraph">
      <style:paragraph-properties fo:text-align="center">
        <style:tab-stops>
          <style:tab-stop style:type="center" style:position="0.4923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center" style:position="0.4923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center" style:position="0.4923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center" style:position="0.4923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center" style:position="0.4923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2958in">
        <style:tab-stops>
          <style:tab-stop style:type="center" style:position="0.4923in"/>
        </style:tab-stops>
      </style:paragraph-properties>
      <style:text-properties fo:font-weight="bold" style:font-weight-asian="bold" style:font-size-complex="12pt"/>
    </style:style>
    <style:style style:name="P67" style:parent-style-name="Normal" style:family="paragraph">
      <style:paragraph-properties fo:text-align="justify" fo:text-indent="0.5909in">
        <style:tab-stops>
          <style:tab-stop style:type="center" style:position="0.4923in"/>
          <style:tab-stop style:type="center"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center" style:position="0.3937in"/>
          <style:tab-stop style:type="center" style:position="0.4923in"/>
          <style:tab-stop style:type="center"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center" style:position="0.3937in"/>
          <style:tab-stop style:type="center" style:position="0.4923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center" style:position="0.4923in"/>
          <style:tab-stop style:type="center" style:position="0.5909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center" style:position="0.4923in"/>
          <style:tab-stop style:type="left" style:position="0.7875in"/>
          <style:tab-stop style:type="left" style:position="0.9847in"/>
          <style:tab-stop style:type="center"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center" style:position="0.4923in"/>
        </style:tab-stops>
      </style:paragraph-properties>
    </style:style>
    <style:style style:name="P123" style:parent-style-name="Normal" style:family="paragraph">
      <style:paragraph-properties fo:text-align="center">
        <style:tab-stops>
          <style:tab-stop style:type="center" style:position="0.4923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center" style:position="0.4923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2958in">
        <style:tab-stops>
          <style:tab-stop style:type="center" style:position="0.4923in"/>
        </style:tab-stops>
      </style:paragraph-properties>
      <style:text-properties fo:font-weight="bold" style:font-weight-asian="bold" style:font-size-complex="12pt"/>
    </style:style>
    <style:style style:name="P129" style:parent-style-name="Normal" style:family="paragraph">
      <style:paragraph-properties fo:text-align="justify" fo:text-indent="0.5909in">
        <style:tab-stops>
          <style:tab-stop style:type="center" style:position="0.4923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center" style:position="0.4923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center" style:position="0.4923in"/>
          <style:tab-stop style:type="left" style:position="0.562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2958in">
        <style:tab-stops>
          <style:tab-stop style:type="center" style:position="0.1965in"/>
          <style:tab-stop style:type="left" style:position="0.2666in"/>
        </style:tab-stops>
      </style:paragraph-properties>
    </style:style>
    <style:style style:name="P161" style:parent-style-name="Normal" style:family="paragraph">
      <style:paragraph-properties fo:text-align="center">
        <style:tab-stops>
          <style:tab-stop style:type="center" style:position="0.4923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center" style:position="0.4923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2958in">
        <style:tab-stops>
          <style:tab-stop style:type="center" style:position="0.4923in"/>
        </style:tab-stops>
      </style:paragraph-properties>
      <style:text-properties style:font-size-complex="12pt"/>
    </style:style>
    <style:style style:name="P167" style:parent-style-name="Normal" style:family="paragraph">
      <style:paragraph-properties fo:text-align="justify" fo:text-indent="0.5909in">
        <style:tab-stops>
          <style:tab-stop style:type="center"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8402in" fo:text-indent="-0.25in">
        <style:tab-stops>
          <style:tab-stop style:type="center" style:position="0.045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language="en" fo:country="GB"/>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language="en" fo:country="GB"/>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center"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center" style:position="0.4923in"/>
        </style:tab-stops>
      </style:paragraph-properties>
    </style:style>
    <style:style style:name="P196" style:parent-style-name="Normal" style:family="paragraph">
      <style:paragraph-properties fo:keep-together="always" fo:text-align="center" style:vertical-align="middle">
        <style:tab-stops>
          <style:tab-stop style:type="center" style:position="0.4923in"/>
        </style:tab-stops>
      </style:paragraph-properties>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keep-together="always" fo:text-align="center" style:vertical-align="middle">
        <style:tab-stops>
          <style:tab-stop style:type="center" style:position="0.4923in"/>
        </style:tab-stops>
      </style:paragraph-properties>
      <style:text-properties fo:hyphenate="false"/>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justify" style:vertical-align="middle" fo:text-indent="0.2958in">
        <style:tab-stops>
          <style:tab-stop style:type="center" style:position="0.4923in"/>
        </style:tab-stops>
      </style:paragraph-properties>
      <style:text-properties style:font-size-complex="12pt" fo:hyphenate="false"/>
    </style:style>
    <style:style style:name="P202" style:parent-style-name="Normal" style:family="paragraph">
      <style:paragraph-properties fo:text-align="justify" style:vertical-align="middle"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0pt" style:font-size-asian="10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5909in">
        <style:tab-stops>
          <style:tab-stop style:type="left" style:position="0.393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909in">
        <style:tab-stops>
          <style:tab-stop style:type="center" style:position="0.5909in"/>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margin-left="0.3944in">
        <style:tab-stops>
          <style:tab-stop style:type="center" style:position="0.1965in"/>
          <style:tab-stop style:type="left" style:position="0.393in"/>
          <style:tab-stop style:type="left" style:position="0.4916in"/>
        </style:tab-stops>
      </style:paragraph-properties>
      <style:text-properties fo:hyphenate="false"/>
    </style:style>
    <style:style style:name="P242" style:parent-style-name="Normal" style:family="paragraph">
      <style:paragraph-properties fo:keep-together="always" fo:text-align="center" style:vertical-align="middle">
        <style:tab-stops>
          <style:tab-stop style:type="center" style:position="0.4923in"/>
        </style:tab-stops>
      </style:paragraph-properties>
      <style:text-properties fo:hyphenate="false"/>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keep-together="always" fo:text-align="center" style:vertical-align="middle">
        <style:tab-stops>
          <style:tab-stop style:type="center" style:position="0.4923in"/>
        </style:tab-stops>
      </style:paragraph-properties>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justify" style:vertical-align="middle" fo:text-indent="0.2958in">
        <style:tab-stops>
          <style:tab-stop style:type="center" style:position="0.4923in"/>
        </style:tab-stops>
      </style:paragraph-properties>
      <style:text-properties fo:font-weight="bold" style:font-weight-asian="bold" style:font-weight-complex="bold" fo:text-transform="uppercase" style:font-size-complex="12pt" fo:hyphenate="false"/>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909in">
        <style:tab-stops>
          <style:tab-stop style:type="center" style:position="0.6895in"/>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tab-stops>
          <style:tab-stop style:type="center" style:position="0.4923in"/>
        </style:tab-stops>
      </style:paragraph-properties>
    </style:style>
    <style:style style:name="P258" style:parent-style-name="Normal" style:family="paragraph">
      <style:paragraph-properties fo:text-align="center">
        <style:tab-stops>
          <style:tab-stop style:type="center" style:position="0.4923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center" style:position="0.4923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2958in">
        <style:tab-stops>
          <style:tab-stop style:type="center" style:position="0.4923in"/>
        </style:tab-stops>
      </style:paragraph-properties>
      <style:text-properties fo:font-weight="bold" style:font-weight-asian="bold" style:font-size-complex="12pt"/>
    </style:style>
    <style:style style:name="P264" style:parent-style-name="Normal" style:family="paragraph">
      <style:paragraph-properties fo:text-align="justify" fo:margin-left="0.8409in" fo:text-indent="-0.25in">
        <style:tab-stops>
          <style:tab-stop style:type="center" style:position="-0.25in"/>
          <style:tab-stop style:type="left" style:position="0.045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5909in">
        <style:tab-stops>
          <style:tab-stop style:type="center"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center"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P293" style:parent-style-name="Normal" style:family="paragraph">
      <style:paragraph-properties fo:text-align="center" fo:text-indent="0.5909in">
        <style:tab-stops>
          <style:tab-stop style:type="center" style:position="0.5909in"/>
          <style:tab-stop style:type="left" style:position="0.8861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text-indent="0.5909in">
        <style:tab-stops>
          <style:tab-stop style:type="center" style:position="0.5909in"/>
          <style:tab-stop style:type="left" style:position="0.8861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text-indent="0.5909in">
        <style:tab-stops>
          <style:tab-stop style:type="center" style:position="0.5909in"/>
          <style:tab-stop style:type="left" style:position="0.8861in"/>
        </style:tab-stops>
      </style:paragraph-properties>
      <style:text-properties fo:font-weight="bold" style:font-weight-asian="bold" style:font-weight-complex="bold"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center"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958in">
        <style:tab-stops>
          <style:tab-stop style:type="center" style:position="0.5909in"/>
        </style:tab-stops>
      </style:paragraph-properties>
    </style:style>
    <style:style style:name="P367" style:parent-style-name="Normal" style:family="paragraph">
      <style:paragraph-properties fo:text-align="center">
        <style:tab-stops>
          <style:tab-stop style:type="center" style:position="0.5909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center" style:position="0.5909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tab-stops>
          <style:tab-stop style:type="center" style:position="0.5909in"/>
        </style:tab-stops>
      </style:paragraph-properties>
      <style:text-properties style:font-size-complex="12pt"/>
    </style:style>
    <style:style style:name="P373" style:parent-style-name="Normal" style:family="paragraph">
      <style:paragraph-properties fo:text-align="justify" fo:text-indent="0.5909in">
        <style:tab-stops>
          <style:tab-stop style:type="center"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center" style:position="0.5909in"/>
          <style:tab-stop style:type="left" style:position="0.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center"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center" style:position="0.5909in"/>
          <style:tab-stop style:type="left" style:position="0.8861in"/>
          <style:tab-stop style:type="center"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center" style:position="0.5909in"/>
          <style:tab-stop style:type="left" style:position="0.8861in"/>
          <style:tab-stop style:type="center"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text-indent="0.5909in">
        <style:tab-stops>
          <style:tab-stop style:type="center" style:position="0.5909in"/>
          <style:tab-stop style:type="left" style:position="0.8861in"/>
          <style:tab-stop style:type="center"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center" style:position="0.5909in"/>
          <style:tab-stop style:type="left" style:position="0.8861in"/>
          <style:tab-stop style:type="center"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center" style:position="0.5909in"/>
          <style:tab-stop style:type="left" style:position="0.8861in"/>
          <style:tab-stop style:type="center"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center"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ab-stops>
          <style:tab-stop style:type="center" style:position="0.5909in"/>
        </style:tab-stops>
      </style:paragraph-properties>
    </style:style>
    <style:style style:name="P423" style:parent-style-name="Normal" style:family="paragraph">
      <style:paragraph-properties fo:text-align="center">
        <style:tab-stops>
          <style:tab-stop style:type="center" style:position="0.4923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center" style:position="0.4923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909in">
        <style:tab-stops>
          <style:tab-stop style:type="center" style:position="0.4923in"/>
        </style:tab-stops>
      </style:paragraph-properties>
      <style:text-properties fo:font-weight="bold" style:font-weight-asian="bold" style:font-size-complex="12pt"/>
    </style:style>
    <style:style style:name="P429"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ab-stops>
          <style:tab-stop style:type="center"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center"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center" style:position="0.5909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center"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center"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ab-stops>
          <style:tab-stop style:type="center" style:position="0.5909in"/>
        </style:tab-stops>
      </style:paragraph-properties>
    </style:style>
    <style:style style:name="P451" style:parent-style-name="Normal" style:family="paragraph">
      <style:paragraph-properties fo:text-align="center">
        <style:tab-stops>
          <style:tab-stop style:type="center" style:position="0.5909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center" style:position="0.5909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margin-left="0.2958in">
        <style:tab-stops>
          <style:tab-stop style:type="center" style:position="0.2951in"/>
        </style:tab-stops>
      </style:paragraph-properties>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center" style:position="0.5909in"/>
        </style:tab-stops>
      </style:paragraph-properties>
    </style:style>
    <style:style style:name="T463" style:parent-style-name="DefaultParagraphFont" style:family="text">
      <style:text-properties fo:color="#212121" style:font-size-complex="12pt" fo:background-color="#FFFFFF"/>
    </style:style>
    <style:style style:name="T464" style:parent-style-name="DefaultParagraphFont" style:family="text">
      <style:text-properties fo:color="#212121" style:font-size-complex="12pt" fo:background-color="#FFFFFF"/>
    </style:style>
    <style:style style:name="P465" style:parent-style-name="Normal" style:family="paragraph">
      <style:paragraph-properties fo:text-align="justify" fo:text-indent="0.5909in">
        <style:tab-stops>
          <style:tab-stop style:type="center"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BŪSTO PRITAIKYMO NEĮGALIESIEMS VYKDYMO TVARKOS APRAŠO PATVIRTINIMO</text:span></text:p>
      <text:p text:style-name="P17"/>
      <text:p text:style-name="P18">2023 m. kovo 17 d. Nr. 30-629/23</text:p>
      <text:p text:style-name="P19">Vilnius</text:p>
      <text:p text:style-name="P20"/>
      <text:p text:style-name="P21"/>
      <text:p text:style-name="P22"><text:span text:style-name="T23">Vadovaudamasi Lietuvos Respublikos socialinės apsaugos ir darbo ministro 2019 m. vasario 19 d. įsakymu Nr. A1-103 „Dėl Būsto pritaikymo neįgaliesiems tvarkos aprašo patvirtinimo“ pakeitimo“ patvirtintu Būsto pritaikymo neįgaliesiems tvarkos aprašu:</text:span></text:p>
      <text:p text:style-name="P24"><text:span text:style-name="T25">1</text:span><text:span text:style-name="T26">. T v i r t i n u <text:s/>Būsto pritaikymo neįgaliesiems vykdymo tvarkos aprašą (pridedama).</text:span></text:p>
      <text:p text:style-name="P27"><text:span text:style-name="T28">2</text:span><text:span text:style-name="T29">. P a v e d u <text:s/>Socialinių paslaugų skyriaus vedėjui kontroliuoti, kaip vykdomos 1 punktu patvirtinto tvarkos aprašo nuostatos.</text:span></text:p>
      <text:p text:style-name="P30"><text:span text:style-name="T31">3</text:span><text:span text:style-name="T32">. P r i p a ž į s t u <text:s/>netekusiu galios Vilniaus miesto savivaldybės administracijos direktoriaus 2022 m. kovo 10 d. įsakymą Nr. 30-509/22 „Dėl Būsto pritaikymo neįgaliesiems vykdymo tvarkos aprašo tvirtinimo“.</text:span></text:p>
      <text:p text:style-name="P33"/>
      <text:p text:style-name="P34"/>
      <text:p text:style-name="P35"/>
      <text:p text:style-name="P36"><text:span text:style-name="T37">Administracijos direktorė</text:span><text:span text:style-name="T38"><text:tab/></text:span><text:span text:style-name="T39"><text:tab/></text:span><text:span text:style-name="T40"><text:tab/></text:span><text:span text:style-name="T41"><text:tab/></text:span><text:span text:style-name="T42"><text:tab/></text:span><text:span text:style-name="T43"><text:tab/></text:span><text:span text:style-name="T44">Lina Koriznienė</text:span></text:p>
      <text:p text:style-name="P45"/>
      <text:soft-page-break/>
      <text:p text:style-name="P46">PATVIRTINTA<text:s/></text:p>
      <text:p text:style-name="P52">Vilniaus miesto savivaldybės administracijos direktoriaus</text:p>
      <text:p text:style-name="P53">2023 m. kovo 17 d.</text:p>
      <text:p text:style-name="P54">įsakymu Nr. 30-629/23</text:p>
      <text:p text:style-name="P55"/>
      <text:p text:style-name="P56"/>
      <text:p text:style-name="P57"><text:span text:style-name="T58">BŪSTO PRITAIKYMO NEĮGALIESIEMS VYKDY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Būsto pritaikymo neįgaliesiems vykdymo tvarkos aprašas (toliau – Tvarkos aprašas) reglamentuoja būsto pritaikymo neįgaliesiems vykdymo tvarką Vilniaus miesto savivaldybėje</text:span><text:span text:style-name="T71"><text:line-break/>(toliau – Savivaldybė).</text:span></text:p>
      <text:p text:style-name="P72"><text:span text:style-name="T73">2</text:span><text:span text:style-name="T74">.</text:span><text:span text:style-name="T75"><text:tab/>Tvarkos aprašas parengtas vadovaujantis Lietuvos Respublikos socialinės apsaugos ir darbo ministro 2019 m. vasario 19 d. įsakymu Nr. A1-103 „Dėl Būsto pritaikymo neįgaliesiems tvarkos aprašo patvirtinimo“ patvirtintu Būsto pritaikymo neįgaliesiems tvarkos aprašu (toliau – SADM tvarkos aprašas).</text:span></text:p>
      <text:p text:style-name="P76"><text:span text:style-name="T77">3</text:span><text:span text:style-name="T78">.</text:span><text:span text:style-name="T79"><text:tab/>Šiuo Tvarkos aprašu privalo vadovautis:</text:span></text:p>
      <text:p text:style-name="P80"><text:span text:style-name="T81">3.1</text:span><text:span text:style-name="T82">.</text:span><text:span text:style-name="T83"><text:tab/>Savivaldybės administracijos direktoriaus įsakymu sudaryta Būsto pritaikymo neįgaliesiems komisija (toliau – Komisija), kuri vykdo jai priskirtas funkcijas ir priima atitinkamus sprendimus vadovaudamasi SADM tvarkos aprašu ir Savivaldybės administracijos direktoriaus įsakymu patvirtintais Būsto pritaikymo neįgaliesiems komisijos nuostatais;</text:span></text:p>
      <text:p text:style-name="P84"><text:span text:style-name="T85">3.2</text:span><text:span text:style-name="T86">.</text:span><text:span text:style-name="T87"><text:tab/>Savivaldybės administracijos Socialinių paslaugų skyrius (toliau – Socialinių paslaugų skyrius), kuris planuoja bendrą valstybės ir Savivaldybės biudžeto lėšų poreikį pritaikyti būstą neįgaliesiems ir teikia informaciją apie tai Savivaldybės administracijos Finansų ir ekonomikos skyriui (toliau – Finansų ir ekonomikos skyrius), priima iš uždarosios akcinės bendrovės „Vilniaus vystymo kompanija“ (toliau – UAB „Vilniaus vystymo kompanija“) paraiškas apmokėti būstų pritaikymą neįgaliesiems ir teikia jas Savivaldybės administracijos Apskaitos skyriui (toliau – Apskaitos skyrius) apmokėti, kartu su biudžetine įstaiga Vilniaus miesto socialinių paslaugų centru (toliau – Socialinių paslaugų centras) rengia ir teikia paraišką Neįgaliųjų reikalų departamentui prie Socialinės apsaugos ir darbo ministerijos (toliau – Neįgaliųjų reikalų departamentas) apie prognozuojamą lėšų poreikį ateinantiems metams, organizuoja įrengtų keltuvų priežiūros konkursus, pasirašo įrengtų keltuvų panaudos sutartis su pareiškėjais, konsultuoja pareiškėjus būsto pritaikymo klausimais, organizuoja ir kontroliuoja būsto pritaikymo procesą pareiškėjui pritaikant būstą savarankiškai;</text:span></text:p>
      <text:p text:style-name="P88"><text:span text:style-name="T89">3.3</text:span><text:span text:style-name="T90">.</text:span><text:span text:style-name="T91"><text:tab/>Socialinių paslaugų centras, kuris priima pareiškėjų prašymus, konsultuoja pareiškėjus būsto pritaikymo klausimais, sudaro ir atnaujina būsto pritaikymo eiles, sudaro būsto pritaikymo neįgaliesiems poreikio vertinimo aktus, pagal eilę organizuoja būsto pritaikymo poreikio vertinimą, pagal kompetenciją rengia pareiškėjams pranešimus ir kitus raštus dėl būsto pritaikymo neįgaliesiems, rengia priimtų keltuvų panaudos sutartis, vykdo keltuvų priežiūros kontrolę, atlieka kitas Savivaldybės administracijos pavedamas užduotis;</text:span></text:p>
      <text:p text:style-name="P92"><text:span text:style-name="T93">3.4</text:span><text:span text:style-name="T94">.</text:span><text:span text:style-name="T95"><text:tab/>Apskaitos skyrius, kuris teikia paraiškas lėšoms gauti ir kartu su Socialinių paslaugų centru rengia bei teikia ataskaitas apie lėšų panaudojimą Neįgaliųjų reikalų departamentui SADM tvarkos apraše nustatyta tvarka, priima keltuvus į Savivaldybės apskaitą ir tvarko įsigyto ilgalaikio turto apskaitą;</text:span></text:p>
      <text:p text:style-name="P96"><text:span text:style-name="T97">3.5</text:span><text:span text:style-name="T98">.</text:span><text:span text:style-name="T99"><text:tab/>UAB „Vilniaus vystymo kompanija“, kuri vykdo su būsto pritaikymu neįgaliesiems susijusių projektų valdymą, organizuoja su tuo susijusius viešuosius pirkimus, vykdo statybos techninę priežiūrą, skiria statybos darbų specialistą (architektą, inžinierių ar pan.), kuris dalyvauja Komisijos veikloje SADM tvarkos apraše nustatytais atvejais, atlieka kitus reikiamus projektų valdymo veiksmus;</text:span></text:p>
      <text:p text:style-name="P100"><text:span text:style-name="T101">3.6</text:span><text:span text:style-name="T102">.</text:span><text:span text:style-name="T103"><text:tab/>Savivaldybės įmonė „Vilniaus miesto būstas“ (toliau – SĮ „Vilniaus miesto būstas“), kuri neįgaliesiems, gyvenantiems SĮ „Vilniaus miesto būstas“ nuomojamuose būstuose, organizuoja ir vykdo su būsto pritaikymu neįgaliesiems susijusių projektų valdymą, organizuoja su tuo susijusius viešuosius pirkimus, skiria atstovą dalyvauti Komisijos veikloje ir atlieka kitas Savivaldybės administracijos ir Komisijos pavestas užduotis.</text:span></text:p>
      <text:p text:style-name="P104"><text:span text:style-name="T105">4</text:span><text:span text:style-name="T106">.</text:span><text:span text:style-name="T107"><text:tab/>Tvarkos apraše vartojamos sąvokos atitinka SADM tvarkos apraše vartojamas sąvokas.</text:span></text:p>
      <text:p text:style-name="P108"><text:span text:style-name="T109">5</text:span><text:span text:style-name="T110">. Pakartotinai tam pačiam asmeniui būstas gali būti pritaikomas Komisijos sprendimu šiais atvejais:</text:span></text:p>
      <text:p text:style-name="P111"><text:span text:style-name="T112">5.1</text:span><text:span text:style-name="T113">. asmeniui buvo skirtas laiptų kopiklis ir (arba) asmeniui dėl pasikeitusios sveikatos būklės reikalingi papildomi būsto pritaikymo darbai;</text:span></text:p>
      <text:p text:style-name="P114"><text:span text:style-name="T115">5.2</text:span><text:span text:style-name="T116">. asmuo nuosavybės teise įsigijo naują būstą arba išsinuomojo Savivaldybės būstą, jei prieš tai jam jau buvo pritaikytas būstas, kuris nuosavybes teise priklausė jam ar jo globėjui ar neįgalaus vaiko iki 18 metų tėvams ar globėjui (toliau – atstovas).<text:s/></text:span></text:p>
      <text:p text:style-name="P117"><text:span text:style-name="T118">6</text:span><text:span text:style-name="T119">. Aprašo 5 punkte nenurodytais</text:span><text:span text:style-name="T120"><text:s/></text:span><text:span text:style-name="T121">atvejais sprendimą dėl pakartotinio būsto pritaikymo priima Komisija, raštu ar elektroninių ryšių priemonėmis suderinusi su Neįgaliųjų reikalų departamentu (nurodomas asmens, kuriam prašoma pritaikyti būstą, vardas, pavardė, būsto adresas, kokie ankstesni būsto pritaikymo darbai buvo atlikti, pakartotinio būsto pritaikymo priežastis).<text:s/></text:span></text:p>
      <text:p text:style-name="P122"/>
      <text:p text:style-name="P123"><text:span text:style-name="T124">II</text:span><text:span text:style-name="T125"><text:s/>SKYRIUS</text:span></text:p>
      <text:p text:style-name="P126"><text:span text:style-name="T127">PRAŠYMŲ PRITAIKYTI BŪSTĄ PATEIKIMAS, NAGRINĖJIMAS, BŪSTO PRITAIKYMO NEĮGALIAJAM POREIKIO VERTINIMAS IR NUSTATYMAS</text:span></text:p>
      <text:p text:style-name="P128"/>
      <text:p text:style-name="P129"><text:span text:style-name="T130">7</text:span><text:span text:style-name="T131">.</text:span><text:span text:style-name="T132"><text:tab/></text:span><text:span text:style-name="T133">Prašymai pritaikyti būstą neįgaliajam priimami ir būsto pritaikymo eilė sudaroma SADM tvarkos aprašo VI skyriuje nustatyta tvarka ir sąlygomis.</text:span></text:p>
      <text:p text:style-name="P134"><text:span text:style-name="T135">8</text:span><text:span text:style-name="T136">.</text:span><text:span text:style-name="T137"><text:tab/>Laisvos formos prašymą pareiškėjas pateikia tiesiogiai Socialinių paslaugų centrui arba nuotoliniu būdu interneto svetainėje<text:s/></text:span><text:span text:style-name="T138">https://paslaugos.vilnius.lt/service-list/Busto-pritaikymas-neigaliesiems</text:span><text:span text:style-name="T139">.</text:span></text:p>
      <text:p text:style-name="P140"><text:span text:style-name="T141">9</text:span><text:span text:style-name="T142">.</text:span><text:span text:style-name="T143"><text:tab/>Socialinių paslaugų centre gautas prašymas užregistruojamas, nurodoma prašymo gavimo data ir suteikiamas registracijos numeris.</text:span></text:p>
      <text:p text:style-name="P144"><text:span text:style-name="T145">10</text:span><text:span text:style-name="T146">.</text:span><text:span text:style-name="T147"><text:tab/>Socialinių paslaugų centras įtraukia pareiškėją į būsto pritaikymo neįgaliesiems eilę.</text:span></text:p>
      <text:p text:style-name="P148"><text:span text:style-name="T149">11</text:span><text:span text:style-name="T150">.</text:span><text:span text:style-name="T151"><text:tab/>Socialinių paslaugų centras, atėjus eilei, su pareiškėju ir Komisija suderina prašomo pritaikyti būsto apžiūros laiką, parengia būsto pritaikymo poreikio vertinimo aktą ir su Komisija įvertina būsto pritaikymo neįgaliajam poreikį. Tuo atveju, jeigu pareiškėjas prašo būsto pritaikymo darbus visiškai ar iš dalies organizuoti savarankiškai neatėjus eilei, Socialinių paslaugų centras per 20 darbo dienų nuo tokio prašymo gavimo parengia būsto pritaikymo poreikio vertinimo aktą, su pareiškėju ir Komisija suderina prašomo pritaikyti būsto apžiūros laiką ir su Komisija įvertina būsto pritaikymo neįgaliajam poreikį.</text:span></text:p>
      <text:p text:style-name="P152"><text:span text:style-name="T153">12</text:span><text:span text:style-name="T154">.</text:span><text:span text:style-name="T155"><text:tab/>Prašymų priėmimo terminus einamųjų metų laikotarpiui nustato Komisija. Komisija turi teisę prašymo pritaikyti būstą nenagrinėti ir išbraukti pareiškėją iš būsto pritaikymo laukiančių asmenų eilės, jeigu pareiškėjas nesudaro sąlygų Komisijai įvertinti prašomo pritaikyti būsto darbų poreikio arba prašomas pritaikyti būstas neatitinka SADM tvarkos aprašo V skyriuje nustatytų reikalavimų pritaikomam būstui. <text:s/></text:span></text:p>
      <text:p text:style-name="P156"><text:span text:style-name="T157">13</text:span><text:span text:style-name="T158">.</text:span><text:span text:style-name="T159"><text:tab/>Būsto pritaikymo neįgaliajam poreikio vertinimą ir nustatymą atlieka Komisija SADM tvarkos aprašo VII skyriuje nustatyta tvarka.</text:span></text:p>
      <text:p text:style-name="P160"/>
      <text:p text:style-name="P161"><text:span text:style-name="T162">III</text:span><text:span text:style-name="T163"><text:s/>SKYRIUS</text:span></text:p>
      <text:p text:style-name="P164"><text:span text:style-name="T165">VIEŠŲJŲ PIRKIMŲ ORGANIZAVIMAS</text:span></text:p>
      <text:p text:style-name="P166"/>
      <text:p text:style-name="P167"><text:span text:style-name="T168">14</text:span><text:span text:style-name="T169">.</text:span><text:span text:style-name="T170"><text:tab/>Būsto pritaikymo neįgaliesiems reikiamus viešuosius pirkimus vykdo UAB „Vilniaus vystymo kompanija“ arba SĮ „Vilniaus miesto būstas“ (jeigu būsto pritaikymas vykdomas socialiniuose būstuose) pagal Savivaldybės administracijos pavedimus ir Komisijos patvirtintus pritaikymo neįgaliesiems poreikį patvirtinančius protokolus.<text:s/></text:span></text:p>
      <text:p text:style-name="P171"><text:span text:style-name="T172">15</text:span><text:span text:style-name="T173">.</text:span><text:span text:style-name="T174"><text:tab/></text:span><text:span text:style-name="T175">Viešųjų pirkimų organizavimo terminai:</text:span></text:p>
      <text:p text:style-name="P176"><text:span text:style-name="T177">15.1</text:span><text:span text:style-name="T178"><text:tab/></text:span><text:span text:style-name="T179"><text:s/>einamaisiais metais pritaikomų būstų sąraše esančių objektų projektavimo ir rangos darbų viešieji pirkimai atliekami iki einamųjų metų balandžio 1 d.;</text:span></text:p>
      <text:p text:style-name="P180"><text:span text:style-name="T181">15.2</text:span><text:span text:style-name="T182">.</text:span><text:span text:style-name="T183"><text:tab/></text:span><text:span text:style-name="T184">Komisijos sprendimu papildžius einamaisiais metais pritaikomų būstų sąrašą naujais objektais, šių naujų objektų projektavimo ir rangos objektų darbų viešieji pirkimai atliekami per vieną mėnesį nuo tokio sprendimo priėmimo datos;</text:span></text:p>
      <text:p text:style-name="P185"><text:span text:style-name="T186">15.3</text:span><text:span text:style-name="T187">. pasibaigus viešųjų pirkimų konkursui UAB „Vilniaus vystymo kompanija“ ir SĮ „Vilniaus miesto būstas“ per 10 darbo dienų informuoja Socialinių paslaugų skyrių apie konkurso rezultatus;</text:span></text:p>
      <text:p text:style-name="P188"><text:span text:style-name="T189">15.4</text:span><text:span text:style-name="T190">. neįvykus viešųjų pirkimų konkursui, UAB „Vilniaus vystymo kompanija“ ir SĮ „Vilniaus miesto būstas“ reguliariai organizuoja statybos rinkos apklausas, siekdamos išsiaiškinti priežastis. Socialinių paslaugų skyriui per 15 darbo dienų nuo įvykusios rinkos apklausos pateikiami rinkos apklausų rezultatai ir išvados.</text:span></text:p>
      <text:p text:style-name="P191"><text:span text:style-name="T192">16</text:span><text:span text:style-name="T193">.</text:span><text:span text:style-name="T194"><text:tab/>UAB „Vilniaus vystymo kompanija“ ir SĮ „Vilniaus miesto būstas“, sudariusios sutartį su viešųjų pirkimų konkursą laimėjusiu rangovu, jos kopiją perduoda Socialinių paslaugų skyriui.<text:s/></text:span></text:p>
      <text:p text:style-name="P195"/>
      <text:p text:style-name="P196"><text:span text:style-name="T197">IV</text:span><text:span text:style-name="T198"><text:s/>SKYRIUS</text:span></text:p>
      <text:p text:style-name="P199"><text:span text:style-name="T200">savarankiškaS būsto pritaikymo NEĮGALIESIEMS ORGANIZAVIMAS IR išlaidų kompensavimas</text:span></text:p>
      <text:p text:style-name="P201"/>
      <text:p text:style-name="P202"><text:span text:style-name="T203">17</text:span><text:span text:style-name="T204">.</text:span><text:span text:style-name="T205"><text:tab/>Būsto pritaikymo darbus, įskaitant keltuvų (liftų), laiptų kopiklių ir kitos įrangos pirkimą ir įrengimą, pareiškėjas gali organizuoti savarankiškai ir neatėjus eilei. Tokį pageidavimą pareiškėjas pasirašytinai patvirtina Komisijos sudaromame būsto pritaikymo neįgaliajam poreikio vertinimo akte.</text:span></text:p>
      <text:p text:style-name="P206"><text:span text:style-name="T207">18</text:span><text:span text:style-name="T208">.</text:span><text:span text:style-name="T209"><text:tab/>Savarankiškas būsto pritaikymo neįgaliajam darbų organizavimas vykdomas vadovaujantis SADM tvarkos aprašo X skyriaus nuostatomis.</text:span></text:p>
      <text:p text:style-name="P210"><text:span text:style-name="T211">19</text:span><text:span text:style-name="T212">.</text:span><text:span text:style-name="T213"><text:tab/>Pareiškėjui savarankiškai organizuojant būsto pritaikymo neįgaliajam darbų atlikimą, Socialinių paslaugų skyrius:</text:span></text:p>
      <text:p text:style-name="P214"><text:span text:style-name="T215">19.1</text:span><text:span text:style-name="T216">. organizuoja sutarties pasirašymą su pareiškėju dėl savarankiško būsto pritaikymo darbų organizavimo pagal preliminarų Komisijos patvirtintą būsto pritaikymo darbų aprašą ir išlaidų sąmatą;</text:span></text:p>
      <text:p text:style-name="P217"><text:span text:style-name="T218">19.2</text:span><text:span text:style-name="T219">. konsultuoja pareiškėją visais klausimais, susijusiais su darbų atlikimu ir tinkamumu, esant poreikiui, vyksta pas pareiškėją į būstą;</text:span></text:p>
      <text:p text:style-name="P220"><text:span text:style-name="T221">19.3</text:span><text:span text:style-name="T222">. Komisijai sudarius būsto pritaikymo neįgaliajam darbų užbaigimo aktą (dalinį darbų priėmimą arba visą darbų priėmimą) ir gavus pareiškėjo prašymą kompensuoti patirtas išlaidas (už iš dalies arba visiškai atliktus darbus), teikia patirtų išlaidų dokumentus Apskaitos skyriui kompensacijai išmokėti;</text:span></text:p>
      <text:p text:style-name="P223"><text:span text:style-name="T224">19.4</text:span><text:span text:style-name="T225">. vykdo pagal savo kompetenciją kitas funkcijas, susijusias su savarankišku būsto pritaikymo neįgaliajam darbų organizavimu.</text:span></text:p>
      <text:p text:style-name="P226"><text:span text:style-name="T227">20</text:span><text:span text:style-name="T228">.</text:span><text:span text:style-name="T229"><text:tab/>UAB „Vystymo kompanija ne vėliau kaip per 30 darbo dienų po poreikių vertinimo akto sudarymo pateikia būsto pritaikymo darbų išlaidų sąmatos projektą,</text:span><text:span text:style-name="T230"><text:s/></text:span><text:span text:style-name="T231">sudarytą atsižvelgiant į preliminarius statybos darbų kainos apskaičiavimus.</text:span></text:p>
      <text:p text:style-name="P232"><text:span text:style-name="T233">21</text:span><text:span text:style-name="T234">.</text:span><text:span text:style-name="T235"><text:tab/>Jeigu numatytiems būsto pritaikymo darbams turi būti rengiamas projektas, viena iš projekto sudedamųjų dalių turi būti statybos skaičiuojamosios kainos nustatymo dalis, kurią rengia atestuotas sąmatininkas pagal vidutinius įkainius. Už skaičiavimus atsako projekto autorius / architektas ir sąmatininkas, projekto parengimą organizuoja pats pareiškėjas. Parengtą projektą pareiškėjas perduoda UAB „Vilniaus vystymo kompanija“ patikrinti. UAB „Vilniaus vystymo kompanija“ esant įtarimui, kad kaina neatitinka vidutinių įkainių, gali ją perskaičiuoti arba pareiškėjo / projekto autoriui nurodyti paaiškinti, patikslinti.<text:s/></text:span></text:p>
      <text:p text:style-name="P236"><text:span text:style-name="T237">22</text:span><text:span text:style-name="T238">.</text:span><text:span text:style-name="T239"><text:s/></text:span><text:span text:style-name="T240">Savivaldybės administracija, gavusi asmens ar atstovo pateiktą (-us) būsto pritaikymo darbų apmokėjimo dokumentą (-us) (pavyzdžiui: sąskaitą faktūrą, išankstinę sąskaitą faktūrą, perdavimo–priėmimo aktą, pirkimo–pardavimo kvitą), kuriame (-iuose) nurodyti būsto pritaikymo darbų sąraše esantys darbai ir šių darbų kaina, turi teisę asmeniui ar atstovui išmokėti iki 60 procentų šiame apmokėjimo dokumente nurodytos išlaidų sumos, pervesdama lėšas į asmens ar atstovo nurodytą sąskaitą. Ši nuostata taikoma ir būstams, kurie nėra įtraukti į einamųjų metų pritaikomų būstų sąrašą, – tokiu atveju apmokėjimas galimas tik iš Savivaldybės biudžeto lėšų.</text:span></text:p>
      <text:p text:style-name="P241"/>
      <text:p text:style-name="P242"><text:span text:style-name="T243">V</text:span><text:span text:style-name="T244"><text:s/>SKYRIUS</text:span></text:p>
      <text:p text:style-name="P245"><text:span text:style-name="T246">BŪSTŲ KEITIMO KAINŲ SKIRTUMO PADENGIMAS</text:span></text:p>
      <text:p text:style-name="P247"/>
      <text:p text:style-name="P248"><text:span text:style-name="T249">23</text:span><text:span text:style-name="T250">. Neįgaliam asmeniui, kuriam reikia pritaikyti būstą, gali būti išmokėta kompensacija, skirta parduoto nepritaikyto būsto ir nupirkto pritaikyto būsto vertės skirtumui visiškai ar iš dalies padengti arba parduoto nepritaikyto būsto ir nupirkto iš dalies pritaikyto būsto vertės skirtumui visiškai ar iš dalies padengti (toliau – kompensacija).</text:span></text:p>
      <text:p text:style-name="P251"><text:span text:style-name="T252">24</text:span><text:span text:style-name="T253">. Būsto keitimo kainų skirtumo padengimas vykdomas vadovaujantis SADM tvarkos aprašo XI skyriaus nuostatomis.</text:span></text:p>
      <text:p text:style-name="P254"><text:span text:style-name="T255">25</text:span><text:span text:style-name="T256">. Jeigu nupirktas iš dalies pritaikytas būstas, lėšų sumą, reikalingą iš dalies pritaikytam būstui pritaikyti, UAB „Vilniaus vystymo kompanija“ įvertina ir per 30 darbo dienų nuo nupirkto būsto poreikio vertinimo atlikimo datos pateikia Komisijai svarstyti.</text:span></text:p>
      <text:p text:style-name="P257"/>
      <text:p text:style-name="P258"><text:span text:style-name="T259">VI</text:span><text:span text:style-name="T260"><text:s/>SKYRIUS</text:span></text:p>
      <text:p text:style-name="P261"><text:span text:style-name="T262">BŪSTO PRITAIKYMO NEĮGALIESIEMS DARBŲ PRIEŽIŪRA IR PRIĖMIMAS</text:span></text:p>
      <text:p text:style-name="P263"/>
      <text:p text:style-name="P264"><text:span text:style-name="T265">26</text:span><text:span text:style-name="T266">.</text:span><text:span text:style-name="T267"><text:tab/></text:span><text:span text:style-name="T268">Būsto pritaikymo darbų priėmimą vykdo Komisija.</text:span></text:p>
      <text:p text:style-name="P269"><text:span text:style-name="T270">27</text:span><text:span text:style-name="T271">. UAB „Vilniaus vystymo kompanija“ informuoja Komisiją apie įmonės organizuotų būsto pritaikymo darbų pabaigą ir suderina su Komisija bei pareiškėju būsto pritaikymo apžiūros laiką.</text:span></text:p>
      <text:p text:style-name="P272"><text:span text:style-name="T273">28</text:span><text:span text:style-name="T274">. SĮ „Vilniaus miesto būstas“ informuoja Komisiją apie įmonės organizuotų socialinių būstų pritaikymo darbų pabaigą ir suderina su Komisija bei pareiškėju būsto pritaikymo apžiūros laiką.</text:span></text:p>
      <text:p text:style-name="P275"><text:span text:style-name="T276">29</text:span><text:span text:style-name="T277">. Pareiškėjas, savarankiškai organizuojantis būsto pritaikymo darbus, informuoja Socialinių paslaugų skyrių apie būsto pritaikymo dalinę ir (ar) visą darbų pabaigą. Socialinių paslaugų skyrius suderina su Komisija ir pareiškėju būsto pritaikymo apžiūros laiką.</text:span></text:p>
      <text:p text:style-name="P278"><text:span text:style-name="T279">30</text:span><text:span text:style-name="T280">. Būsto pritaikymo apžiūra laikoma įvykusia, jei apžiūroje dalyvauja daugiau nei pusė Komisijos narių, kurių vienas turi būti neįgaliųjų asociacijos atstovas.</text:span></text:p>
      <text:p text:style-name="P281"><text:span text:style-name="T282">31</text:span><text:span text:style-name="T283">. Komisijos nariai apžiūri pritaikytus būstus ir prireikus teikia UAB „Vilniaus vystymo kompanija“ ar SĮ „Vilniaus miesto būstas“, ar pačiam darbus organizavusiam pareiškėjui pastabas bei pasiūlymus dėl darbų atlikimo kokybės, būsto pritaikymo tinkamumo. Pasiūlymai parengiami rašte, kurį pasirašo visi apžiūroje dalyvavę Komisijos nariai.</text:span></text:p>
      <text:p text:style-name="P284"><text:span text:style-name="T285">32</text:span><text:span text:style-name="T286">. Komisija, nustačiusi, kad būstas pritaikytas ir pritaikymo darbai atlikti tinkamai, pasirašo būsto pritaikymo neįgaliajam darbų užbaigimo aktą.<text:s/></text:span></text:p>
      <text:p text:style-name="P287"><text:span text:style-name="T288">33</text:span><text:span text:style-name="T289">.</text:span><text:span text:style-name="T290"><text:s/></text:span><text:span text:style-name="T291">UAB „Vilniaus vystymo kompanija“ ar SĮ „Vilniaus miesto būstas“ perduoda pasirašytus būsto pritaikymo neįgaliajam darbų užbaigimo aktus Socialinių paslaugų skyriui, o aktų kopijas – Socialinių paslaugų centrui.</text:span></text:p>
      <text:p text:style-name="P292"/>
      <text:p text:style-name="P293"><text:span text:style-name="T294">VII</text:span><text:span text:style-name="T295"><text:s/>SKYRIUS</text:span></text:p>
      <text:p text:style-name="P296"><text:span text:style-name="T297">ILGALAIKIO TURTO NAUDOJIMO TVARKOS NUSTATYMAS</text:span></text:p>
      <text:p text:style-name="P298"/>
      <text:p text:style-name="P299"><text:span text:style-name="T300">34</text:span><text:span text:style-name="T301">. UAB „Vilniaus vystymo kompanija“ ir SĮ „Vilniaus miesto būstas“ įrengti keltuvai (liftai) ar nupirkti mobilūs keltuvai ir laiptų kopikliai perduodami Apskaitos skyriui ir ši įranga įrašoma į<text:s/></text:span><text:span text:style-name="T302">Savivaldybės įsigyto ilgalaikio turto apskaitą (toliau – ilgalaikio turto apskaita). Šios įrangos eksploatacija ir priežiūra bei su ja susijusios išlaidos dengiamos Savivaldybės ir valstybės biudžeto lėšomis.</text:span></text:p>
      <text:p text:style-name="P303"><text:span text:style-name="T304">35</text:span><text:span text:style-name="T305">. SĮ „Vilniaus miesto būstas“ įrengti keltuvai (liftai) ar nupirkti mobilūs keltuvai ir laiptų kopikliai perduodami Apskaitos skyriui ir ši įranga įrašoma į ilgalaikio turto apskaitą ir tuo atveju, kai įrangos įsigijimas buvo organizuojamas ne pagal būsto pritaikymo neįgaliesiems programą. Šiuo atveju įrangos eksploatacija ir priežiūra bei su ja susijusios išlaidos dengiamos tik Savivaldybės biudžeto lėšomis.<text:s/></text:span></text:p>
      <text:p text:style-name="P306"><text:span text:style-name="T307">36</text:span><text:span text:style-name="T308">. Socialinių paslaugų skyrius organizuoja įrengtų keltuvų, nupirktų mobilių keltuvų ir laiptų kopiklių priežiūros konkursus, pasirašo keltuvo (lifto), mobilaus keltuvo ar laiptų kopiklio panaudos sutartis su pareiškėjais.</text:span></text:p>
      <text:p text:style-name="P309"><text:span text:style-name="T310">37</text:span><text:span text:style-name="T311">. Socialinių paslaugų centras rengia įrengtų keltuvų (liftų), mobilaus keltuvo ar laiptų kopiklio panaudos sutartis, organizuoja šių sutarčių pasirašymo procedūrą, vykdo keltuvų priežiūros kontrolę, organizuoja keltuvų (liftų), mobilių keltuvų ir laiptų kopiklių demontavimo, grąžinimo ir perdavimo procedūrą.<text:s/></text:span></text:p>
      <text:p text:style-name="P312"><text:span text:style-name="T313">38</text:span><text:span text:style-name="T314">. Jei keltuvo (lifto), mobilaus keltuvo ar laiptų kopiklio pirkimą ir įrengimą organizavo asmuo ar atstovas ši įranga tampa jo nuosavybe, todėl asmuo atsako už jos eksploataciją bei priežiūrą ir padengia su tuo susijusias išlaidas.</text:span></text:p>
      <text:p text:style-name="P315"><text:span text:style-name="T316">39</text:span><text:span text:style-name="T317">. Mirus neįgaliam asmeniui ar šiam asmeniui išsikėlus iš pritaikyto būsto, Savivaldybės administracijos sumontuoti keltuvai (liftai) išmontuojami šiais atvejais:</text:span></text:p>
      <text:p text:style-name="P318"><text:span text:style-name="T319">39.1</text:span><text:span text:style-name="T320">. keltuvas (liftas) buvo įrengtas daugiabutyje kaip individualus patekimas į būstą ir juo kiti daugiabutyje gyvenantys neįgalūs asmenys negali pasinaudoti;</text:span></text:p>
      <text:p text:style-name="P321"><text:span text:style-name="T322">39.2</text:span><text:span text:style-name="T323">. keltuvas (liftas) buvo įrengtas daugiabučio namo bendrojo naudojimo patalpose, o daugiabučio namo bendrojo naudojimo objektų valdytojas (butų ir kitų patalpų savininkų bendrija, jungtinės veiklos sutartimi įgaliotas asmuo arba bendrojo naudojimo objektų administratorius) pateikia daugumos bendraturčių sprendimą įrengtą keltuvą demontuoti;<text:s/></text:span></text:p>
      <text:p text:style-name="P324"><text:span text:style-name="T325">39.3</text:span><text:span text:style-name="T326">. jeigu keltuvas (liftas) buvo įrengtas individualiame name ir šiame name daugiau nėra neįgalių asmenų, kuriems reikalingas įrengtas keltuvas (liftas).</text:span></text:p>
      <text:p text:style-name="P327"><text:span text:style-name="T328">40</text:span><text:span text:style-name="T329">. Mirus neįgaliam asmeniui ar šiam asmeniui išsikėlus iš pritaikyto būsto, Savivaldybės administracijos sumontuoti keltuvai (liftai) individualiame name gali būti perduodami / išperkami šio namo savininkams jų prašymu ir Savivaldybės administracijos leidimu. Tokiu būdu perduotas keltuvas (liftas) išbraukiamas iš ilgalaikio turto apskaitos ir Savivaldybės administracija neatsako už jo eksploataciją bei priežiūrą ir nedengia su tuo susijusių išlaidų.</text:span></text:p>
      <text:p text:style-name="P330"><text:span text:style-name="T331">41</text:span><text:span text:style-name="T332">. Asmuo išsikėlęs iš pritaikyto būsto ar mirus asmeniui, jo atstovas arba jo turto paveldėtojai privalo raštu nedelsdami informuoti Socialinių paslaugų centrą apie nereikalingą keltuvą (liftą), mobilų keltuvą, laiptų kopiklį, nurodydami asmens, kuriam buvo pritaikytas būstas, vardą, pavardę, gimimo datą, būsto adresą.</text:span></text:p>
      <text:p text:style-name="P333"><text:span text:style-name="T334">42</text:span><text:span text:style-name="T335">. Jeigu asmuo, kuriam buvo pritaikytas būstas, ar atstovas pakartotinai kreipiasi prašydamas pritaikyti kitą būstą ir nurodo, kad prieš tai pritaikytame būste asmuo tam tikrais laikotarpiais gyvena, šiame būste sumontuotas keltuvas (liftas), kurio įrengimą organizavo Savivaldybės administracija, neišmontuojamas.</text:span></text:p>
      <text:p text:style-name="P336"><text:span text:style-name="T337">43</text:span><text:span text:style-name="T338">. Norėdamas gauti laiptų kopiklį ir (ar) mobilų keltuvą asmuo ar jo atstovas kreipiasi į Socialinių paslaugų centrą pateikdamas laisvos formos prašymą (toliau – prašymas), nurodydamas, kad būsto pritaikymo paslaugos nepageidauja. Kartu su prašymu asmuo ar atstovas pateikia šiuos dokumentus ar jų kopijas:</text:span></text:p>
      <text:p text:style-name="P339"><text:span text:style-name="T340">43.1</text:span><text:span text:style-name="T341">. asmens ir atstovo, jeigu prašymą ir dokumentus teikia atstovas, asmens tapatybę patvirtinantį dokumentą (pasą, asmens tapatybės kortelę arba Lietuvos Respublikos ilgalaikio gyventojo leidimą gyventi Europos Sąjungoje);</text:span></text:p>
      <text:p text:style-name="P342"><text:span text:style-name="T343">43.2</text:span><text:span text:style-name="T344">.</text:span><text:span text:style-name="T345"><text:tab/>dokumentą, patvirtinantį asmens atstovavimo pagrindą (gimimo liudijimą, teismo sprendimą (nutartį), įgaliojimą, asmens ar atstovo raštišką sutikimą, kad būsto pritaikymo klausimais asmeniui atstovautų kitas asmuo.</text:span></text:p>
      <text:p text:style-name="P346"><text:span text:style-name="T347">44</text:span><text:span text:style-name="T348">. Socialinių paslaugų centras prie prašymo prideda:</text:span></text:p>
      <text:p text:style-name="P349"><text:span text:style-name="T350">44.1</text:span><text:span text:style-name="T351">. išrašą iš Neįgalumo ir darbingumo nustatymo tarnybos prie Socialinės apsaugos ir darbo ministerijos duomenų bazės apie nustatytą neįgalumo arba darbingumo lygį ar specialiųjų poreikių lygį;</text:span></text:p>
      <text:p text:style-name="P352"><text:span text:style-name="T353">44.2</text:span><text:span text:style-name="T354">.</text:span><text:span text:style-name="T355"><text:tab/>išrašą iš Lietuvos Respublikos gyventojų registro apie asmens gyvenamąją vietą;</text:span></text:p>
      <text:p text:style-name="P356"><text:span text:style-name="T357">44.3</text:span><text:span text:style-name="T358">.</text:span><text:span text:style-name="T359"><text:tab/>galiojančios asmens aprūpinimo techninės pagalbos priemonėmis sutarties kopiją (kad išduotas neįgaliojo vežimėlis ir (ar) funkcinė lovą) arba Techninės pagalbos neįgaliesiems centro raštą, arba duomenų bazės išrašą, patvirtinantį, kad asmuo yra pateikęs Techninės pagalbos neįgaliesiems centrui socialinės apsaugos ir darbo ministro nustatytos formos prašymą skirti neįgaliojo vežimėlį ar funkcinę lovą.</text:span></text:p>
      <text:p text:style-name="P360"><text:span text:style-name="T361">45</text:span><text:span text:style-name="T362">. Laiptų kopiklis gali būti išduodamas tik neįgaliam asmeniui, kuriam jau yra išduotas naudoti neįgaliojo vežimėlis.<text:s/></text:span></text:p>
      <text:p text:style-name="P363"><text:span text:style-name="T364">46</text:span><text:span text:style-name="T365">. Mobilus keltuvas gali būti išduodamas tik neįgaliam asmeniui, kuriam jau yra išduotas naudoti neįgaliojo vežimėlis ir (ar) funkcinė lova.</text:span></text:p>
      <text:p text:style-name="P366"/>
      <text:p text:style-name="P367"><text:span text:style-name="T368">VIII</text:span><text:span text:style-name="T369"><text:s/>SKYRIUS</text:span></text:p>
      <text:p text:style-name="P370"><text:span text:style-name="T371">LAIKINO APGYVENDINIMO BŪSTO PRITAIKYMO METU IŠLAIDŲ KOMPENSAVIMAS</text:span></text:p>
      <text:p text:style-name="P372"/>
      <text:p text:style-name="P373"><text:span text:style-name="T374">47</text:span><text:span text:style-name="T375">. Būsto pritaikymo metu pareiškėjas gali laikinai persikelti gyventi į kitą gyvenamąją vietą ir už patirtas laikino apgyvendinimo išlaidas gauti kompensaciją, kai tenkinamos abi šios sąlygos:</text:span></text:p>
      <text:p text:style-name="P376"><text:span text:style-name="T377">47.1</text:span><text:span text:style-name="T378">. laikino apgyvendinimo metu būsto pritaikymo darbai vykdomi būsto viduje;</text:span></text:p>
      <text:p text:style-name="P379"><text:span text:style-name="T380">47.2</text:span><text:span text:style-name="T381">.</text:span><text:span text:style-name="T382"><text:tab/></text:span><text:span text:style-name="T383"><text:s/>pareiškėjas būsto pritaikymo metu patirtų didelių nepatogumų (netektų galimybės naudotis asmens higienos prietaisais, dėl patalpų jungimo, angų platinimo ir kitų darbų pobūdžio kiltų pavojus pareiškėjo sveikatai ir pan.).</text:span></text:p>
      <text:p text:style-name="P384"><text:span text:style-name="T385">48</text:span><text:span text:style-name="T386">. Laikino apgyvendinimo būsto pritaikymo metu išlaidų kompensacija mokama iš Savivaldybės biudžeto lėšų.</text:span></text:p>
      <text:p text:style-name="P387"><text:span text:style-name="T388">49</text:span><text:span text:style-name="T389">. Laikino apgyvendinimo būsto pritaikymo metu išlaidų kompensacija į būsto pritaikymo išlaidų sąmatas neįtraukiama. Laikino apgyvendinimo būsto pritaikymo metu išlaidos kompensuojamos iš atskiros sąmatos.</text:span></text:p>
      <text:p text:style-name="P390"><text:span text:style-name="T391">50</text:span><text:span text:style-name="T392">. Pareiškėjas, nusprendęs pasinaudoti galimybe laikinai persikelti gyventi į kitą vietą iki būsto pritaikymo darbų pradžios, apie tai informuoja Socialinių paslaugų skyrių, kuris apie tokį pareiškėjo pageidavimą per 5 darbo dienas informuoja Komisiją.</text:span></text:p>
      <text:p text:style-name="P393"><text:span text:style-name="T394">51</text:span><text:span text:style-name="T395">. Komisija, įvertinusi būsto pritaikymo darbų pobūdį, priima sprendimą dėl būtinybės pareiškėjui laikinai persikelti gyventi į kitą vietą ir nedelsdama apie priimtą sprendimą informuoja pareiškėją.</text:span></text:p>
      <text:p text:style-name="P396"><text:span text:style-name="T397">52</text:span><text:span text:style-name="T398">. Pareiškėjas, kurio sprendimui laikinai persikelti į kitą gyvenamąją vietą Komisija pritaria, Komisijai jos apsilankymo metu, elektroniniu paštu ar kitomis priemonėmis turi pasirašytinai pateikti:</text:span></text:p>
      <text:p text:style-name="P399"><text:span text:style-name="T400">52.1</text:span><text:span text:style-name="T401">. kokio pobūdžio laikinoji gyvenamoji vieta pareiškėjui reikalinga;</text:span></text:p>
      <text:p text:style-name="P402"><text:span text:style-name="T403">52.2</text:span><text:span text:style-name="T404">.</text:span><text:span text:style-name="T405"><text:tab/></text:span><text:span text:style-name="T406"><text:s/>kuriam laikui pareiškėjas ketina apsigyventi kitoje vietoje;</text:span></text:p>
      <text:p text:style-name="P407"><text:span text:style-name="T408">52.3</text:span><text:span text:style-name="T409">. kad sutinka savarankiškai organizuoti laikino apgyvendinimo, būsto pritaikymo metu, vietos pasirinkimą ir su laikino apgyvendinimo paslaugą teikiančiu subjektu suderinti paslaugos teikimo sąlygas;</text:span></text:p>
      <text:p text:style-name="P410"><text:span text:style-name="T411">52.4</text:span><text:span text:style-name="T412">. kad neturi turtinių ir neturtinių pretenzijų Savivaldybės administracijai, Komisijai ir kitiems pareiškėjo būsto pritaikyme dalyvaujantiems subjektams dėl laikino apgyvendinimo kitoje vietoje paslaugos teikimo sąlygų;</text:span></text:p>
      <text:p text:style-name="P413"><text:span text:style-name="T414">52.5</text:span><text:span text:style-name="T415">. patvirtinimą, kad laikino apgyvendinimo metu būsto pritaikymo darbai bus vykdomi, jeigu būsto pritaikymo darbai organizuojami savarankiškai, arba įsipareigojimą užtikrinti rangovui galimybę patekti į būstą vykdyti būsto pritaikymo darbus, jeigu būsto pritaikymo darbus organizuoja Savivaldybės administracija.</text:span></text:p>
      <text:p text:style-name="P416"><text:span text:style-name="T417">53</text:span><text:span text:style-name="T418">.Vienam pareiškėjui laikino apgyvendinimo išlaidoms kompensuoti iš Savivaldybės biudžeto lėšų gali būti skirta ne didesnė kaip vienos bazinės socialinės išmokos dydžio suma už vieną laikino apgyvendinimo dieną ir ne didesnė kaip 20 bazinių socialinių išmokų suma už visą laikino apgyvendinimo laikotarpį, įskaitant pareiškėjo patirtas išlaidas už nuvežimą į laikino apgyvendinimo įstaigą ir parvežimą iš jos.</text:span></text:p>
      <text:p text:style-name="P419"><text:span text:style-name="T420">54</text:span><text:span text:style-name="T421">. Socialinių paslaugų skyrius, gavęs laisvos formos pareiškėjo prašymą kartu su patirtas išlaidas patvirtinančiais dokumentais, teikia patirtų išlaidų dokumentus Apskaitos skyriui kompensacijai išmokėti, kuris perveda lėšas į pareiškėjo nurodytą sąskaitą.</text:span></text:p>
      <text:p text:style-name="P422"/>
      <text:p text:style-name="P423"><text:span text:style-name="T424">IX</text:span><text:span text:style-name="T425"><text:s/>SKYRIUS</text:span></text:p>
      <text:p text:style-name="P426"><text:span text:style-name="T427">FINANSAVIMO TVARKA IR ATSISKAITYMAS UŽ LĖŠŲ PANAUDOJIMĄ</text:span></text:p>
      <text:p text:style-name="P428"/>
      <text:p text:style-name="P429"><text:span text:style-name="T430">55</text:span><text:span text:style-name="T431">. Būsto pritaikymo darbai finansuojami iš šiam tikslui skirtų lėšų, numatytų valstybės ir Savivaldybės biudžetuose</text:span><text:span text:style-name="T432">.</text:span></text:p>
      <text:p text:style-name="P433"><text:span text:style-name="T434">56</text:span><text:span text:style-name="T435">. Socialinių paslaugų skyrius kartu su Socialinių paslaugų centru, įvertinę informaciją apie gautus pareiškėjų prašymus ir planuojamus pritaikyti būstus neįgaliesiems, parengia paraišką apie planuojamą (prognozuojamą) lėšų poreikį ateinantiems metams ir pateikia ją Neįgaliųjų reikalų departamentui..</text:span></text:p>
      <text:p text:style-name="P436"><text:span text:style-name="T437">57</text:span><text:span text:style-name="T438">. Savivaldybės administracija su Neįgaliųjų reikalų departamentu pasirašo būsto pritaikymo neįgaliesiems finansavimo sutartį.</text:span></text:p>
      <text:p text:style-name="P439"><text:span text:style-name="T440">58</text:span><text:span text:style-name="T441">. Apskaitos skyrius iš būsto pritaikymo neįgaliems administravimo išlaidoms padengti skirtų 4 procentų visų būstui pritaikyti skiriamų valstybės biudžeto lėšų 2 procentus perveda Socialinių paslaugų centrui.</text:span></text:p>
      <text:p text:style-name="P442"><text:span text:style-name="T443">59</text:span><text:span text:style-name="T444">. Statybos techninės priežiūros išlaidos, atliekant būsto pritaikymo darbus neįgaliesiems, finansuojamos Savivaldybės biudžeto lėšomis.</text:span></text:p>
      <text:p text:style-name="P445"><text:span text:style-name="T446">60</text:span><text:span text:style-name="T447">. Apskaitos skyrius teikia Neįgaliųjų reikalų departamentui patvirtintos</text:span><text:span text:style-name="T448"><text:s/></text:span><text:span text:style-name="T449">formos finansines būsto pritaikymo ataskaitas ir paraiškas pagal Neįgaliųjų reikalų departamento ir Savivaldybės administracijos sudarytą būsto pritaikymo neįgaliesiems finansavimo sutartį. Teikiamos ataskaitos derinamos su Socialinių paslaugų skyriumi ir Socialinių paslaugų centru.</text:span></text:p>
      <text:p text:style-name="P450"/>
      <text:p text:style-name="P451"><text:span text:style-name="T452">X</text:span><text:span text:style-name="T453"><text:s/>SKYRIUS</text:span></text:p>
      <text:p text:style-name="P454"><text:span text:style-name="T455">BAIGIAMOSIOS NUOSTATOS</text:span></text:p>
      <text:p text:style-name="P456"/>
      <text:p text:style-name="P457"><text:span text:style-name="T458">61</text:span><text:span text:style-name="T459">. Šis Tvarkos aprašas skelbiamas Savivaldybės interneto svetainėje<text:s/></text:span><text:span text:style-name="T460">www.vilnius.lt</text:span><text:span text:style-name="T461">.</text:span></text:p>
      <text:p text:style-name="P462"><text:span text:style-name="T463">62</text:span><text:span text:style-name="T464">. Valstybės tarnautojai ir darbuotojai už šio Tvarkos aprašo  nesilaikymą atsako Lietuvos Respublikos teisės aktų nustatyta tvarka.</text:span></text:p>
      <text:p text:style-name="P465"><text:span text:style-name="T466">63</text:span><text:span text:style-name="T467">. Tvarkos aprašą įgyvendinančių subjektų veiksmai ir priimami sprendimai gali būti skundžiami teisės aktų nustatyta tvarka.</text:span></text:p>
      <text:p text:style-name="P468"><text:span text:style-name="T4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19T13:02:00Z</meta:creation-date>
    <dc:date>2024-01-19T13:0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23" meta:word-count="3047" meta:character-count="24592" meta:row-count="1161" meta:non-whitespace-character-count="22068"/>
  </office:meta>
</office:document-meta>
</file>