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P37" style:parent-style-name="Normal" style:family="paragraph">
      <style:paragraph-properties style:punctuation-wrap="simple"/>
    </style:style>
    <style:style style:name="T38" style:parent-style-name="DefaultParagraphFont" style:family="text">
      <style:text-properties style:font-size-complex="12pt" fo:background-color="#FFFFFF" fo:language="en" fo:country="US"/>
    </style:style>
    <style:style style:name="T39" style:parent-style-name="DefaultParagraphFont" style:family="text">
      <style:text-properties style:font-weight-complex="bold"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weight-complex="bold" style:font-size-complex="12pt" fo:language="en" fo:country="US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id="id0" draw:style-name="a0" draw:name="Picture 1" text:anchor-type="as-char" svg:x="0in" svg:y="0in" svg:width="0.60556in" svg:height="0.7277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9 M. BIRŽELIO 18 D. ĮSAKYMO NR. B1-433 „DĖL AFRIKINIO KIAULIŲ MARO ŽIDINIO PRIENŲ RAJONO SAVIVALDYBĖS PAKUONIO</text:span><text:span text:style-name="T17"><text:s/>SENIŪNIJOS<text:s/></text:span><text:span text:style-name="T18">VANGŲ KAIME</text:span><text:span text:style-name="T19">“ PAKEITIMO</text:span></text:p>
      <text:p text:style-name="P20"/>
      <text:p text:style-name="P21">2019 m. birželio 19 d. Nr. B1-437<text:s/></text:p>
      <text:p text:style-name="P22">Vilnius</text:p>
      <text:p text:style-name="P23"/>
      <text:p text:style-name="P24"/>
      <text:p text:style-name="P25"><text:span text:style-name="T26">Vadovaudamasis Lietuvos Respublikos veterinarijos įstatymo 6 straipsnio 3 dalimi,</text:span></text:p>
      <text:p text:style-name="P27"><text:span text:style-name="T28">p a k e i č i u Valstybinės maisto ir veterinarijos tarnybos direktoriaus 2019 m. birželio 18 d. įsakymo Nr. B1-433 „Dėl afrikinio kiaulių maro židinio Prienų rajono savivaldybės Pakuonio seniūnijos Vangų kaime“ 2.2.3 papunktį ir jį išdėstau taip:</text:span></text:p>
      <text:p text:style-name="P29"><text:span text:style-name="T30">„</text:span><text:span text:style-name="T31">2.2.3</text:span><text:span text:style-name="T32">.<text:s/></text:span><text:span text:style-name="T33">Kauno r. sav. Taurakiemio sen. Dobilijos k., Guogų k., Taurakiemio k., Užupių k.;“.</text:span></text:p>
      <text:p text:style-name="P34"/>
      <text:p text:style-name="P35"/>
      <text:p text:style-name="P36"/>
      <text:p text:style-name="P37"><text:span text:style-name="T38">Direktorius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utė Paulavičienė</meta:initial-creator>
    <dc:creator>adlibuser</dc:creator>
    <meta:creation-date>2019-06-19T13:33:00Z</meta:creation-date>
    <dc:date>2019-06-19T13:33:00Z</dc:date>
    <meta:print-date>2019-06-19T09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795" meta:row-count="11" meta:non-whitespace-character-count="695"/>
  </office:meta>
</office:document-meta>
</file>