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65961in" svg:height="0.6709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TEISINGUMO MINISTRAS</text:span></text:p>
      <text:p text:style-name="P14"/>
      <text:p text:style-name="P15">ĮSAKYMAS</text:p>
      <text:p text:style-name="P16">DĖL TEISINGUMO MINISTRO 2015 M. LIEPOS 7 D. ĮSAKYMO NR. 1R-171 „DĖL ĮGALIOJIMŲ SUTEIKIMO VYKDYTI NUKENTĖJUSIŲ NUO NUSIKALTIMŲ<text:s/></text:p>
      <text:p text:style-name="P17">ASMENŲ FONDO ADMINISTRATORIAUS FUNKCIJAS“<text:s/></text:p>
      <text:p text:style-name="P18">PRIPAŽINIMO NETEKUSIU GALIOS</text:p>
      <text:p text:style-name="P19"/>
      <text:p text:style-name="P20"><text:span text:style-name="T21">2023 m. sausio 5 d. Nr.<text:s/></text:span><text:span text:style-name="T22">1R-8</text:span></text:p>
      <text:p text:style-name="P23">Vilnius<text:s/></text:p>
      <text:p text:style-name="P24"/>
      <text:p text:style-name="P25"/>
      <text:p text:style-name="P26"><text:span text:style-name="T27">Pripažįstu</text:span><text:span text:style-name="T28"><text:s/>netekusiu galios Lietuvos Respublikos teisingumo ministro 2015 m. liepos 7 d. įsakymą Nr. 1R-171 „Dėl įgaliojimų suteikimo vykdyti Nukentėjusių nuo nusikaltimų asmenų fondo administratoriaus funkcijas“</text:span><text:span text:style-name="T29">.</text:span><text:span text:style-name="T30"><text:s/></text:span></text:p>
      <text:p text:style-name="P31"/>
      <text:p text:style-name="P32"/>
      <text:p text:style-name="Normal"/>
      <text:p text:style-name="P33"><text:span text:style-name="T34">Teisingumo ministrė<text:s/></text:span><text:span text:style-name="T35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3-01-05T16:58:00Z</meta:creation-date>
    <dc:date>2023-01-05T16:58:00Z</dc:date>
    <meta:template xlink:href="Normal.dotm" xlink:type="simple"/>
    <meta:editing-cycles>2</meta:editing-cycles>
    <meta:editing-duration>PT0S</meta:editing-duration>
    <meta:document-statistic meta:page-count="1" meta:paragraph-count="10" meta:word-count="69" meta:character-count="551" meta:row-count="35" meta:non-whitespace-character-count="492"/>
  </office:meta>
</office:document-meta>
</file>