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language="en" fo:country="US" style:language-asian="lt" style:country-asian="L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<text:s/></text:span><text:span text:style-name="T17">1</text:span><text:span text:style-name="T18"> d. įsakymo nr. 1-393 „</text:span><text:span text:style-name="T19">DĖL FINANSAVIMO SKYRIMO PROJEKTAMS, PATEIKTIEMS PAGAL</text:span><text:span text:style-name="T20"> 2014– 2020 METŲ EUROPOS SĄJUNGOS FONDŲ INVESTICIJŲ VEIKSMŲ PROGRAMOS 4 PRIORITETO „ENERGIJOS EFEKTYVUMO IR ATSINAUJINANČIŲ IŠTEKLIŲ ENERGIJOS GAMYBOS IR NAUDOJIMO SKATINIMAS“ 04.3.1-VIPA-T-113 </text:span><text:span text:style-name="T21">PRIEMONĘ </text:span><text:span text:style-name="T22">„VALSTYBEI NUOSAVYBĖS TEISE PRIKLAUSANČIŲ PASTATŲ ATNAUJINIMAS (II)“ pakeitimo</text:span></text:p>
      <text:p text:style-name="P23"/>
      <text:p text:style-name="P24">2022 m. sausio 6 d. Nr.<text:s/>1-13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<text:s/></text:span><text:soft-page-break/><text:span text:style-name="T34">Projektų administravimo ir finansavimo taisyklių patvirtinimo“, 194 punktu, ir atsižvelgdamas į UAB Viešųjų investicijų plėtros agentūros 202</text:span><text:span text:style-name="T35">1</text:span><text:span text:style-name="T36"> m. gruodžio<text:s/></text:span><text:span text:style-name="T37">16</text:span><text:span text:style-name="T38"><text:s/>d. raštą Nr.</text:span><text:s/><text:span text:style-name="T39">2021/2-2936 „Dėl projekto Nr. 04.3.1-VIPA-T-113-02-0053 „Administracinės paskirties pastato modernizacija Šv. Gertrūdos g. 4, Kaunas“ sutarties nutraukimo“,</text:span></text:p>
      <text:p text:style-name="P40"><text:span text:style-name="T41">p a k e i č i u<text:s/></text:span><text:span text:style-name="T42">Lietuvos Respublikos energetikos ministro 2020 m. gruodžio<text:s/></text:span><text:span text:style-name="T43">1</text:span><text:span text:style-name="T44"> d. įsakymą Nr. 1- 393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text:s/></text:span><text:span text:style-name="T45">pripažįstu netekusiu galios priedo 1 punktą.</text:span></text:p>
      <text:p text:style-name="P46"/>
      <text:p text:style-name="P47"/>
      <text:p text:style-name="P48"/>
      <text:p text:style-name="P49"><text:span text:style-name="T50">Energetikos ministras</text:span><text:span text:style-name="T51"><text:tab/></text:span><text:span text:style-name="T52"><text:tab/>Dainius Kreiv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06T13:03:00Z</meta:creation-date>
    <dc:date>2022-01-06T13:03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1" meta:character-count="1903" meta:row-count="53" meta:non-whitespace-character-count="1697"/>
  </office:meta>
</office:document-meta>
</file>