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6055in" style:page-number="1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margin-left="3.605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margin-left="3.605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margin-left="3.6055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style:vertical-align="middle" fo:text-indent="3.6423in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center" style:vertical-align="middle"/>
    </style:style>
    <style:style style:name="P53" style:parent-style-name="Normal" style:family="paragraph">
      <style:paragraph-properties fo:text-align="center" style:vertical-align="middle"/>
    </style:style>
    <style:style style:name="P54" style:parent-style-name="Normal" style:family="paragraph">
      <style:paragraph-properties fo:text-align="center" style:vertical-align="middle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style:vertical-align="middle"/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2958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2958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text-indent="0.295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text-indent="0.2958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text-indent="0.2958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text-indent="0.2958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2958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text-indent="0.2958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2958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text-indent="0.2958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2958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2958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text-indent="0.2958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text-indent="0.2958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text-indent="0.2958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2958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2958in"/>
      <style:text-properties fo:hyphenate="false"/>
    </style:style>
    <style:style style:name="T112" style:parent-style-name="DefaultParagraphFont" style:family="text">
      <style:text-properties style:font-name-asian="Cambria" fo:color="#000000" style:font-size-complex="12pt"/>
    </style:style>
    <style:style style:name="T113" style:parent-style-name="DefaultParagraphFont" style:family="text">
      <style:text-properties style:font-name-asian="Cambria" fo:color="#000000" style:font-size-complex="12pt"/>
    </style:style>
    <style:style style:name="T114" style:parent-style-name="DefaultParagraphFont" style:family="text">
      <style:text-properties style:font-name-asian="Cambria" style:font-size-complex="12pt"/>
    </style:style>
    <style:style style:name="P115" style:parent-style-name="Normal" style:family="paragraph">
      <style:paragraph-properties fo:text-align="justify" fo:text-indent="0.2958in"/>
      <style:text-properties fo:hyphenate="false"/>
    </style:style>
    <style:style style:name="T116" style:parent-style-name="DefaultParagraphFont" style:family="text">
      <style:text-properties style:font-name-asian="Cambria" style:font-size-complex="12pt"/>
    </style:style>
    <style:style style:name="T117" style:parent-style-name="DefaultParagraphFont" style:family="text">
      <style:text-properties style:font-name-asian="Cambria" style:font-size-complex="12pt"/>
    </style:style>
    <style:style style:name="T118" style:parent-style-name="DefaultParagraphFont" style:family="text">
      <style:text-properties style:font-name-asian="Cambria" fo:color="#000000" style:font-size-complex="12pt"/>
    </style:style>
    <style:style style:name="T119" style:parent-style-name="DefaultParagraphFont" style:family="text">
      <style:text-properties style:font-name-asian="Cambria" style:font-size-complex="12pt"/>
    </style:style>
    <style:style style:name="P120" style:parent-style-name="Normal" style:family="paragraph">
      <style:paragraph-properties fo:text-align="justify" style:vertical-align="middle" fo:text-indent="0.2958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middle" fo:text-indent="0.2958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2958in"/>
      <style:text-properties fo:hyphenate="false"/>
    </style:style>
    <style:style style:name="T127" style:parent-style-name="DefaultParagraphFont" style:family="text">
      <style:text-properties style:font-name-asian="Cambria" fo:color="#000000" style:font-size-complex="12pt"/>
    </style:style>
    <style:style style:name="T128" style:parent-style-name="DefaultParagraphFont" style:family="text">
      <style:text-properties style:font-name-asian="Cambria" fo:color="#000000" style:font-size-complex="12pt"/>
    </style:style>
    <style:style style:name="T129" style:parent-style-name="DefaultParagraphFont" style:family="text">
      <style:text-properties style:font-name-asian="Cambria" style:font-size-complex="12pt"/>
    </style:style>
    <style:style style:name="P130" style:parent-style-name="Normal" style:family="paragraph">
      <style:paragraph-properties fo:text-align="justify" style:vertical-align="middle" fo:text-indent="0.2958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middle" fo:text-indent="0.2958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text-indent="0.2958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2958in"/>
      <style:text-properties fo:hyphenate="false"/>
    </style:style>
    <style:style style:name="T146" style:parent-style-name="DefaultParagraphFont" style:family="text">
      <style:text-properties style:font-name-asian="Cambria" fo:color="#000000" style:font-size-complex="12pt"/>
    </style:style>
    <style:style style:name="T147" style:parent-style-name="DefaultParagraphFont" style:family="text">
      <style:text-properties style:font-name-asian="Cambria" fo:color="#000000" style:font-size-complex="12pt"/>
    </style:style>
    <style:style style:name="T148" style:parent-style-name="DefaultParagraphFont" style:family="text">
      <style:text-properties style:font-name-asian="Cambria" style:font-size-complex="12pt"/>
    </style:style>
    <style:style style:name="P149" style:parent-style-name="Normal" style:family="paragraph">
      <style:paragraph-properties fo:text-align="justify" fo:text-indent="0.2958in"/>
      <style:text-properties fo:hyphenate="false"/>
    </style:style>
    <style:style style:name="T150" style:parent-style-name="DefaultParagraphFont" style:family="text">
      <style:text-properties style:font-name-asian="Cambria" fo:color="#000000" style:font-size-complex="12pt"/>
    </style:style>
    <style:style style:name="T151" style:parent-style-name="DefaultParagraphFont" style:family="text">
      <style:text-properties style:font-name-asian="Cambria" fo:color="#000000" style:font-size-complex="12pt"/>
    </style:style>
    <style:style style:name="T152" style:parent-style-name="DefaultParagraphFont" style:family="text">
      <style:text-properties style:font-name-asian="Cambria" style:font-size-complex="12pt"/>
    </style:style>
    <style:style style:name="P153" style:parent-style-name="Normal" style:family="paragraph">
      <style:paragraph-properties fo:text-align="justify" style:vertical-align="middle" fo:text-indent="0.2958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2958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2958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2958in"/>
      <style:text-properties fo:hyphenate="false"/>
    </style:style>
    <style:style style:name="T163" style:parent-style-name="DefaultParagraphFont" style:family="text">
      <style:text-properties style:font-name-asian="Cambria" style:font-size-complex="12pt"/>
    </style:style>
    <style:style style:name="T164" style:parent-style-name="DefaultParagraphFont" style:family="text">
      <style:text-properties style:font-name-asian="Cambria" style:font-size-complex="12pt"/>
    </style:style>
    <style:style style:name="P165" style:parent-style-name="Normal" style:family="paragraph">
      <style:paragraph-properties fo:text-align="justify" fo:text-indent="0.2958in"/>
      <style:text-properties fo:hyphenate="false"/>
    </style:style>
    <style:style style:name="T166" style:parent-style-name="DefaultParagraphFont" style:family="text">
      <style:text-properties style:font-name-asian="Cambria" style:font-size-complex="12pt"/>
    </style:style>
    <style:style style:name="T167" style:parent-style-name="DefaultParagraphFont" style:family="text">
      <style:text-properties style:font-name-asian="Cambria" style:font-size-complex="12pt"/>
    </style:style>
    <style:style style:name="P168" style:parent-style-name="Normal" style:family="paragraph">
      <style:paragraph-properties fo:text-align="justify" fo:text-indent="0.2958in"/>
      <style:text-properties fo:hyphenate="false"/>
    </style:style>
    <style:style style:name="T169" style:parent-style-name="DefaultParagraphFont" style:family="text">
      <style:text-properties style:font-name-asian="Cambria" style:font-size-complex="12pt"/>
    </style:style>
    <style:style style:name="T170" style:parent-style-name="DefaultParagraphFont" style:family="text">
      <style:text-properties style:font-name-asian="Cambria" style:font-size-complex="12pt"/>
    </style:style>
    <style:style style:name="P171" style:parent-style-name="Normal" style:family="paragraph">
      <style:paragraph-properties fo:text-align="justify" fo:text-indent="0.2958in"/>
      <style:text-properties fo:hyphenate="false"/>
    </style:style>
    <style:style style:name="T172" style:parent-style-name="DefaultParagraphFont" style:family="text">
      <style:text-properties style:font-name-asian="Cambria" style:font-size-complex="12pt"/>
    </style:style>
    <style:style style:name="T173" style:parent-style-name="DefaultParagraphFont" style:family="text">
      <style:text-properties style:font-name-asian="Cambria" style:font-size-complex="12pt"/>
    </style:style>
    <style:style style:name="P174" style:parent-style-name="Normal" style:family="paragraph">
      <style:paragraph-properties fo:text-align="justify" fo:text-indent="0.2958in"/>
      <style:text-properties fo:hyphenate="false"/>
    </style:style>
    <style:style style:name="T175" style:parent-style-name="DefaultParagraphFont" style:family="text">
      <style:text-properties style:font-name-asian="Cambria" style:font-size-complex="12pt"/>
    </style:style>
    <style:style style:name="T176" style:parent-style-name="DefaultParagraphFont" style:family="text">
      <style:text-properties style:font-name-asian="Cambria" style:font-size-complex="12pt"/>
    </style:style>
    <style:style style:name="P177" style:parent-style-name="Normal" style:family="paragraph">
      <style:paragraph-properties fo:text-align="justify" fo:text-indent="0.2958in"/>
      <style:text-properties fo:hyphenate="false"/>
    </style:style>
    <style:style style:name="T178" style:parent-style-name="DefaultParagraphFont" style:family="text">
      <style:text-properties style:font-name-asian="Cambria" style:font-size-complex="12pt"/>
    </style:style>
    <style:style style:name="T179" style:parent-style-name="DefaultParagraphFont" style:family="text">
      <style:text-properties style:font-name-asian="Cambria" style:font-size-complex="12pt"/>
    </style:style>
    <style:style style:name="P180" style:parent-style-name="Normal" style:family="paragraph">
      <style:paragraph-properties fo:text-align="justify" fo:text-indent="0.2958in"/>
      <style:text-properties fo:hyphenate="false"/>
    </style:style>
    <style:style style:name="T181" style:parent-style-name="DefaultParagraphFont" style:family="text">
      <style:text-properties style:font-name-asian="Cambria" style:font-size-complex="12pt"/>
    </style:style>
    <style:style style:name="T182" style:parent-style-name="DefaultParagraphFont" style:family="text">
      <style:text-properties style:font-name-asian="Cambria" style:font-size-complex="12pt"/>
    </style:style>
    <style:style style:name="P183" style:parent-style-name="Normal" style:family="paragraph">
      <style:paragraph-properties fo:text-align="justify" fo:text-indent="0.2958in"/>
      <style:text-properties fo:hyphenate="false"/>
    </style:style>
    <style:style style:name="T184" style:parent-style-name="DefaultParagraphFont" style:family="text">
      <style:text-properties style:font-name-asian="Cambria" style:font-size-complex="12pt"/>
    </style:style>
    <style:style style:name="T185" style:parent-style-name="DefaultParagraphFont" style:family="text">
      <style:text-properties style:font-name-asian="Cambria" style:font-size-complex="12pt"/>
    </style:style>
    <style:style style:name="P186" style:parent-style-name="Normal" style:family="paragraph">
      <style:paragraph-properties fo:text-align="justify" fo:text-indent="0.2958in"/>
      <style:text-properties fo:hyphenate="false"/>
    </style:style>
    <style:style style:name="T187" style:parent-style-name="DefaultParagraphFont" style:family="text">
      <style:text-properties style:font-name-asian="Cambria" style:font-size-complex="12pt"/>
    </style:style>
    <style:style style:name="T188" style:parent-style-name="DefaultParagraphFont" style:family="text">
      <style:text-properties style:font-name-asian="Cambria" style:font-size-complex="12pt"/>
    </style:style>
    <style:style style:name="P189" style:parent-style-name="Normal" style:family="paragraph">
      <style:paragraph-properties fo:text-align="justify" fo:text-indent="0.2958in"/>
      <style:text-properties fo:hyphenate="false"/>
    </style:style>
    <style:style style:name="T190" style:parent-style-name="DefaultParagraphFont" style:family="text">
      <style:text-properties style:font-name-asian="Cambria" style:font-size-complex="12pt"/>
    </style:style>
    <style:style style:name="T191" style:parent-style-name="DefaultParagraphFont" style:family="text">
      <style:text-properties style:font-name-asian="Cambria" style:font-size-complex="12pt"/>
    </style:style>
    <style:style style:name="P192" style:parent-style-name="Normal" style:family="paragraph">
      <style:paragraph-properties fo:text-align="justify" fo:text-indent="0.2958in"/>
      <style:text-properties fo:hyphenate="false"/>
    </style:style>
    <style:style style:name="T193" style:parent-style-name="DefaultParagraphFont" style:family="text">
      <style:text-properties style:font-name-asian="Cambria" style:font-size-complex="12pt"/>
    </style:style>
    <style:style style:name="T194" style:parent-style-name="DefaultParagraphFont" style:family="text">
      <style:text-properties style:font-name-asian="Cambria" style:font-size-complex="12pt"/>
    </style:style>
    <style:style style:name="P195" style:parent-style-name="Normal" style:family="paragraph">
      <style:paragraph-properties fo:text-align="justify" fo:text-indent="0.2958in"/>
      <style:text-properties fo:hyphenate="false"/>
    </style:style>
    <style:style style:name="T196" style:parent-style-name="DefaultParagraphFont" style:family="text">
      <style:text-properties style:font-name-asian="Cambria" style:font-size-complex="12pt"/>
    </style:style>
    <style:style style:name="T197" style:parent-style-name="DefaultParagraphFont" style:family="text">
      <style:text-properties style:font-name-asian="Cambria" style:font-size-complex="12pt"/>
    </style:style>
    <style:style style:name="P198" style:parent-style-name="Normal" style:family="paragraph">
      <style:paragraph-properties fo:text-align="justify" fo:text-indent="0.2958in"/>
      <style:text-properties fo:hyphenate="false"/>
    </style:style>
    <style:style style:name="T199" style:parent-style-name="DefaultParagraphFont" style:family="text">
      <style:text-properties style:font-name-asian="Cambria" style:font-size-complex="12pt"/>
    </style:style>
    <style:style style:name="T200" style:parent-style-name="DefaultParagraphFont" style:family="text">
      <style:text-properties style:font-name-asian="Cambria" style:font-size-complex="12pt"/>
    </style:style>
    <style:style style:name="P201" style:parent-style-name="Normal" style:family="paragraph">
      <style:paragraph-properties fo:text-align="justify" fo:text-indent="0.2958in"/>
      <style:text-properties fo:hyphenate="false"/>
    </style:style>
    <style:style style:name="T202" style:parent-style-name="DefaultParagraphFont" style:family="text">
      <style:text-properties style:font-name-asian="Cambria" style:font-size-complex="12pt"/>
    </style:style>
    <style:style style:name="T203" style:parent-style-name="DefaultParagraphFont" style:family="text">
      <style:text-properties style:font-name-asian="Cambria"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mbria" style:font-size-complex="12pt"/>
    </style:style>
    <style:style style:name="P206" style:parent-style-name="Normal" style:family="paragraph">
      <style:paragraph-properties fo:text-align="justify" fo:text-indent="0.2958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2958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2958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2958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2958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2958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2958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2958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name-asian="Cambria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2958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 style:font-size-complex="8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2958in"/>
      <style:text-properties fo:hyphenate="false"/>
    </style:style>
    <style:style style:name="T238" style:parent-style-name="DefaultParagraphFont" style:family="text">
      <style:text-properties style:font-name-asian="Cambria" style:font-size-complex="12pt"/>
    </style:style>
    <style:style style:name="T239" style:parent-style-name="DefaultParagraphFont" style:family="text">
      <style:text-properties style:font-name-asian="Cambria" style:font-size-complex="12pt"/>
    </style:style>
    <style:style style:name="P240" style:parent-style-name="Normal" style:family="paragraph">
      <style:paragraph-properties fo:text-align="justify" fo:text-indent="0.2958in"/>
      <style:text-properties fo:hyphenate="false"/>
    </style:style>
    <style:style style:name="T241" style:parent-style-name="DefaultParagraphFont" style:family="text">
      <style:text-properties style:font-name-asian="Cambria" style:font-size-complex="12pt"/>
    </style:style>
    <style:style style:name="T242" style:parent-style-name="DefaultParagraphFont" style:family="text">
      <style:text-properties style:font-name-asian="Cambria" style:font-size-complex="12pt"/>
    </style:style>
    <style:style style:name="P243" style:parent-style-name="Normal" style:family="paragraph">
      <style:paragraph-properties fo:text-align="justify" fo:text-indent="0.2958in"/>
      <style:text-properties fo:hyphenate="false"/>
    </style:style>
    <style:style style:name="T244" style:parent-style-name="DefaultParagraphFont" style:family="text">
      <style:text-properties style:font-name-asian="Cambria" style:font-size-complex="12pt"/>
    </style:style>
    <style:style style:name="T245" style:parent-style-name="DefaultParagraphFont" style:family="text">
      <style:text-properties style:font-name-asian="Cambria" style:font-size-complex="12pt"/>
    </style:style>
    <style:style style:name="P246" style:parent-style-name="Normal" style:family="paragraph">
      <style:paragraph-properties fo:text-align="justify" fo:text-indent="0.2958in"/>
      <style:text-properties fo:hyphenate="false"/>
    </style:style>
    <style:style style:name="T247" style:parent-style-name="DefaultParagraphFont" style:family="text">
      <style:text-properties style:font-name-asian="Cambria" style:font-size-complex="12pt"/>
    </style:style>
    <style:style style:name="T248" style:parent-style-name="DefaultParagraphFont" style:family="text">
      <style:text-properties style:font-name-asian="Cambria" style:font-size-complex="12pt"/>
    </style:style>
    <style:style style:name="P249" style:parent-style-name="Normal" style:family="paragraph">
      <style:paragraph-properties fo:text-align="justify" fo:text-indent="0.2958in"/>
      <style:text-properties fo:hyphenate="false"/>
    </style:style>
    <style:style style:name="T250" style:parent-style-name="DefaultParagraphFont" style:family="text">
      <style:text-properties style:font-name-asian="Cambria" style:font-size-complex="12pt"/>
    </style:style>
    <style:style style:name="T251" style:parent-style-name="DefaultParagraphFont" style:family="text">
      <style:text-properties style:font-name-asian="Cambria" style:font-size-complex="12pt"/>
    </style:style>
    <style:style style:name="P252" style:parent-style-name="Normal" style:family="paragraph">
      <style:paragraph-properties fo:text-align="justify" style:vertical-align="middle" fo:text-indent="0.2958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style:vertical-align="middle" fo:text-indent="0.2958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 fo:text-indent="0.2958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vertical-align="middle" fo:text-indent="0.2958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middle" fo:text-indent="0.2958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style:vertical-align="middle" fo:text-indent="0.2958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style:vertical-align="middle" fo:text-indent="0.2958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vertical-align="middle" fo:text-indent="0.2958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style:vertical-align="middle" fo:text-indent="0.2958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style:vertical-align="middle" fo:text-indent="0.2958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middle" fo:text-indent="0.2958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style:vertical-align="middle" fo:text-indent="0.2958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style:vertical-align="middle" fo:text-indent="0.2958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style:vertical-align="middle" fo:text-indent="0.2958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style:vertical-align="middle" fo:text-indent="0.2958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text-indent="0.2958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text-indent="0.2958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middle" fo:text-indent="0.2958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style:vertical-align="middle" fo:text-indent="0.2958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style:vertical-align="middle" fo:text-indent="0.2958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style:vertical-align="middle" fo:text-indent="0.2958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style:vertical-align="middle" fo:text-indent="0.2958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text-indent="0.2958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style:vertical-align="middle" fo:text-indent="0.2958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style:vertical-align="middle" fo:text-indent="0.2958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style:vertical-align="middle" fo:text-indent="0.2958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style:vertical-align="middle" fo:text-indent="0.2958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style:vertical-align="middle" fo:text-indent="0.2958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style:vertical-align="middle" fo:text-indent="0.2958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style:vertical-align="middle" fo:text-indent="0.2958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vertical-align="middle" fo:text-indent="0.2958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style:vertical-align="middle" fo:text-indent="0.2958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style:vertical-align="middle" fo:text-indent="0.2958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text-indent="0.2958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vertical-align="middle" fo:text-indent="0.2958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vertical-align="middle" fo:text-indent="0.2958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style:vertical-align="middle" fo:text-indent="0.2958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style:vertical-align="middle" fo:text-indent="0.2958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style:vertical-align="middle" fo:text-indent="0.2958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style:vertical-align="middle" fo:text-indent="0.2958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style:vertical-align="middle" fo:text-indent="0.2958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style:vertical-align="middle" fo:text-indent="0.2958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style:vertical-align="middle" fo:text-indent="0.2958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style:vertical-align="middle" fo:text-indent="0.2958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style:vertical-align="middle" fo:text-indent="0.2958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style:vertical-align="middle" fo:text-indent="0.2958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style:vertical-align="middle" fo:text-indent="0.2958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style:vertical-align="middle" fo:text-indent="0.2958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style:vertical-align="middle" fo:text-indent="0.2958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vertical-align="middle" fo:text-indent="0.2958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style:vertical-align="middle" fo:text-indent="0.2958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style:vertical-align="middle" fo:text-indent="0.2958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style:vertical-align="middle" fo:text-indent="0.2958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style:vertical-align="middle" fo:text-indent="0.2958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style:vertical-align="middle" fo:text-indent="0.2958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style:vertical-align="middle" fo:text-indent="0.2958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style:vertical-align="middle" fo:text-indent="0.2958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style:vertical-align="middle" fo:text-indent="0.2958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style:vertical-align="middle" fo:text-indent="0.2958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style:vertical-align="middle" fo:text-indent="0.2958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style:vertical-align="middle" fo:text-indent="0.2958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style:vertical-align="middle" fo:text-indent="0.2958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style:vertical-align="middle" fo:text-indent="0.2958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style:vertical-align="middle" fo:text-indent="0.2958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style:vertical-align="middle" fo:text-indent="0.2958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style:vertical-align="middle" fo:text-indent="0.2958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style:vertical-align="middle" fo:text-indent="0.2958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style:vertical-align="middle" fo:text-indent="0.2958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style:vertical-align="middle" fo:text-indent="0.2958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style:vertical-align="middle" fo:text-indent="0.2958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middle" fo:text-indent="0.2958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style:vertical-align="middle" fo:text-indent="0.2958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style:vertical-align="middle" fo:text-indent="0.2958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style:vertical-align="middle" fo:text-indent="0.2958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style:vertical-align="middle" fo:text-indent="0.2958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style:vertical-align="middle" fo:text-indent="0.2958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style:vertical-align="middle" fo:text-indent="0.2958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style:vertical-align="middle" fo:text-indent="0.2958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fo:language="en" fo:country="US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style:vertical-align="middle" fo:text-indent="0.2958in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style:vertical-align="middle" fo:text-indent="0.2958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style:vertical-align="middle" fo:text-indent="0.2958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 fo:language="fi" fo:country="FI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style:vertical-align="middle" fo:text-indent="0.2958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style:vertical-align="middle" fo:text-indent="0.2958in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style:vertical-align="middle" fo:text-indent="0.2958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style:vertical-align="middle" fo:text-indent="0.2958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style:vertical-align="middle" fo:text-indent="0.2958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style:vertical-align="middle" fo:text-indent="0.2958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style:vertical-align="middle" fo:text-indent="0.2958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style:vertical-align="middle" fo:text-indent="0.2958in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style:vertical-align="middle" fo:text-indent="0.2958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style:vertical-align="middle" fo:text-indent="0.2958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style:vertical-align="middle" fo:text-indent="0.2958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style:vertical-align="middle" fo:text-indent="0.2958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style:vertical-align="middle" fo:text-indent="0.2958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style:vertical-align="middle" fo:text-indent="0.2958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style:vertical-align="middle" fo:text-indent="0.2958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style:vertical-align="middle" fo:text-indent="0.2958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style:vertical-align="middle" fo:text-indent="0.2958in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style:vertical-align="middle" fo:text-indent="0.2958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style:vertical-align="middle" fo:text-indent="0.2958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style:vertical-align="middle" fo:text-indent="0.2958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justify" style:vertical-align="middle" fo:text-indent="0.2958in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style:vertical-align="middle" fo:text-indent="0.2958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style:vertical-align="middle" fo:text-indent="0.2958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 style:vertical-align="middle" fo:text-indent="0.2958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style:vertical-align="middle" fo:text-indent="0.2958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style:vertical-align="middle" fo:text-indent="0.2958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style:vertical-align="middle" fo:text-indent="0.2958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 fo:background-color="#FFFFFF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style:vertical-align="middle" fo:text-indent="0.2958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style:vertical-align="middle" fo:text-indent="0.2958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style:vertical-align="middle" fo:text-indent="0.2958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 fo:background-color="#FFFFFF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style:vertical-align="middle" fo:text-indent="0.2958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style:vertical-align="middle" fo:text-indent="0.2958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justify" style:vertical-align="middle" fo:text-indent="0.2958in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justify" style:vertical-align="middle" fo:text-indent="0.2958in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style:vertical-align="middle" fo:text-indent="0.2958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 style:vertical-align="middle" fo:text-indent="0.2958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style:vertical-align="middle" fo:text-indent="0.2958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style:vertical-align="middle" fo:text-indent="0.2958in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style:vertical-align="middle" fo:text-indent="0.2958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text-align="justify" style:vertical-align="middle" fo:text-indent="0.2958in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text-align="justify" style:vertical-align="middle" fo:text-indent="0.2958in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text-align="justify" style:vertical-align="middle" fo:text-indent="0.2958in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style:vertical-align="middle" fo:text-indent="0.2958in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P655" style:parent-style-name="Normal" style:family="paragraph">
      <style:paragraph-properties fo:text-align="justify" style:vertical-align="middle" fo:text-indent="0.2958in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justify" style:vertical-align="middle" fo:text-indent="0.2958in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text-align="justify" style:vertical-align="middle" fo:text-indent="0.2958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align="justify" style:vertical-align="middle" fo:text-indent="0.2958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text-align="justify" style:vertical-align="middle" fo:text-indent="0.2958in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justify" style:vertical-align="middle" fo:text-indent="0.2958in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paragraph-properties fo:text-align="justify" style:vertical-align="middle" fo:text-indent="0.2958in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text-align="justify" style:vertical-align="middle" fo:text-indent="0.2958in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text-align="justify" style:vertical-align="middle" fo:text-indent="0.2958in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P682" style:parent-style-name="Normal" style:family="paragraph">
      <style:paragraph-properties fo:text-align="justify" style:vertical-align="middle" fo:text-indent="0.2958in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P685" style:parent-style-name="Normal" style:family="paragraph">
      <style:paragraph-properties fo:text-align="justify" style:vertical-align="middle" fo:text-indent="0.2958in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style:vertical-align="middle" fo:text-indent="0.2958in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text-align="justify" style:vertical-align="middle" fo:text-indent="0.2958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text-align="justify" style:vertical-align="middle" fo:text-indent="0.2958in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fo:text-align="justify" style:vertical-align="middle" fo:text-indent="0.2958in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text-align="justify" style:vertical-align="middle" fo:text-indent="0.2958in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paragraph-properties fo:text-align="justify" style:vertical-align="middle" fo:text-indent="0.2958in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text-align="justify" style:vertical-align="middle" fo:text-indent="0.2958in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justify" style:vertical-align="middle" fo:text-indent="0.2958in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paragraph-properties fo:text-align="justify" style:vertical-align="middle" fo:text-indent="0.2958in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text-align="justify" style:vertical-align="middle" fo:text-indent="0.2958in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paragraph-properties fo:text-align="center" style:vertical-align="middle"/>
    </style:style>
    <style:style style:name="T71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04 M. BIRŽELIO 30 D. ĮSAKYMO NR. V-482 „DĖL<text:s/></text:span><text:span text:style-name="T18">GIMDOS KAKLELIO PIKTYBINIO NAVIKO ANKSTYVOSIOS DIAGNOSTIKOS PROGRAMOS ORGANIZAVIMO, VYKDYMO IR KOKYBĖS REIKALAVIMŲ APRAŠO IR</text:span><text:span text:style-name="T19"><text:s/>GIMDOS KAKLELIO VĖŽIO ANKSTYVOSIOS DIAGNOSTIKOS PROGRAMOS PATVIRTINIMO“ PAKEITIMO</text:span></text:p>
      <text:p text:style-name="P20"/>
      <text:p text:style-name="P21"><text:span text:style-name="T22">2024 m. gruodžio 11 d. Nr.<text:s/></text:span><text:span text:style-name="T23">V-1305</text:span>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Gimdos kaklelio piktybinio naviko ankstyvosios diagnostikos programos organizavimo, vykdymo ir kokybės reikalavimų aprašą</text:span><text:span text:style-name="T30">, patvirtintą<text:s/></text:span><text:span text:style-name="T31">Lietuvos Respublikos sveikatos apsaugos ministro 2004 m. birželio 30 d. įsakymu Nr. V-482 „Dėl Gimdos kaklelio piktybinio naviko ankstyvosios diagnostikos programos organizavimo, vykdymo ir kokybės reikalavimų aprašo ir Gimdos kaklelio vėžio ankstyvosios diagnostikos programos patvirtinimo“, ir 20 priedą išdėstau nauja redakcija (pridedama).</text:span></text:p>
      <text:p text:style-name="P32"><text:span text:style-name="T33">2</text:span><text:span text:style-name="T34">. N u s t a t a u, kad šis įsakymas įsigalioja 202</text:span><text:span text:style-name="T35">6</text:span><text:span text:style-name="T36"><text:s/>m. sausio 1 d.</text:span></text:p>
      <text:p text:style-name="Normal"/>
      <text:p text:style-name="Normal"/>
      <text:p text:style-name="Normal"/>
      <text:p text:style-name="Normal"><text:span text:style-name="T37">Laikinai einantis sveikatos apsaugos ministro pareigas</text:span><text:span text:style-name="T38"><text:tab/></text:span><text:span text:style-name="T39"><text:tab/></text:span><text:span text:style-name="T40"><text:tab/><text:s text:c="3"/>Aurimas Pečkauskas</text:span></text:p>
      <text:soft-page-break/>
      <text:p text:style-name="P41">Gimdos kaklelio piktybinio naviko<text:s/></text:p>
      <text:p text:style-name="P47">ankstyvosios diagnostikos programos<text:s/></text:p>
      <text:p text:style-name="P48">organizavimo, vykdymo ir kokybės<text:s/></text:p>
      <text:p text:style-name="P49">reikalavimų aprašo</text:p>
      <text:p text:style-name="P50"><text:span text:style-name="T51">20 priedas</text:span></text:p>
      <text:p text:style-name="P52"/>
      <text:p text:style-name="P53"/>
      <text:p text:style-name="P54"><text:span text:style-name="T55">MINIMALUS GIMDOS KAKLELIO PIKTYBINIO NAVIKO ANKSTYVOSIOS DIAGNOSTIKOS PROGRAMOS MOLEKULINIŲ IR CITOLOGINIŲ TYRIMŲ SIUNTIMO IR ATSAKYMO DUOMENŲ RINKINYS</text:span></text:p>
      <text:p text:style-name="P56"/>
      <text:p text:style-name="P57"><text:span text:style-name="T58">1</text:span><text:span text:style-name="T59">. Ėminį siunčianti sveikatos priežiūros įstaiga:</text:span></text:p>
      <text:p text:style-name="P60"><text:span text:style-name="T61">1.1</text:span><text:span text:style-name="T62">.<text:s/></text:span><text:span text:style-name="T63">Sveikatos priežiūros įstaigos, kurioje paimamas mėginys, pavadinimas;</text:span></text:p>
      <text:p text:style-name="P64"><text:span text:style-name="T65">1.2</text:span><text:span text:style-name="T66">. Sveikatos priežiūros įstaigos juridinio asmens kodas;</text:span></text:p>
      <text:p text:style-name="P67"><text:span text:style-name="T68">1.3</text:span><text:span text:style-name="T69">. Sveikatos priežiūros įstaigos padalinio, kuriame paimamas mėginys, pavadinimas;</text:span></text:p>
      <text:p text:style-name="P70"><text:span text:style-name="T71">1.4</text:span><text:span text:style-name="T72">. Sveikatos priežiūros įstaigos adresas;</text:span></text:p>
      <text:p text:style-name="P73"><text:span text:style-name="T74">1.5</text:span><text:span text:style-name="T75">. Sveikatos priežiūros įstaigos kontaktinis telefono ryšio numeris;</text:span></text:p>
      <text:p text:style-name="P76"><text:span text:style-name="T77">1.6</text:span><text:span text:style-name="T78">.<text:s/></text:span><text:span text:style-name="T79">Siunčiančiojo gydytojo vardas, pavardė, kontaktinis telefono ryšio numeris, el. paštas.</text:span></text:p>
      <text:p text:style-name="P80"><text:span text:style-name="T81">2</text:span><text:span text:style-name="T82">. Tiriamasis asmuo:</text:span></text:p>
      <text:p text:style-name="P83"><text:span text:style-name="T84">2.1</text:span><text:span text:style-name="T85">. Tiriamojo asmens kodas;</text:span></text:p>
      <text:p text:style-name="P86"><text:span text:style-name="T87">2.2</text:span><text:span text:style-name="T88">. Tiriamojo vardas;</text:span></text:p>
      <text:p text:style-name="P89"><text:span text:style-name="T90">2.3</text:span><text:span text:style-name="T91">. Tiriamojo pavardė;</text:span></text:p>
      <text:p text:style-name="P92"><text:span text:style-name="T93">2.4</text:span><text:span text:style-name="T94">. Tiriamojo adresas.</text:span></text:p>
      <text:p text:style-name="P95"><text:span text:style-name="T96">3</text:span><text:span text:style-name="T97">. Užsakomas tyrimas (pasirinkti):</text:span></text:p>
      <text:p text:style-name="P98"><text:span text:style-name="T99">3.1</text:span><text:span text:style-name="T100">. Citologiniai tyrimai:</text:span></text:p>
      <text:p text:style-name="P101"><text:span text:style-name="T102">3.1.1</text:span><text:span text:style-name="T103">. Rutininis citologinis<text:s/></text:span><text:span text:style-name="T104">Papanicolaou</text:span><text:span text:style-name="T105"><text:s/>(toliau – PAP) tyrimas;</text:span></text:p>
      <text:p text:style-name="P106"><text:span text:style-name="T107">3.1.2</text:span><text:span text:style-name="T108">. Citologinis tyrimas skystoje terpėje, kai nustatytas<text:s/></text:span><text:span text:style-name="T109">aukštos rizikos žmogaus papilomos virusas</text:span><text:span text:style-name="T110"><text:s/>(toliau – AR ŽPV+);</text:span></text:p>
      <text:p text:style-name="P111"><text:span text:style-name="T112">3.1.3</text:span><text:span text:style-name="T113">. Kartotinis<text:s/></text:span><text:span text:style-name="T114">citologinis tyrimas, kai ankstesnis citologinis tyrimas yra neinformatyvus (duomuo privalomas);</text:span></text:p>
      <text:p text:style-name="P115"><text:span text:style-name="T116">3.1.4</text:span><text:span text:style-name="T117">.<text:s/></text:span><text:span text:style-name="T118">Kartotinis<text:s/></text:span><text:span text:style-name="T119">citologinis tyrimas, kai ankstesnio citologinio tyrimo metu rasta nenustatytos reikšmės atipinių plokščiojo epitelio ląstelių (toliau – ASC-US) (duomuo privalomas);</text:span></text:p>
      <text:p text:style-name="P120"><text:span text:style-name="T121">3.1.5</text:span><text:span text:style-name="T122">. Pirminis citologinis PAP tyrimas;</text:span></text:p>
      <text:p text:style-name="P123"><text:span text:style-name="T124">3.1.6</text:span><text:span text:style-name="T125">. Citologinis tyrimas skystoje terpėje, kai AR ŽPV+ po savarankiškai paimto ėminio;</text:span></text:p>
      <text:p text:style-name="P126"><text:span text:style-name="T127">3.1.7</text:span><text:span text:style-name="T128">. Diagnostinis<text:s/></text:span><text:span text:style-name="T129">citologinis tyrimas po kolposkopinio tyrimo ir (arba) gydymo (duomuo privalomas);</text:span></text:p>
      <text:p text:style-name="P130"><text:span text:style-name="T131">3.2</text:span><text:span text:style-name="T132">.<text:s/></text:span><text:span text:style-name="T133">Žmogaus papilomos viruso</text:span><text:span text:style-name="T134"><text:s/>(toliau – ŽPV) tyrimai:</text:span></text:p>
      <text:p text:style-name="P135"><text:span text:style-name="T136">3.2.1</text:span><text:span text:style-name="T137">. Pirminis AR ŽPV tyrimas<text:s/></text:span><text:span text:style-name="T138">(duomuo privalomas)</text:span><text:span text:style-name="T139">;</text:span></text:p>
      <text:p text:style-name="P140"><text:span text:style-name="T141">3.2.2</text:span><text:span text:style-name="T142">. Rutininis AR ŽPV tyrimas<text:s/></text:span><text:span text:style-name="T143">(duomuo privalomas)</text:span><text:span text:style-name="T144">;</text:span></text:p>
      <text:p text:style-name="P145"><text:span text:style-name="T146">3.2.3</text:span><text:span text:style-name="T147">. Tikslinamasis<text:s/></text:span><text:span text:style-name="T148">AR ŽPV tyrimas (kai AR ŽPV+, citologija – nėra intraepitelinių pakitimų) (duomuo privalomas);</text:span></text:p>
      <text:p text:style-name="P149"><text:span text:style-name="T150">3.2.4</text:span><text:span text:style-name="T151">. Kartotinis<text:s/></text:span><text:span text:style-name="T152">AR ŽPV tyrimas, kai AR ŽPV neinformatyvus (duomuo privalomas);</text:span></text:p>
      <text:p text:style-name="P153"><text:span text:style-name="T154">3.2.5</text:span><text:span text:style-name="T155">. Kontrolinis AR ŽPV tyrimas po chirurginio gydymo;</text:span></text:p>
      <text:p text:style-name="P156"><text:span text:style-name="T157">3.3</text:span><text:span text:style-name="T158">. Imunocitocheminis tyrimas (p16 / Ki-67);</text:span></text:p>
      <text:p text:style-name="P159"><text:span text:style-name="T160">3.4</text:span><text:span text:style-name="T161">. Kiti papildomi tyrimai (neįtraukti į Gimdos kaklelio piktybinio naviko ankstyvosios diagnostikos programą).</text:span></text:p>
      <text:p text:style-name="P162"><text:span text:style-name="T163">4</text:span><text:span text:style-name="T164">. Ėminys:</text:span></text:p>
      <text:p text:style-name="P165"><text:span text:style-name="T166">4.1</text:span><text:span text:style-name="T167">. Ėminio paėmimo data:</text:span></text:p>
      <text:p text:style-name="P168"><text:span text:style-name="T169">4.1.1</text:span><text:span text:style-name="T170">. Metai, mėnuo, diena;</text:span></text:p>
      <text:p text:style-name="P171"><text:span text:style-name="T172">4.1.2</text:span><text:span text:style-name="T173">. Laikas;</text:span></text:p>
      <text:p text:style-name="P174"><text:span text:style-name="T175">4.2</text:span><text:span text:style-name="T176">. Ėminio kodas.</text:span></text:p>
      <text:p text:style-name="P177"><text:span text:style-name="T178">4.3</text:span><text:span text:style-name="T179">. Ėminį paėmė:</text:span></text:p>
      <text:p text:style-name="P180"><text:span text:style-name="T181">4.3.1</text:span><text:span text:style-name="T182">. Vardas;</text:span></text:p>
      <text:p text:style-name="P183"><text:span text:style-name="T184">4.3.2</text:span><text:span text:style-name="T185">. Pavardė;</text:span></text:p>
      <text:p text:style-name="P186"><text:span text:style-name="T187">4.3.3</text:span><text:span text:style-name="T188">. Spaudo numeris;</text:span></text:p>
      <text:p text:style-name="P189"><text:span text:style-name="T190">4.3.4</text:span><text:span text:style-name="T191">. Profesinė kvalifikacija.</text:span></text:p>
      <text:p text:style-name="P192"><text:span text:style-name="T193">5</text:span><text:span text:style-name="T194">. Kita informacija (duomuo neprivalomas):</text:span></text:p>
      <text:p text:style-name="P195"><text:span text:style-name="T196">5.1</text:span><text:span text:style-name="T197">. Ciklo diena (skaičius) (nuo 1 iki 35 (nuo paskutinių mėnesinių pirmos dienos);</text:span></text:p>
      <text:p text:style-name="P198"><text:span text:style-name="T199">5.2</text:span><text:span text:style-name="T200">. Menopauzė nuo (amžius metais);</text:span></text:p>
      <text:p text:style-name="P201"><text:span text:style-name="T202">5.3</text:span><text:span text:style-name="T203">. Hormonų terapija (sisteminė arba lokali)<text:s/></text:span><text:span text:style-name="T204">(taip / ne)</text:span><text:span text:style-name="T205">;</text:span></text:p>
      <text:p text:style-name="P206"><text:span text:style-name="T207">5.4</text:span><text:span text:style-name="T208">. Nėštumas (taip / ne);</text:span></text:p>
      <text:p text:style-name="P209"><text:span text:style-name="T210">5.5</text:span><text:span text:style-name="T211">. Laktacija (taip / ne);</text:span></text:p>
      <text:p text:style-name="P212"><text:span text:style-name="T213">5.6</text:span><text:span text:style-name="T214">. Radioterapija (dubens srities) (taip / ne. Jei taip, prieš kiek metų (skaičius metais);</text:span></text:p>
      <text:p text:style-name="P215"><text:span text:style-name="T216">5.7</text:span><text:span text:style-name="T217">. Chemoterapija (taip / ne. Jei taip, prieš kiek metų (skaičius metais);</text:span></text:p>
      <text:p text:style-name="P218"><text:span text:style-name="T219">5.8</text:span><text:span text:style-name="T220">. Intrauterinė spiralė (taip / ne. Jei taip, „su gestagenais“ – taip / ne);</text:span></text:p>
      <text:p text:style-name="P221"><text:span text:style-name="T222">5.9</text:span><text:span text:style-name="T223">. Būklė po konizacijos (atlikta konizacija / ne / nežinoma. Jei taip, tada metai, mėnuo);</text:span></text:p>
      <text:p text:style-name="P224"><text:span text:style-name="T225">5.10</text:span><text:span text:style-name="T226">. Ėminio paėmimo vieta (endocervix / egzocervix / makštis / vulva).</text:span></text:p>
      <text:p text:style-name="P227"><text:span text:style-name="T228">6</text:span><text:span text:style-name="T229">. Informacija apie AR ŽPV vakcinaciją<text:s/></text:span><text:span text:style-name="T230">(duomuo neprivalomas)</text:span><text:span text:style-name="T231"><text:s/>(atlikta / neatlikta / nežinoma).</text:span></text:p>
      <text:p text:style-name="P232"><text:span text:style-name="T233">7</text:span><text:span text:style-name="T234">. Informacija</text:span><text:span text:style-name="T235"><text:s/></text:span><text:span text:style-name="T236">apie anksčiau atliktus tyrimus:</text:span></text:p>
      <text:p text:style-name="P237"><text:span text:style-name="T238">7.1</text:span><text:span text:style-name="T239">. ŽPV (atlikta / neatlikta, jei atlikta – genotipai);</text:span></text:p>
      <text:p text:style-name="P240"><text:span text:style-name="T241">7.2</text:span><text:span text:style-name="T242">. Citologinio tyrimo rezultatai (atlikta / neatlikta, jei atlikta – tyrimo atsakymas-diagnozė);</text:span></text:p>
      <text:p text:style-name="P243"><text:span text:style-name="T244">7.3</text:span><text:span text:style-name="T245">. Histologinio tyrimo rezultatai (atlikta / neatlikta, jei atlikta – patologinio tyrimo išvada);</text:span></text:p>
      <text:p text:style-name="P246"><text:span text:style-name="T247">7.4</text:span><text:span text:style-name="T248">. Imunocitocheminis tyrimas (atlikta / neatlikta, jei atlikta – teigiamas / neigiamas);</text:span></text:p>
      <text:p text:style-name="P249"><text:span text:style-name="T250">7.5</text:span><text:span text:style-name="T251">. Kita.</text:span></text:p>
      <text:p text:style-name="P252"><text:span text:style-name="T253">8</text:span><text:span text:style-name="T254">. Tyrimo atsakymas:</text:span></text:p>
      <text:p text:style-name="P255"><text:span text:style-name="T256">8.1</text:span><text:span text:style-name="T257">. AR ŽPV tyrimas:</text:span></text:p>
      <text:p text:style-name="P258"><text:span text:style-name="T259">8.1.1</text:span><text:span text:style-name="T260">. Tyrimą atlikusi sveikatos priežiūros įstaiga:</text:span></text:p>
      <text:p text:style-name="P261"><text:span text:style-name="T262">8.1.1.1</text:span><text:span text:style-name="T263">.<text:s/></text:span><text:span text:style-name="T264">Sveikatos priežiūros įstaigos, kurioje atliktas tyrimas, pavadinimas;</text:span></text:p>
      <text:p text:style-name="P265"><text:span text:style-name="T266">8.1.1.2</text:span><text:span text:style-name="T267">. Sveikatos priežiūros įstaigos juridinio asmens kodas;</text:span></text:p>
      <text:p text:style-name="P268"><text:span text:style-name="T269">8.1.1.3</text:span><text:span text:style-name="T270">. Sveikatos priežiūros įstaigos padalinio, kuriame atliktas tyrimas, pavadinimas;</text:span></text:p>
      <text:p text:style-name="P271"><text:span text:style-name="T272">8.1.1.4</text:span><text:span text:style-name="T273">. Sveikatos priežiūros įstaigos adresas;</text:span></text:p>
      <text:p text:style-name="P274"><text:span text:style-name="T275">8.1.1.5</text:span><text:span text:style-name="T276">. Sveikatos priežiūros įstaigos kontaktinis telefono ryšio numeris;</text:span></text:p>
      <text:p text:style-name="P277"><text:span text:style-name="T278">8.1.2</text:span><text:span text:style-name="T279">. Ėminys:</text:span></text:p>
      <text:p text:style-name="P280"><text:span text:style-name="T281">8.1.2.1</text:span><text:span text:style-name="T282">. Ėminio paėmimo būdas;</text:span></text:p>
      <text:p text:style-name="P283"><text:span text:style-name="T284">8.1.2.2</text:span><text:span text:style-name="T285">. Ėminio gavimo data:</text:span></text:p>
      <text:p text:style-name="P286"><text:span text:style-name="T287">8.1.2.2.1</text:span><text:span text:style-name="T288">. Metai, mėnuo, diena;</text:span></text:p>
      <text:p text:style-name="P289"><text:span text:style-name="T290">8.1.2.2.2</text:span><text:span text:style-name="T291">. Laikas;</text:span></text:p>
      <text:p text:style-name="P292"><text:span text:style-name="T293">8.1.2.3</text:span><text:span text:style-name="T294">. Ėminio registravimo data:</text:span></text:p>
      <text:p text:style-name="P295"><text:span text:style-name="T296">8.1.2.3.1</text:span><text:span text:style-name="T297">. Metai, mėnuo, diena;</text:span></text:p>
      <text:p text:style-name="P298"><text:span text:style-name="T299">8.1.2.3.2</text:span><text:span text:style-name="T300">. Laikas;</text:span></text:p>
      <text:p text:style-name="P301"><text:span text:style-name="T302">8.1.2.4</text:span><text:span text:style-name="T303">. Ėminio registravimo kodas;</text:span></text:p>
      <text:p text:style-name="P304"><text:span text:style-name="T305">8.1.2.5</text:span><text:span text:style-name="T306">. Ėminio kodas;</text:span></text:p>
      <text:p text:style-name="P307"><text:span text:style-name="T308">8.1.3</text:span><text:span text:style-name="T309">. AR ŽPV tyrimo atsakymo duomenys (pasirinkti):</text:span></text:p>
      <text:p text:style-name="P310"><text:span text:style-name="T311">8.1.3.1</text:span><text:span text:style-name="T312">. AR ŽPV nerasta;</text:span></text:p>
      <text:p text:style-name="P313"><text:span text:style-name="T314">8.1.3.2</text:span><text:span text:style-name="T315">. Netinkamas vertinti / neinformatyvus;</text:span></text:p>
      <text:p text:style-name="P316"><text:span text:style-name="T317">8.1.3.3</text:span><text:span text:style-name="T318">. AR ŽPV rasta;</text:span></text:p>
      <text:p text:style-name="P319"><text:span text:style-name="T320">8.1.4</text:span><text:span text:style-name="T321">. Jei išskiriami ŽPV 16, ŽPV 18 ir kiti AR ŽPV genotipai:</text:span></text:p>
      <text:p text:style-name="P322"><text:span text:style-name="T323">8.1.4.1</text:span><text:span text:style-name="T324">. ŽPV 16 (pažymėti);</text:span></text:p>
      <text:p text:style-name="P325"><text:span text:style-name="T326">8.1.4.2</text:span><text:span text:style-name="T327">. ŽPV 18 (pažymėti);</text:span></text:p>
      <text:p text:style-name="P328"><text:span text:style-name="T329">8.1.4.3</text:span><text:span text:style-name="T330">. Kiti AR ŽPV (pažymėti);</text:span></text:p>
      <text:p text:style-name="P331"><text:span text:style-name="T332">8.1.5</text:span><text:span text:style-name="T333">. Jeigu išskiriami atskiri AR ŽPV genotipai, pažymėti:</text:span></text:p>
      <text:p text:style-name="P334"><text:span text:style-name="T335">8.1.5.1</text:span><text:span text:style-name="T336">.<text:s/></text:span><text:span text:style-name="T337">ŽPV 16 (pažymėti)<text:s/></text:span><text:span text:style-name="T338">(Rizikos genotipų grupė, priskirti 1 iš 4);</text:span></text:p>
      <text:p text:style-name="P339"><text:span text:style-name="T340">8.1.5.2</text:span><text:span text:style-name="T341">.<text:s/></text:span><text:span text:style-name="T342">ŽPV 18 (pažymėti)<text:s/></text:span><text:span text:style-name="T343">(Rizikos genotipų grupė, priskirti 1 iš 4);</text:span></text:p>
      <text:p text:style-name="P344"><text:span text:style-name="T345">8.1.5.3</text:span><text:span text:style-name="T346">. ŽPV 31 (pažymėti) (Rizikos genotipų grupė, priskirti 1 iš 4);</text:span></text:p>
      <text:p text:style-name="P347"><text:span text:style-name="T348">8.1.5.4</text:span><text:span text:style-name="T349">. ŽPV 33 (pažymėti) (Rizikos genotipų grupė, priskirti 1 iš 4);</text:span></text:p>
      <text:p text:style-name="P350"><text:span text:style-name="T351">8.1.5.5</text:span><text:span text:style-name="T352">. ŽPV 35 (pažymėti) (Rizikos genotipų grupė, priskirti 1 iš 4);</text:span></text:p>
      <text:p text:style-name="P353"><text:span text:style-name="T354">8.1.5.6</text:span><text:span text:style-name="T355">. ŽPV 39 (pažymėti) (Rizikos genotipų grupė, priskirti 1 iš 4);</text:span></text:p>
      <text:p text:style-name="P356"><text:span text:style-name="T357">8.1.5.7</text:span><text:span text:style-name="T358">. ŽPV 45 (pažymėti) (Rizikos genotipų grupė, priskirti 1 iš 4);</text:span></text:p>
      <text:p text:style-name="P359"><text:span text:style-name="T360">8.1.5.8</text:span><text:span text:style-name="T361">. ŽPV 51 (pažymėti) (Rizikos genotipų grupė, priskirti 1 iš 4);</text:span></text:p>
      <text:p text:style-name="P362"><text:span text:style-name="T363">8.1.5.9</text:span><text:span text:style-name="T364">. ŽPV 52 (pažymėti) (Rizikos genotipų grupė, priskirti 1 iš 4);</text:span></text:p>
      <text:p text:style-name="P365"><text:span text:style-name="T366">8.1.5.10</text:span><text:span text:style-name="T367">. ŽPV 53 (pažymėti) (Rizikos genotipų grupė, priskirti 1 iš 4);</text:span></text:p>
      <text:p text:style-name="P368"><text:span text:style-name="T369">8.1.5.11</text:span><text:span text:style-name="T370">. ŽPV 56 (pažymėti) (Rizikos genotipų grupė, priskirti 1 iš 4);</text:span></text:p>
      <text:p text:style-name="P371"><text:span text:style-name="T372">8.1.5.12</text:span><text:span text:style-name="T373">. ŽPV 58 (pažymėti) (Rizikos genotipų grupė, priskirti 1 iš 4);</text:span></text:p>
      <text:p text:style-name="P374"><text:span text:style-name="T375">8.1.5.13</text:span><text:span text:style-name="T376">. ŽPV 59 (pažymėti) (Rizikos genotipų grupė, priskirti 1 iš 4);</text:span></text:p>
      <text:p text:style-name="P377"><text:span text:style-name="T378">8.1.5.14</text:span><text:span text:style-name="T379">. ŽPV 66 (pažymėti) (Rizikos genotipų grupė, priskirti 1 iš 4);</text:span></text:p>
      <text:p text:style-name="P380"><text:span text:style-name="T381">8.1.5.15</text:span><text:span text:style-name="T382">. ŽPV 68 (pažymėti) (Rizikos genotipų grupė, priskirti 1 iš 4);</text:span></text:p>
      <text:p text:style-name="P383"><text:span text:style-name="T384">8.1.6</text:span><text:span text:style-name="T385">. Jeigu išskiriamos gimdos kaklelio vėžio išsivystymo riziką lemiančios AR ŽPV genotipų grupės, pažymėti:</text:span></text:p>
      <text:p text:style-name="P386"><text:span text:style-name="T387">8.1.6.1</text:span><text:span text:style-name="T388">. Didžiausios rizikos ŽPV genotipų grupė iš AR ŽPV (16, 18);</text:span></text:p>
      <text:p text:style-name="P389"><text:span text:style-name="T390">8.1.6.2</text:span><text:span text:style-name="T391">. Vidutinės rizikos ŽPV genotipų grupė iš AR ŽPV (31, 33, 35, 45, 52, 58);</text:span></text:p>
      <text:p text:style-name="P392"><text:span text:style-name="T393">8.1.6.3</text:span><text:span text:style-name="T394">. Mažesnės rizikos ŽPV genotipų grupė iš AR ŽPV (39, 51, 56, 59, 68);</text:span></text:p>
      <text:p text:style-name="P395"><text:span text:style-name="T396">8.1.6.4</text:span><text:span text:style-name="T397">. Žemos rizikos ŽPV genotipų grupė (53, 66, kiti);</text:span></text:p>
      <text:p text:style-name="P398"><text:span text:style-name="T399">8.1.7</text:span><text:span text:style-name="T400">. Tyrimą atliko:</text:span></text:p>
      <text:p text:style-name="P401"><text:span text:style-name="T402">8.1.7.1</text:span><text:span text:style-name="T403">. Vardas;</text:span></text:p>
      <text:p text:style-name="P404"><text:span text:style-name="T405">8.1.7.2</text:span><text:span text:style-name="T406">. Pavardė;</text:span></text:p>
      <text:p text:style-name="P407"><text:span text:style-name="T408">8.1.7.3</text:span><text:span text:style-name="T409">. Spaudo numeris;</text:span></text:p>
      <text:p text:style-name="P410"><text:span text:style-name="T411">8.1.7.4</text:span><text:span text:style-name="T412">. Profesinė kvalifikacija;</text:span></text:p>
      <text:p text:style-name="P413"><text:span text:style-name="T414">8.1.8</text:span><text:span text:style-name="T415">. Atsakymo data:</text:span></text:p>
      <text:p text:style-name="P416"><text:span text:style-name="T417">8.1.8.1</text:span><text:span text:style-name="T418">. Metai mėnuo, diena;</text:span></text:p>
      <text:p text:style-name="P419"><text:span text:style-name="T420">8.1.8.2</text:span><text:span text:style-name="T421">. Laikas;</text:span></text:p>
      <text:p text:style-name="P422"><text:span text:style-name="T423">8.1.9</text:span><text:span text:style-name="T424">. Tyrimą patvirtino:</text:span></text:p>
      <text:p text:style-name="P425"><text:span text:style-name="T426">8.1.9.1</text:span><text:span text:style-name="T427">. Vardas;</text:span></text:p>
      <text:p text:style-name="P428"><text:span text:style-name="T429">8.1.9.2</text:span><text:span text:style-name="T430">. Pavardė;</text:span></text:p>
      <text:p text:style-name="P431"><text:span text:style-name="T432">8.1.9.3</text:span><text:span text:style-name="T433">. Spaudo numeris;</text:span></text:p>
      <text:p text:style-name="P434"><text:span text:style-name="T435">8.1.9.4</text:span><text:span text:style-name="T436">. Profesinė kvalifikacija;</text:span></text:p>
      <text:p text:style-name="P437"><text:span text:style-name="T438">8.1.10</text:span><text:span text:style-name="T439">. Patvirtinimo data;</text:span></text:p>
      <text:p text:style-name="P440"><text:span text:style-name="T441">8.1.10.1</text:span><text:span text:style-name="T442">. Metai, mėnuo, data;</text:span></text:p>
      <text:p text:style-name="P443"><text:span text:style-name="T444">8.1.10.2</text:span><text:span text:style-name="T445">. Laikas;</text:span></text:p>
      <text:p text:style-name="P446"><text:span text:style-name="T447">8.2</text:span><text:span text:style-name="T448">. Citologinis tyrimas:</text:span></text:p>
      <text:p text:style-name="P449"><text:span text:style-name="T450">8.2.1</text:span><text:span text:style-name="T451">. Tyrimą atlikusi sveikatos priežiūros įstaiga:</text:span></text:p>
      <text:p text:style-name="P452"><text:span text:style-name="T453">8.2.1.1</text:span><text:span text:style-name="T454">.<text:s/></text:span><text:span text:style-name="T455">Sveikatos priežiūros įstaigos, kurioje paimamas mėginys, pavadinimas;</text:span></text:p>
      <text:p text:style-name="P456"><text:span text:style-name="T457">8.2.1.2</text:span><text:span text:style-name="T458">. Sveikatos priežiūros įstaigos juridinio asmens kodas;</text:span></text:p>
      <text:p text:style-name="P459"><text:span text:style-name="T460">8.2.1.3</text:span><text:span text:style-name="T461">. Sveikatos priežiūros įstaigos padalinio, kuriame paimamas mėginys, pavadinimas;</text:span></text:p>
      <text:p text:style-name="P462"><text:span text:style-name="T463">8.2.1.4</text:span><text:span text:style-name="T464">. Sveikatos priežiūros įstaigos adresas;</text:span></text:p>
      <text:p text:style-name="P465"><text:span text:style-name="T466">8.2.1.5</text:span><text:span text:style-name="T467">. Sveikatos priežiūros įstaigos kontaktinis telefono ryšio numeris;</text:span></text:p>
      <text:p text:style-name="P468"><text:span text:style-name="T469">8.2.2</text:span><text:span text:style-name="T470">. Ėminys:</text:span></text:p>
      <text:p text:style-name="P471"><text:span text:style-name="T472">8.2.2.1</text:span><text:span text:style-name="T473">. Ėminio paėmimo data:</text:span></text:p>
      <text:p text:style-name="P474"><text:span text:style-name="T475">8.2.2.1.1</text:span><text:span text:style-name="T476">. Metai, mėnuo, diena;</text:span></text:p>
      <text:p text:style-name="P477"><text:span text:style-name="T478">8.2.2.1.2</text:span><text:span text:style-name="T479">. Laikas;</text:span></text:p>
      <text:p text:style-name="P480"><text:span text:style-name="T481">8.2.2.2</text:span><text:span text:style-name="T482">. Ėminio gavimo data:</text:span></text:p>
      <text:p text:style-name="P483"><text:span text:style-name="T484">8.2.2.2.1</text:span><text:span text:style-name="T485">. Metai, mėnuo, diena;</text:span></text:p>
      <text:p text:style-name="P486"><text:span text:style-name="T487">8.2.2.2.2</text:span><text:span text:style-name="T488">. Laikas;</text:span></text:p>
      <text:p text:style-name="P489"><text:span text:style-name="T490">8.</text:span><text:span text:style-name="T491">2</text:span><text:span text:style-name="T492">.2.3</text:span><text:span text:style-name="T493">. Ėminio registravimo data:</text:span></text:p>
      <text:p text:style-name="P494"><text:span text:style-name="T495">8.2.2.3.1</text:span><text:span text:style-name="T496">. Metai, mėnuo, diena;</text:span></text:p>
      <text:p text:style-name="P497"><text:span text:style-name="T498">8.2.2.3.2</text:span><text:span text:style-name="T499">. Laikas;</text:span></text:p>
      <text:p text:style-name="P500"><text:span text:style-name="T501">8.2.2.</text:span><text:span text:style-name="T502">4</text:span><text:span text:style-name="T503">. Kita informacija;</text:span></text:p>
      <text:p text:style-name="P504"><text:span text:style-name="T505">8.2.2.5</text:span><text:span text:style-name="T506">. Ėminio tipas:</text:span></text:p>
      <text:p text:style-name="P507"><text:span text:style-name="T508">8.2.2.5.1</text:span><text:span text:style-name="T509">. Objektinis stiklelis (pažymėti) (taip / ne);</text:span></text:p>
      <text:p text:style-name="P510"><text:span text:style-name="T511">8.2.2.5.2</text:span><text:span text:style-name="T512">. Skysta terpė (pažymėti) (taip / ne);</text:span></text:p>
      <text:p text:style-name="P513"><text:span text:style-name="T514">8.2.2.6</text:span><text:span text:style-name="T515">. Ėminio tinkamumas tyrimui (duomuo privalomas):</text:span></text:p>
      <text:p text:style-name="P516"><text:span text:style-name="T517">8.2.2.6.1</text:span><text:span text:style-name="T518">. Tinkamas vertinti (pažymėti);</text:span></text:p>
      <text:p text:style-name="P519"><text:span text:style-name="T520">8.2.2.6.2</text:span><text:span text:style-name="T521">. Netinkamas vertinti (pažymėti);</text:span></text:p>
      <text:p text:style-name="P522"><text:span text:style-name="T523">8.2.2.6.3</text:span><text:span text:style-name="T524">. Atmestas (pažymėti</text:span><text:span text:style-name="T525">)</text:span><text:span text:style-name="T526">;</text:span></text:p>
      <text:p text:style-name="P527"><text:span text:style-name="T528">8.2.2.6.4</text:span><text:span text:style-name="T529">. Pasirinkti, kai netinkamas<text:s/></text:span><text:span text:style-name="T530">(duomuo privalomas)</text:span><text:span text:style-name="T531">:</text:span></text:p>
      <text:p text:style-name="P532"><text:span text:style-name="T533">8.2.2.6.4.1</text:span><text:span text:style-name="T534">. Kraujas;</text:span></text:p>
      <text:p text:style-name="P535"><text:span text:style-name="T536">8.2.2.6.4.2</text:span><text:span text:style-name="T537">. Uždegimas;</text:span></text:p>
      <text:p text:style-name="P538"><text:span text:style-name="T539">8.2.2.6.4.3</text:span><text:span text:style-name="T540">. Ore džiūvimo artefaktai;</text:span></text:p>
      <text:p text:style-name="P541"><text:span text:style-name="T542">8.2.2.6.4.4</text:span><text:span text:style-name="T543">. Nepakankamas plokščiojo epitelio ląstelių kiekis;</text:span></text:p>
      <text:p text:style-name="P544"><text:span text:style-name="T545">8.2.2.6.5</text:span><text:span text:style-name="T546">. Pasirinkti, kai atmestas:</text:span></text:p>
      <text:p text:style-name="P547"><text:span text:style-name="T548">8.2.2.6.5.1</text:span><text:span text:style-name="T549">. Sudaužytas stiklelis;</text:span></text:p>
      <text:p text:style-name="P550"><text:span text:style-name="T551">8.2.2.6.5.2</text:span><text:span text:style-name="T552">. Nepažymėtas stiklelis;</text:span></text:p>
      <text:p text:style-name="P553"><text:span text:style-name="T554">8.2.2.6.5.3</text:span><text:span text:style-name="T555">. Per mažai terpės;</text:span></text:p>
      <text:p text:style-name="P556"><text:span text:style-name="T557">8.2.2.6.5.4</text:span><text:span text:style-name="T558">. Nepažymėta terpė;</text:span></text:p>
      <text:p text:style-name="P559"><text:span text:style-name="T560">8.2.2.7</text:span><text:span text:style-name="T561">. Endocervikalinės / transformacijos zonos komponentas:</text:span></text:p>
      <text:p text:style-name="P562"><text:span text:style-name="T563">8.2.2.7.1</text:span><text:span text:style-name="T564">. Yra (pažymėti)<text:s/></text:span><text:span text:style-name="T565">(duomuo privalomas)</text:span><text:span text:style-name="T566">;</text:span></text:p>
      <text:p text:style-name="P567"><text:span text:style-name="T568">8.2.2.7.2</text:span><text:span text:style-name="T569">. Nėra (pažymėti)<text:s/></text:span><text:span text:style-name="T570">(duomuo privalomas)</text:span><text:span text:style-name="T571">;</text:span></text:p>
      <text:p text:style-name="P572"><text:span text:style-name="T573">8.2.2.8</text:span><text:span text:style-name="T574">. Mikroskopinis aprašymas (laisvas tekstas):</text:span></text:p>
      <text:p text:style-name="P575"><text:span text:style-name="T576">8.2.2.8.1</text:span><text:span text:style-name="T577">. Patogenai (pažymėti) (gali būti keli)<text:s/></text:span><text:span text:style-name="T578">(duomuo neprivalomas)</text:span><text:span text:style-name="T579">;</text:span></text:p>
      <text:p text:style-name="P580"><text:span text:style-name="T581">8.2.2.8.2</text:span><text:span text:style-name="T582">. Mikroflora (pažymėti) (gali būti keli, žymėti vyraujančius)<text:s/></text:span><text:span text:style-name="T583">(duomuo neprivalomas)</text:span><text:span text:style-name="T584">;</text:span></text:p>
      <text:p text:style-name="P585"><text:span text:style-name="T586">8.2.2.9</text:span><text:span text:style-name="T587">. Patologijos diagnozė (pasirinkti)<text:s/></text:span><text:span text:style-name="T588">(duomuo privalomas)</text:span><text:span text:style-name="T589">:</text:span></text:p>
      <text:p text:style-name="P590"><text:span text:style-name="T591">8.2.2.9.1</text:span><text:span text:style-name="T592">. Netinkamas vertinti / neinformatyvus;</text:span></text:p>
      <text:p text:style-name="P593"><text:span text:style-name="T594">8.2.2.9.2</text:span><text:span text:style-name="T595">. Nėra intraepitelinių pakitimų;</text:span></text:p>
      <text:p text:style-name="P596"><text:span text:style-name="T597">8.2.2.9.3</text:span><text:span text:style-name="T598">.<text:s/></text:span><text:span text:style-name="T599">Atipinės plokščiojo epitelio nenustatytos reikšmės ląstelės (</text:span><text:span text:style-name="T600">ASC-US);</text:span></text:p>
      <text:p text:style-name="P601"><text:span text:style-name="T602">8.2.2.9.4</text:span><text:span text:style-name="T603">. Nežymūs plokščialąsteliniai intraepiteliniai pakitimai (LSIL);</text:span></text:p>
      <text:p text:style-name="P604"><text:span text:style-name="T605">8.2.2.9.5</text:span><text:span text:style-name="T606">. Atipinės plokščiojo epitelio ląstelės, gali būti žymūs plokščialąsteliniai intraepiteliniai pakitimai – ASC-H;</text:span></text:p>
      <text:p text:style-name="P607"><text:span text:style-name="T608">8.2.2.9.6</text:span><text:span text:style-name="T609">.<text:s/></text:span><text:span text:style-name="T610">Žymūs plokščialąsteliniai intraepiteliniai<text:s/></text:span><text:span text:style-name="T611">pakitimai<text:s/></text:span><text:span text:style-name="T612">(aukšto laipsnio pokyčiai HSIL (CIN2, CIN3) ir CIS)</text:span><text:span text:style-name="T613">;</text:span></text:p>
      <text:p text:style-name="P614"><text:span text:style-name="T615">8.2.2.9.7</text:span><text:span text:style-name="T616">. Plokščialąstelinė karcinoma;</text:span></text:p>
      <text:p text:style-name="P617"><text:span text:style-name="T618">8.2.2.9.8</text:span><text:span text:style-name="T619">. Atipinės endocervikalinės ląstelės (NOS);</text:span></text:p>
      <text:p text:style-name="P620"><text:span text:style-name="T621">8.2.2.9.9</text:span><text:span text:style-name="T622">. Atipinės endometriumo ląstelės (NOS);</text:span></text:p>
      <text:p text:style-name="P623"><text:span text:style-name="T624">8.2.2.9.10</text:span><text:span text:style-name="T625">. Atipinės liaukinės ląstelės (tiksliau neskirstomos – AGC-NOS);</text:span></text:p>
      <text:p text:style-name="P626"><text:span text:style-name="T627">8.2.2.9.11</text:span><text:span text:style-name="T628">. Atipinės endocervikalinės ląstelės, galimai piktybinės;</text:span></text:p>
      <text:p text:style-name="P629"><text:span text:style-name="T630">8.2.2.9.12</text:span><text:span text:style-name="T631">. Atipinės liaukinės ląstelės, galimai piktybinės (AGC, galimai piktybinės);</text:span></text:p>
      <text:p text:style-name="P632"><text:span text:style-name="T633">8.2.2.9.13</text:span><text:span text:style-name="T634">. Endocervikalinė adenokarcinoma<text:s/></text:span><text:span text:style-name="T635">in situ<text:s/></text:span><text:span text:style-name="T636">– AIS;</text:span></text:p>
      <text:p text:style-name="P637"><text:span text:style-name="T638">8.2.2.9.14</text:span><text:span text:style-name="T639">. Endocervikalinė adenokarcinoma;</text:span></text:p>
      <text:p text:style-name="P640"><text:span text:style-name="T641">8.2.2.9.15</text:span><text:span text:style-name="T642">. Endometriumo adenokarcinoma;</text:span></text:p>
      <text:p text:style-name="P643"><text:span text:style-name="T644">8.2.2.9.16</text:span><text:span text:style-name="T645">. Ekstrauterininė adenokarcinoma;</text:span></text:p>
      <text:p text:style-name="P646"><text:span text:style-name="T647">8.2.2.9.17</text:span><text:span text:style-name="T648">. Adenokarcinoma, tiksliau neskirstoma (NOS);</text:span></text:p>
      <text:p text:style-name="P649"><text:span text:style-name="T650">8.2.2.9.18</text:span><text:span text:style-name="T651">. Endometriumo ląstelės, moterims, vyresnėms kaip 45 m. amžiaus;</text:span></text:p>
      <text:p text:style-name="P652"><text:span text:style-name="T653">8.2.2.9.19</text:span><text:span text:style-name="T654">. Kita;</text:span></text:p>
      <text:p text:style-name="P655"><text:span text:style-name="T656">8.2.3</text:span><text:span text:style-name="T657">. Tyrimą atliko:</text:span></text:p>
      <text:p text:style-name="P658"><text:span text:style-name="T659">8.2.3.1</text:span><text:span text:style-name="T660">. Vardas;</text:span></text:p>
      <text:p text:style-name="P661"><text:span text:style-name="T662">8.2.3.2</text:span><text:span text:style-name="T663">. Pavardė;</text:span></text:p>
      <text:p text:style-name="P664"><text:span text:style-name="T665">8.2.3.3</text:span><text:span text:style-name="T666">. Spaudo numeris;</text:span></text:p>
      <text:p text:style-name="P667"><text:span text:style-name="T668">8.2.3.4</text:span><text:span text:style-name="T669">. Profesinė kvalifikacija;</text:span></text:p>
      <text:p text:style-name="P670"><text:span text:style-name="T671">8.2.4</text:span><text:span text:style-name="T672">. Atsakymo data:</text:span></text:p>
      <text:p text:style-name="P673"><text:span text:style-name="T674">8.2.4.1</text:span><text:span text:style-name="T675">. Metai mėnuo, diena;</text:span></text:p>
      <text:p text:style-name="P676"><text:span text:style-name="T677">8.2.4.2</text:span><text:span text:style-name="T678">. Laikas;</text:span></text:p>
      <text:p text:style-name="P679"><text:span text:style-name="T680">8.2.5</text:span><text:span text:style-name="T681">. Tyrimą patvirtino:</text:span></text:p>
      <text:p text:style-name="P682"><text:span text:style-name="T683">8.2.5.1</text:span><text:span text:style-name="T684">. Vardas;</text:span></text:p>
      <text:p text:style-name="P685"><text:span text:style-name="T686">8.2.5.2</text:span><text:span text:style-name="T687">. Pavardė;</text:span></text:p>
      <text:p text:style-name="P688"><text:span text:style-name="T689">8.2.5.3</text:span><text:span text:style-name="T690">. Spaudo numeris;</text:span></text:p>
      <text:p text:style-name="P691"><text:span text:style-name="T692">8.2.5.4</text:span><text:span text:style-name="T693">. Profesinė kvalifikacija;</text:span></text:p>
      <text:p text:style-name="P694"><text:span text:style-name="T695">8.2.6</text:span><text:span text:style-name="T696">. Patvirtinimo data;</text:span></text:p>
      <text:p text:style-name="P697"><text:span text:style-name="T698">8.2.6.1</text:span><text:span text:style-name="T699">. Metai, mėnuo, data;</text:span></text:p>
      <text:p text:style-name="P700"><text:span text:style-name="T701">8.2.6.2</text:span><text:span text:style-name="T702">. Laikas;</text:span></text:p>
      <text:p text:style-name="P703"><text:span text:style-name="T704">8.3</text:span><text:span text:style-name="T705">. Pastabos;</text:span></text:p>
      <text:p text:style-name="P706"><text:span text:style-name="T707">8.4</text:span><text:span text:style-name="T708">. Imunocitocheminis tyrimas (dvigubo dažymo / p16 / Ki-67):</text:span></text:p>
      <text:p text:style-name="P709"><text:span text:style-name="T710">8.4.1</text:span><text:span text:style-name="T711">. p16 / Ki-67 tyrimas teigiamas;</text:span></text:p>
      <text:p text:style-name="P712"><text:span text:style-name="T713">8.4.2</text:span><text:span text:style-name="T714">. p16 / Ki-67 tyrimas neigiamas;</text:span></text:p>
      <text:p text:style-name="P715"><text:span text:style-name="T716">8.5</text:span><text:span text:style-name="T717">. Kiti papildomi tyrimai (laisvas tekstas).</text:span></text:p>
      <text:p text:style-name="P718"><text:span text:style-name="T7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dc:creator>adlibuser</dc:creator>
    <meta:creation-date>2024-12-11T09:15:00Z</meta:creation-date>
    <dc:date>2024-12-11T09:1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18" meta:word-count="1687" meta:character-count="11778" meta:row-count="693" meta:non-whitespace-character-count="10409"/>
  </office:meta>
</office:document-meta>
</file>