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2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p text:style-name="P9">ĮSAKYMAS</text:p>
      <text:p text:style-name="P10">DĖL PERINTI SKIRTŲ KIAUŠINIŲ, IŠPERINTŲ PAUKŠČIŲ JAUNIKLIŲ SKAIČIAUS, PAUKŠČIŲ PERYKLŲ STRUKTŪROS IR PANAUDOJIMO STATISTINĖS ATASKAITOS ŽŪ-15 (MĖNESINĖS) STATISTINIO FORMULIARO PATVIRTINIMO</text:p>
      <text:p text:style-name="P11"/>
      <text:p text:style-name="P12">2024 m. rugsėjo 25 d. Nr. DĮ-190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8">ir įgyvendindama<text:s/></text:span><text:span text:style-name="T19">2022 m. lapkričio 23 d. Europos Parlamento ir Tarybos reglamentą (ES) 2022/2379 dėl žemės ūkio sąnaudų ir produkcijos statistikos, kuriuo iš dalies keičiamas Komisijos reglamentas (EB) Nr. 617/2008 ir panaikinami Europos Parlamento ir Tarybos reglamentai (EB) Nr. 1165/2008, (EB) Nr. 543/2009 bei (EB) Nr. 1185/2009 ir Tarybos direktyva 96/16/EB, 2023 m. gruodžio 8 d. Komisijos įgyvendinimo reglamentą (ES) 2023/2745, kuriuo nustatomos su gyvulininkystės produkcijos statistika susijusios Europos Parlamento ir Tarybos reglamento (ES) 2022/2379 taikymo taisyklės</text:span><text:span text:style-name="T20">:</text:span></text:p>
      <text:p text:style-name="P21">1.<text:tab/><text:span text:style-name="T22">Tvirtinu</text:span><text:s/>Perinti skirtų kiaušinių, išperintų paukščių jauniklių skaičiaus, paukščių peryklų struktūros ir panaudojimo statistinės ataskaitos ŽŪ-15 (mėnesinės) statistinį formuliarą (pridedama).</text:p>
      <text:p text:style-name="P23">2.<text:tab/><text:span text:style-name="T24">Pripažįstu</text:span><text:s/>netekusiu galios Valstybės duomenų agentūros generalinio direktoriaus 2023 m. rugsėjo 21 d. įsakymą Nr. DĮ-208 „Dėl Perinti skirtų kiaušinių, išperintų paukščių jauniklių skaičiaus, paukščių peryklų struktūros ir panaudojimo statistinės ataskaitos ŽŪ‑15 (mėnesinės) statistinio formuliaro patvirtinimo“.</text:p>
      <text:p text:style-name="P25">3.<text:tab/><text:span text:style-name="T26">Nustata</text:span>u, kad šis įsakymas įsigalioja 2025 m. vasario 1 d.<text:s/></text:p>
      <text:p text:style-name="P27"/>
      <text:p text:style-name="P28"/>
      <text:p text:style-name="P29"/>
      <text:p text:style-name="P30"><text:span text:style-name="T31">Generalinė direktorė<text:s/></text:span><text:span text:style-name="T32"><text:tab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9-25T12:52:00Z</meta:creation-date>
    <dc:date>2024-09-25T12:52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70" meta:character-count="2122" meta:row-count="53" meta:non-whitespace-character-count="1877"/>
  </office:meta>
</office:document-meta>
</file>