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EKONOMIKOS IR INOVACIJŲ MINISTRAS</text:span></text:p>
      <text:p text:style-name="P6"/>
      <text:p text:style-name="P7">ĮSAKYMAS</text:p>
      <text:p text:style-name="P8">DĖL ĮGALIOJIMŲ INFORMACINĖS VISUOMENĖS<text:s/></text:p>
      <text:p text:style-name="P9">PLĖTROS KOMITETUI SUTEIKIMO</text:p>
      <text:p text:style-name="P10"/>
      <text:p text:style-name="P11">2021 m. balandžio 12 d. Nr. 4-291</text:p>
      <text:p text:style-name="P12">Vilnius</text:p>
      <text:p text:style-name="P13"/>
      <text:p text:style-name="P14"/>
      <text:p text:style-name="P15"><text:span text:style-name="T16">Vadovaudamasi Lietuvos Respublikos 2021 metų valstybės biudžeto ir savivaldybių biudžetų finansinių rodiklių patvirtinimo įstatymo 14 straipsnio 9 dalies 2 punktu,</text:span></text:p>
      <text:p text:style-name="P17"><text:span text:style-name="T18">į g a l i o j u <text:s/>Informacinės visuomenės plėtros komitetą vykdyti pagal 2007–2013 metų Ekonomikos augimo veiksmų programos 3 prioritetą „Informacinė visuomenė visiems“ įgyvendintų projektų lėšų susigrąžinimą.</text:span></text:p>
      <text:p text:style-name="Normal"/>
      <text:p text:style-name="Normal"/>
      <text:p text:style-name="Normal"/>
      <text:p text:style-name="Normal"><text:span text:style-name="T19">Ekonomikos ir inovacijų ministrė <text:s text:c="7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1-04-12T13:46:00Z</meta:creation-date>
    <dc:date>2021-04-12T13:46:00Z</dc:date>
    <meta:print-date>2020-02-26T06:39:00Z</meta:print-date>
    <meta:template xlink:href="Normal.dotm" xlink:type="simple"/>
    <meta:editing-cycles>2</meta:editing-cycles>
    <meta:editing-duration>PT0S</meta:editing-duration>
    <meta:user-defined meta:name="ContentTypeId">0x0101008A0C38938A8B9349ABD424D63A4FC735</meta:user-defined>
    <meta:document-statistic meta:page-count="1" meta:paragraph-count="9" meta:word-count="84" meta:character-count="681" meta:row-count="22" meta:non-whitespace-character-count="606"/>
  </office:meta>
</office:document-meta>
</file>