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fo:text-indent="0.043in"/>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6" style:parent-style-name="Normal" style:family="paragraph">
      <style:paragraph-properties fo:text-align="center" style:vertical-align="baseline" fo:line-height="104%"/>
      <style:text-properties style:font-name="Calibri" style:font-name-asian="Calibri" style:font-name-complex="Arial" fo:font-size="11pt" style:font-size-asian="11pt" style:font-size-complex="11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P22" style:parent-style-name="Normal" style:family="paragraph">
      <style:paragraph-properties fo:text-align="justify" style:vertical-align="baseline" fo:text-indent="0.5909in"/>
      <style:text-properties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fo:color="#000000"/>
    </style:style>
    <style:style style:name="T27" style:parent-style-name="DefaultParagraphFont" style:family="text">
      <style:text-properties style:font-name-asian="Calibri"/>
    </style:style>
    <style:style style:name="T28" style:parent-style-name="DefaultParagraphFont" style:family="text">
      <style:text-properties style:font-name-asian="Calibri" fo:color="#000000"/>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fo:language="en" fo:country="US"/>
    </style:style>
    <style:style style:name="T32" style:parent-style-name="DefaultParagraphFont" style:family="text">
      <style:text-properties style:font-name-asian="Calibri"/>
    </style:style>
    <style:style style:name="T33" style:parent-style-name="DefaultParagraphFont" style:family="text">
      <style:text-properties fo:color="#000000" fo:language="lt"/>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language="en" fo:country="US"/>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style:vertical-align="baseline"/>
      <style:text-properties fo:hyphenate="false"/>
    </style:style>
    <style:style style:name="P98" style:parent-style-name="Normal" style:family="paragraph">
      <style:paragraph-properties style:vertical-align="baseline"/>
      <style:text-properties fo:hyphenate="false"/>
    </style:style>
    <style:style style:name="P99"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LIETUVOS TRANSPORTO SAUGOS ADMINISTRACIJOS KLIENTŲ APTARNAVIMO IR KOKYBĖS DEPARTAMENTO VYKDOMŲ EGZAMINŲ GRAFIKO PATVIRTINIMO</text:p>
      <text:p text:style-name="P16"/>
      <text:p text:style-name="P17">2024 m. birželio<text:s/><text:span text:style-name="T18">25</text:span><text:s/>d. Nr.<text:s/><text:span text:style-name="T19">2BE-111</text:span></text:p>
      <text:p text:style-name="P20">Vilnius</text:p>
      <text:p text:style-name="P21"/>
      <text:p text:style-name="P22"/>
      <text:p text:style-name="P23">Vadovaudamasis<text:span text:style-name="T24"><text:s/>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7 punktu, Asmenų, vadovaujančių licencijuojamai kelių transporto veiklai, profesinės kompetencijos egzamino laikymo tvarkos aprašo, patvirtinto Lietuvos Respublikos susisiekimo ministro 2012 m. vasario 13 d. įsakymu Nr.<text:s/></text:span><text:soft-page-break/><text:span text:style-name="T25">3-124 „Dėl Asmenų, vadovaujančių licencijuojamai kelių transporto veiklai, profesinės kompetencijos egzamino laikymo tvarkos aprašo patvirtinimo“, 19 punktu, K</text:span><text:span text:style-name="T26">elių transporto priemonių vairuotojų, vežančių pavojinguosius krovinius, mokymo ir egzaminavimo tvarkos aprašo, patvirtinto<text:s/></text:span><text:span text:style-name="T27">Valstybinės kelių transporto inspekcijos prie Susisiekimo ministerijos viršininko</text:span><text:span text:style-name="T28"><text:s/>2012 m. liepos 31 d. įsakymu Nr. 2B-</text:span><text:span text:style-name="T29">313 „Dėl Kelių transporto priemonių vairuotojų, vežančių pavojinguosius krovinius, mokymo ir egzaminavimo tvarkos aprašo patvirtinimo“, 29 punktu,<text:s/></text:span>Pavojingųjų krovinių vežimo saugos specialistų egzaminavimo organizavimo, pažymėjimų išdavimo, galiojimo pratęsimo ir panaikinimo procedūrų aprašo, patvirtinto Valstybinės kelių transporto inspekcijos prie Susisiekimo ministerijos viršininko 2013 m. gruodžio 31 d. įsakymu Nr. 2B-306 „Dėl Pavojingųjų krovinių vežimo saugos specialistų egzaminavimo organizavimo, pažymėjimų išdavimo, galiojimo pratęsimo ir panaikinimo procedūrų aprašo patvirtinimo“<text:span text:style-name="T30">16 punktu, Jūrininkų kompetencijos įvertinimo egzaminų vykdymo tvarkos aprašo, patvirtinto Lietuvos transporto saugos administracijos direktoriaus 2019 m. rugpjūčio 6 d. įsakymu Nr. 2BE-231 „Dėl Jūrininkų kompetencijos įvertinimo egzaminų vykdymo tvarkos aprašo patvirtinimo“,<text:s/></text:span><text:span text:style-name="T31">10</text:span><text:span text:style-name="T32"><text:s/>punktu, V</text:span><text:span text:style-name="T33">idaus vandenų transporto specialistų kvalifikacijos egzaminų ir motorinių pramoginių laivų laivavedžių kompetencijos egzaminų organizavimo ir vykdymo tvarkos aprašo,<text:s/></text:span><text:span text:style-name="T34">patvirtinto Lietuvos transporto saugos administracijos direktoriaus 2021 m. balandžio 16 d. įsakymu Nr. 2BE-108 „</text:span>Dėl vidaus vandenų transporto specialistų kvalifikacijos egzaminų ir motorinių pramoginių laivų laivavedžių kompetencijos egzaminų organizavimo ir vykdymo tvarkos aprašo patvirtinimo<text:span text:style-name="T35">“, 8 punktu:</text:span></text:p>
      <text:p text:style-name="P36"><text:span text:style-name="T37">1</text:span><text:span text:style-name="T38">. N u s t a t a u, kad egzaminai Lietuvos transporto saugos administracijos (toliau – Administracija) Klientų aptarnavimo ir kokybės departamento padaliniuose vyksta:</text:span></text:p>
      <text:p text:style-name="P39"><text:span text:style-name="T40">1.1</text:span><text:span text:style-name="T41">. kelių transporto srityje:</text:span></text:p>
      <text:p text:style-name="P42"><text:span text:style-name="T43">1.1.1</text:span><text:span text:style-name="T44">. transporto vadybininkų profesinės kompetencijos egzaminas: Vilniuje – <text:s/>kiekvieną ketvirtadienį, <text:s/>Klaipėdoje – kiekvieną antradienį;</text:span></text:p>
      <text:p text:style-name="P45"><text:span text:style-name="T46">1.1.2</text:span><text:span text:style-name="T47">. pavojingųjų krovinių vežimo automobilių keliais saugos specialistų egzaminas: Vilniuje – kiekvieno mėnesio paskutinį trečiadienį, Klaipėdoje – vasario, gegužės, rugpjūčio, lapkričio mėnesių pirmą trečiadienį;</text:span></text:p>
      <text:p text:style-name="P48"><text:span text:style-name="T49">1.1.3</text:span><text:span text:style-name="T50">. kelių transporto priemonių vairuotojų, vežančių pavojinguosius krovinius, egzaminas: Vilniuje – kiekvieną penktadienį, Klaipėdoje – kiekvieno mėnesio antrą ir ketvirtą trečiadienį;</text:span></text:p>
      <text:p text:style-name="P51"><text:span text:style-name="T52">1.1.4</text:span><text:span text:style-name="T53">. mokytojų, mokančių asmenis, susijusius su pavojingųjų krovinių vežimu automobilių keliais, atestacijos egzaminas: Vilniuje – sausio ir gegužės mėnesių trečią trečiadienį, Klaipėdoje – pagal poreikį, jei yra ne mažiau kaip trys <text:s/>atestacijos egzaminą pageidaujantys laikyti asmenys;</text:span></text:p>
      <text:p text:style-name="P54"><text:span text:style-name="T55">1.2</text:span><text:span text:style-name="T56">. geležinkelių transporto srities</text:span><text:span text:style-name="T57"><text:s/>pavojingųjų krovinių vežimo geležinkelių keliais saugos specialistų ir mokytojų, mokančių asmenis, susijusius s</text:span><text:span text:style-name="T58">u pavojingųjų krovinių vežimu geležinkelių keliais, atestacijos egzaminas: Vilniuje – balandžio, rugpjūčio ir gruodžio mėnesių antrą trečiadienį, Klaipėdoje – vasario, birželio ir spalio mėnesių trečią trečiadienį;</text:span></text:p>
      <text:p text:style-name="P59"><text:span text:style-name="T60">1.3</text:span><text:span text:style-name="T61">. vandens transporto srityje:</text:span></text:p>
      <text:p text:style-name="P62"><text:span text:style-name="T63">1.3.1</text:span><text:span text:style-name="T64">.</text:span><text:span text:style-name="T65"><text:s/></text:span>vadovaujančiųjų<text:s/><text:span text:style-name="T66">j</text:span>ūrininkų kompetencijos įvertinimo egzaminas: Vilniuje – pagal poreikį, jei yra ne mažiau kaip trys <text:s/>egzaminą pageidaujantys laikyti asmenys, Klaipėdoje – kiekvieno mėnesio antrą ir ketvirtą pirmadienį;</text:p>
      <text:p text:style-name="P67"><text:span text:style-name="T68">1.3.2</text:span><text:span text:style-name="T69">. e</text:span>ilinių jūrininkų kompetencijos įvertinimo egzaminas: Vilniuje – pagal poreikį, jei yra ne mažiau kaip trys <text:s/>egzaminą pageidaujantys laikyti asmenys, Klaipėdoje<text:s/><text:span text:style-name="T70">– kiekvieno mėnesio trečią pirmadienį;</text:span></text:p>
      <text:p text:style-name="P71"><text:span text:style-name="T72">1.3.3</text:span><text:span text:style-name="T73">. v</text:span><text:span text:style-name="T74">idaus vandenų transporto specialistų kvalifikacijos ir motorinių pramoginių laivų laivavedžių kompetencijos egzaminas: Vilniuje –<text:s/></text:span><text:span text:style-name="T75">kiekvieno mėnesio</text:span><text:span text:style-name="T76"><text:s/>antrą ir ketvirtą antradienį,<text:s/></text:span><text:span text:style-name="T77">Klaipėdoje<text:s/></text:span><text:span text:style-name="T78">– kiekvieną ketvirtadienį;</text:span></text:p>
      <text:p text:style-name="P79"><text:span text:style-name="T80">1.4</text:span><text:span text:style-name="T81">. sutapus egzaminų ir švenčių dienoms, nurodytoms Lietuvos Respublikos darbo kodekso 123 straipsnyje, egzaminai vyksta po švenčių artimiausią darbo dieną pagal egzaminų klasės užimtumą, bet ne vėliau kaip iki kitos šio įsakymo 1.1–1.3 papunkčiuose nurodytos dienos;</text:span></text:p>
      <text:p text:style-name="P82"><text:span text:style-name="T83">1.5</text:span><text:span text:style-name="T84">. padaugėjus asmenų, pageidaujančių laikyti egzaminus, ar dėl kitų objektyvių priežasčių nustatytomis dienomis neįvykus egzaminams, Administracijos padalinio, vykdančio egzaminus, vadovo sprendimu, organizuojami papildomi egzaminai ir kitomis dienomis, nei nustatyta šio įsakymo 1.1–1.3 papunkčiuose, kurių datos skelbiamos Administracijos svetainėje.</text:span></text:p>
      <text:p text:style-name="P85"><text:span text:style-name="T86">2</text:span><text:span text:style-name="T87">. P r i p a ž į s t u netekusiu galios<text:s/></text:span><text:span text:style-name="T88">Lietuvos transporto saugos administracijos direktoriaus 2022 m. vasario 24 d. įsakymą Nr. 2BE-45 „Dėl Lietuvos transporto saugos administracijos Paslaugų departamento vykdomų egzaminų grafiko patvirtinimo“.</text:span></text:p>
      <text:p text:style-name="P89"><text:span text:style-name="T90">3</text:span><text:span text:style-name="T91">. P a v e d u Klientų aptarnavimo ir kokybės departamento Konsultavimo skyriui su šiuo įsakymu supažindinti Administracijos Klientų aptarnavimo ir kokybės departamento Rytų Lietuvos klientų aptarnavimo ir Vakarų Lietuvos klientų aptarnavimo skyrių<text:s/></text:span><text:span text:style-name="T92">valstybės tarnautojus ir darbuotojus, dirbančius pagal darbo sutartis.</text:span></text:p>
      <text:p text:style-name="P93"><text:span text:style-name="T94">4</text:span><text:span text:style-name="T95">. I n f o r m u o j u, kad šis įsakymas nustatyta tvarka skelbiamas Teisės aktų registre ir Administracijos interneto svetainėje.</text:span></text:p>
      <text:p text:style-name="P96"/>
      <text:p text:style-name="P97"/>
      <text:p text:style-name="P98"/>
      <text:p text:style-name="P99">Administracijos direktorius<text:tab/><text:tab/><text:tab/><text:tab/>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Stasys Stanevičius</meta:initial-creator>
    <dc:creator>adlibuser</dc:creator>
    <meta:creation-date>2024-06-25T11:10:00Z</meta:creation-date>
    <dc:date>2024-06-25T11:10:00Z</dc:date>
    <meta:template xlink:href="Normal.dotm" xlink:type="simple"/>
    <meta:editing-cycles>2</meta:editing-cycles>
    <meta:editing-duration>PT0S</meta:editing-duration>
    <meta:document-statistic meta:page-count="3" meta:paragraph-count="150" meta:word-count="851" meta:character-count="6179" meta:row-count="421" meta:non-whitespace-character-count="5478"/>
  </office:meta>
</office:document-meta>
</file>