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line-height="150%">
        <style:tab-stops>
          <style:tab-stop style:type="left" style:position="0.8861in"/>
        </style:tab-stops>
      </style:paragraph-properties>
    </style:style>
    <style:style style:name="P77" style:parent-style-name="Normal" style:family="paragraph">
      <style:paragraph-properties fo:line-height="150%">
        <style:tab-stops>
          <style:tab-stop style:type="left" style:position="0.8861in"/>
        </style:tab-stops>
      </style:paragraph-properties>
    </style:style>
    <style:style style:name="P78" style:parent-style-name="Normal" style:family="paragraph">
      <style:paragraph-properties fo:line-height="150%">
        <style:tab-stops>
          <style:tab-stop style:type="left" style:position="0.8861in"/>
        </style:tab-stops>
      </style:paragraph-properties>
    </style:style>
    <style:style style:name="P79" style:parent-style-name="Normal" style:family="paragraph">
      <style:paragraph-properties fo:line-height="150%">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PRIENŲ RAJONO SAVIVALDYBĖS TARYBA</text:p>
      <text:p text:style-name="P9"/>
      <text:p text:style-name="P10">SPRENDIMAS</text:p>
      <text:p text:style-name="P11"><text:span text:style-name="T12">DĖL PAVADINIMŲ GATVĖMS SUTEIKIMO, GATVIŲ GEOGRAFINIŲ CHARAKTERISTIKŲ PAKEITIMO IR GATVĖS PANAIKINIMO</text:span></text:p>
      <text:p text:style-name="P13"/>
      <text:p text:style-name="P14">2018 m. gruodžio 20 d. Nr. T3-295</text:p>
      <text:p text:style-name="P15">Prienai</text:p>
      <text:p text:style-name="P16"/>
      <text:p text:style-name="P17"/>
      <text:p text:style-name="P18"><text:span text:style-name="T19">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Prienų rajono savivaldybės taryba n u s p r e n d ž i a:</text:span></text:p>
      <text:p text:style-name="P20"><text:span text:style-name="T21">1</text:span><text:span text:style-name="T22">. Suteikti pavadinimus šioms bevardėms gatvėms (pagal pridedamus planus):</text:span></text:p>
      <text:p text:style-name="P23"><text:span text:style-name="T24">1.1</text:span><text:span text:style-name="T25">. Pakuonio seniūnijos Dvylikių kaimo – Vėjo gatvė;</text:span></text:p>
      <text:p text:style-name="P26"><text:span text:style-name="T27">1.2</text:span><text:span text:style-name="T28">. Šilavoto seniūnijos Jiestrakio kaimo – Meškinės gatvė;</text:span></text:p>
      <text:p text:style-name="P29"><text:span text:style-name="T30">1.3</text:span><text:span text:style-name="T31">. Šilavoto seniūnijos Meškinės kaimo – Meškinės gatvė;</text:span></text:p>
      <text:p text:style-name="P32"><text:span text:style-name="T33">1.4</text:span><text:span text:style-name="T34">. Balbieriškio seniūnijos Pabrasčių kaimo – Žalioji gatvė.</text:span></text:p>
      <text:p text:style-name="P35"><text:span text:style-name="T36">2</text:span><text:span text:style-name="T37">. Pakeisti šių gatvių geografines charakteristikas (pagal pridedamus planus):</text:span></text:p>
      <text:p text:style-name="P38"><text:span text:style-name="T39">2.1</text:span><text:span text:style-name="T40">. Prienų miesto Žaliakalnio gatvės;<text:s/></text:span></text:p>
      <text:p text:style-name="P41"><text:span text:style-name="T42">2.2</text:span><text:span text:style-name="T43">. Prienų miesto J. Basanavičiaus gatvės;<text:s/></text:span></text:p>
      <text:p text:style-name="P44"><text:span text:style-name="T45">2.3</text:span><text:span text:style-name="T46">. Balbieriškio seniūnijos Gerulių kaimo Alytaus plento;</text:span></text:p>
      <text:p text:style-name="P47"><text:span text:style-name="T48">2.4</text:span><text:span text:style-name="T49">. Balbieriškio seniūnijos Mardosų kaimo Alytaus plento;</text:span></text:p>
      <text:p text:style-name="P50"><text:span text:style-name="T51">2.5</text:span><text:span text:style-name="T52">. Pakuonio seniūnijos Pakuonio miestelio Dvylikių gatvės;</text:span></text:p>
      <text:p text:style-name="P53"><text:span text:style-name="T54">2.6</text:span><text:span text:style-name="T55">. Pakuonio seniūnijos Pakuonio miestelio Vėjo gatvės; <text:s/></text:span></text:p>
      <text:p text:style-name="P56"><text:span text:style-name="T57">2.7</text:span><text:span text:style-name="T58">. Šilavoto seniūnijos Kuišių kaimo Meškinės gatvės;</text:span></text:p>
      <text:p text:style-name="P59"><text:span text:style-name="T60">2.8</text:span><text:span text:style-name="T61">. Šilavoto seniūnijos Skrynupio kaimo Meškinės gatvės.</text:span></text:p>
      <text:p text:style-name="P62"><text:span text:style-name="T63">3</text:span><text:span text:style-name="T64">. Panaikinti Šilavoto seniūnijos Ignacavos viensėdžio J. Basanavičiaus gatvę.</text:span></text:p>
      <text:p text:style-name="P65"><text:span text:style-name="T66">4</text:span><text:span text:style-name="T67">. Priskirti Stakliškių seniūnijos Gineikonių kaimo (kodas 13346) Ūkininkų gatvę Stakliškių seniūnijos Gineikonių kaimui (kodas 13345).</text:span></text:p>
      <text:p text:style-name="P68"><text:span text:style-name="T69">5</text:span><text:span text:style-name="T70">. Priskirti Balbieriškio seniūnijos Balbieriškio miestelio Žaliąją gatvę Žydaviškio kaimui ir pakeisti jos geografines charakteristikas.</text:span></text:p>
      <text:p text:style-name="P71"><text:span text:style-name="T72">6</text:span><text:span text:style-name="T73">. Pripažinti netekusiais galios Prienų rajono savivaldybės tarybos 2018-11-29 sprendimo Nr. T3-283 „Dėl gatvių geografinių charakteristikų pakeitimo“ 2 ir 5 punktus.</text:span></text:p>
      <text:p text:style-name="P74"><text:span text:style-name="T7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76"/>
      <text:p text:style-name="P77"/>
      <text:p text:style-name="P78"/>
      <text:p text:style-name="P79"><text:span text:style-name="T80">Savivaldybės meras</text:span><text:span text:style-name="T81"><text:tab/></text:span><text:span text:style-name="T82"><text:tab/><text:s text:c="5"/></text:span><text:span text:style-name="T83"><text:tab/></text:span><text:span text:style-name="T84"><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21T08:40:00Z</meta:creation-date>
    <dc:date>2018-12-21T08:40:00Z</dc:date>
    <meta:print-date>2018-09-27T11:16:00Z</meta:print-date>
    <meta:template xlink:href="Normal.dotm" xlink:type="simple"/>
    <meta:editing-cycles>2</meta:editing-cycles>
    <meta:editing-duration>PT0S</meta:editing-duration>
    <meta:document-statistic meta:page-count="2" meta:paragraph-count="17" meta:word-count="425" meta:character-count="3387" meta:row-count="47" meta:non-whitespace-character-count="2979"/>
  </office:meta>
</office:document-meta>
</file>