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SPALIO 13 D. ĮSAKYMO NR. DĮ-229 „DĖL VIETOS VIENETŲ DUOMENŲ ATNAUJINIMO STATISTINĖS ANKETOS Ū-03 (KAS 2 METAI) FORMOS PATVIRTINIMO“ PAKEITIMO</text:p>
      <text:p text:style-name="P9"/>
      <text:p text:style-name="P10">2015 m. gruodžio 3 d. Nr. DĮ-284</text:p>
      <text:p text:style-name="P11">Vilnius</text:p>
      <text:p text:style-name="P12"/>
      <text:p text:style-name="P13"/>
      <text:p text:style-name="P14"><text:span text:style-name="T15">Pakeičiu<text:s/></text:span>Vietos vienetų duomenų atnaujinimo statistinės anketos Ū-03 (kas 2 metai) formą, patvirtintą Lietuvos statistikos departamento generalinio direktoriaus 2014 m. spalio 13 d. įsakymu Nr. DĮ-229 „Dėl Vietos vienetų duomenų atnaujinimo statistinės anketos Ū-03 (kas 2 metai) formos patvirtinimo“, ir:</text:p>
      <text:p text:style-name="P16">1.<text:tab/>Pakeičiu adreso dalį ir ją išdėstau taip:</text:p>
      <text:p text:style-name="P17">„Lietuvos statistikos departamentas garantuoja gautų statistinių duomenų konfidencialumą“;</text:p>
      <text:p text:style-name="P18">2.<text:tab/>Pakeičiu 1 priedą ir išdėstau jį nauja redakcija (pridedama).</text:p>
      <text:p text:style-name="P19"/>
      <text:p text:style-name="P20"/>
      <text:p text:style-name="P21"/>
      <text:p text:style-name="P22">Generalinio direktoriaus pirmasis pavaduotojas,</text:p>
      <text:p text:style-name="P23"><text:span text:style-name="T24">pavaduojantis generalinį direktorių</text:span><text:span text:style-name="T25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4T09:12:00Z</meta:creation-date>
    <dc:date>2015-12-04T09:12:00Z</dc:date>
    <meta:print-date>2015-11-30T11:0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19" meta:character-count="975" meta:row-count="34" meta:non-whitespace-character-count="866"/>
  </office:meta>
</office:document-meta>
</file>