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APGYVENDINIMO PASLAUGŲ ĮMONĖS VEIKLOS STATISTINĖS ATASKAITOS HOT-01 (KETVIRTINĖS) STATISTINIO FORMULIARO PATVIRTINIMO</text:p>
      <text:p text:style-name="P10"/>
      <text:p text:style-name="P11">2024 m. liepos 29 d. Nr. DĮ-153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/text:span>,<text:span text:style-name="T16"><text:s/>ir įgyvendindama 2011 m. liepos 6 d. Europos Parlamento ir Tarybos reglamentą (ES) Nr. 692/2011 dėl Europos turizmo statistikos, kuriuo panaikinama Tarybos direktyva 95/57/EB, su paskutiniais pakeitimais,<text:s/></text:span><text:span text:style-name="T17">padarytais 2020 m. liepos 23 d. Komisijos deleguotuoju reglamentu (ES) 2020/1569,<text:s/></text:span><text:span text:style-name="T18">2011 m. spalio 20 d. Komisijos įgyvendinimo reglamentą (ES) Nr. 1051/2011, kuriuo įgyvendinamos Europos Parlamento ir Tarybos reglamento (ES) Nr. 692/2011 dėl Europos turizmo statistikos nuostatos dėl kokybės<text:s/></text:span><text:soft-page-break/><text:span text:style-name="T19">ataskaitų struktūros ir duomenų perdavimo, su paskutiniais pakeitimais, padarytais 2021 m. liepos 16 d. Komisijos įgyvendinimo reglamentu (ES) 2021/1179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pgyvendinimo paslaugų įmonės veiklos statistinės ataskaitos HOT-01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2 m. lapkričio 10 d. įsakymą Nr. DĮ-258 „Dėl Apgyvendinimo paslaugų įmonės veiklos statistinės ataskaitos HOT-01 (ketvirtinės) statistinio formuliaro patvirtinimo“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25 m. kovo 1 d.</text:span></text:p>
      <text:p text:style-name="P39"/>
      <text:p text:style-name="P40"/>
      <text:p text:style-name="P41"/>
      <text:p text:style-name="P42"><text:span text:style-name="T43">Generalinė direktorė<text:s/></text:span><text:span text:style-name="T4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7-30T11:56:00Z</meta:creation-date>
    <dc:date>2024-07-30T11:56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ContentTypeId">0x0101000618E400FDA3794B8D464A9CF128957C</meta:user-defined>
    <meta:document-statistic meta:page-count="2" meta:paragraph-count="39" meta:word-count="273" meta:character-count="1973" meta:row-count="115" meta:non-whitespace-character-count="1739"/>
  </office:meta>
</office:document-meta>
</file>