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354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b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b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b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6 M. SPALIO 26 D. NUTARIMO NR. 03-154 „DĖL MAKSIMALAUS KOMISINIO ATLYGINIMO UŽ PAGRINDINĖS MOKĖJIMO SĄSKAITOS PASLAUGĄ APSKAIČIAVIMO METODIKOS PATVIRTINIMO“ PAKEITIMO</text:p>
      <text:p text:style-name="P8"/>
      <text:p text:style-name="P9">2017 m. rugsėjo 15 d. Nr. 03-146</text:p>
      <text:p text:style-name="P10">Vilnius</text:p>
      <text:p text:style-name="P11"/>
      <text:p text:style-name="P12"/>
      <text:p text:style-name="P13">Vadovaudamasi Lietuvos Respublikos mokėjimų įstatymo Nr. VIII-1370 pakeitimo įstatymo Nr. XII-2561 2 straipsnio 4 dalimi ir Lietuvos Respublikos mokėjimų įstatymo 59 straipsnio 1 dalimi,<text:span text:style-name="T14"><text:s/></text:span><text:span text:style-name="T15">Lietuvos banko valdyba n u t a r i a:</text:span></text:p>
      <text:p text:style-name="P16"><text:span text:style-name="T17">Pakeisti<text:s/></text:span><text:span text:style-name="T18">Lietuvos banko valdybos 2016 m. spalio 26 d. nutarimu Nr. 03-154 „Dėl Maksimalaus komisinio atlyginimo už pagrindinės mokėjimo sąskaitos paslaugą apskaičiavimo metodikos patvirtinimo“ patvirtintą<text:s/></text:span><text:span text:style-name="T19">Maksimalaus komisinio atlyginimo už pagrindinės mokėjimo sąskaitos paslaugą apskaičiavimo metodiką:</text:span></text:p>
      <text:p text:style-name="P20"><text:span text:style-name="T21">1</text:span><text:span text:style-name="T22">.</text:span><text:span text:style-name="T23"><text:tab/>pakeisti 6 punktą ir jį išdėstyti taip:</text:span></text:p>
      <text:p text:style-name="P24"><text:span text:style-name="T25">„</text:span><text:span text:style-name="T26">6</text:span><text:span text:style-name="T27">. Pagal Metodikos 4–5 punktų nuostatas apskaičiuotas maksimalus komisinis atlyginimas galioja nuo 2017 m. vasario 1 d. iki 2018 m. gruodžio 31 d.“;</text:span></text:p>
      <text:p text:style-name="P28"><text:span text:style-name="T29">2</text:span><text:span text:style-name="T30">.</text:span><text:span text:style-name="T31"><text:tab/>pakeisti 7 punktą ir jį išdėstyti taip:<text:s/></text:span></text:p>
      <text:p text:style-name="P32"><text:span text:style-name="T33">„</text:span><text:span text:style-name="T34">7</text:span><text:span text:style-name="T35">. Kiekvienais metais, pradedant 2018 metais, Lietuvos bankas peržiūri nustatytą maksimalų komisinį atlyginimą ir iki einamųjų metų rugsėjo 1 d. jį apskaičiuoja pagal formulę:</text:span></text:p>
      <text:p text:style-name="P36"/>
      <text:p text:style-name="P37"><draw:frame draw:style-name="a1" text:anchor-type="as-char" svg:x="0in" svg:y="0in" svg:width="0.9375in" svg:height="0.40625in" style:rel-width="scale" style:rel-height="scale"><draw:object xlink:href="Object 1/" xlink:type="simple" xlink:show="embed" xlink:actuate="onLoad"/></draw:frame><text:span text:style-name="T38">,</text:span></text:p>
      <text:p text:style-name="P39"/>
      <text:p text:style-name="P40">kur:</text:p>
      <text:p text:style-name="P41"/>
      <text:p text:style-name="P42"><text:span text:style-name="T43">K</text:span><text:span text:style-name="T44">0</text:span><text:span text:style-name="T45"><text:s/>– maksimalus komisinis atlyginimas, galiojantis einamaisiais metais;</text:span></text:p>
      <text:p text:style-name="P46"><text:span text:style-name="T47">VI</text:span><text:span text:style-name="T48">–1</text:span><text:span text:style-name="T49"><text:s/>– 1 gyventojo Lietuvoje namų ūkių vartojimo išlaidos, buvusios prieš metus iki einamųjų metų;</text:span></text:p>
      <text:p text:style-name="P50"><text:span text:style-name="T51">VI</text:span><text:span text:style-name="T52">–2</text:span><text:span text:style-name="T53"><text:s/>– 1 gyventojo Lietuvoje namų ūkių vartojimo išlaidos, buvusios prieš 2 metus iki einamųjų metų.“</text:span></text:p>
      <text:h text:style-name="P54" text:outline-level="3"/>
      <text:h text:style-name="P55" text:outline-level="3"/>
      <text:h text:style-name="P56" text:outline-level="3"/>
      <text:h text:style-name="P57" text:outline-level="3">Valdybos pirmininkas<text:tab/>Vitas Vasiliauska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4-09-13T07:29:00Z</meta:creation-date>
    <dc:date>2024-09-13T07:29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B541F105D5788142BB42AAFDF88AE0CE</meta:user-defined>
    <meta:document-statistic meta:page-count="2" meta:paragraph-count="13" meta:word-count="209" meta:character-count="1588" meta:row-count="58" meta:non-whitespace-character-count="1392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K</mml:mi>
  <mml:mo>=</mml:mo>
  <mml:msub>
    <mml:mrow>
      <mml:mi mathvariant="normal">K</mml:mi>
    </mml:mrow>
    <mml:mrow>
      <mml:mn>0</mml:mn>
    </mml:mrow>
  </mml:msub>
  <mml:mo>∙</mml:mo>
  <mml:mfrac>
    <mml:mrow>
      <mml:msub>
        <mml:mrow>
          <mml:mi mathvariant="normal">V</mml:mi>
          <mml:mi mathvariant="normal">I</mml:mi>
        </mml:mrow>
        <mml:mrow>
          <mml:mo>-</mml:mo>
          <mml:mn>1</mml:mn>
        </mml:mrow>
      </mml:msub>
    </mml:mrow>
    <mml:mrow>
      <mml:msub>
        <mml:mrow>
          <mml:mi mathvariant="normal">V</mml:mi>
          <mml:mi mathvariant="normal">I</mml:mi>
        </mml:mrow>
        <mml:mrow>
          <mml:mo>-</mml:mo>
          <mml:mn>2</mml:mn>
        </mml:mrow>
      </mml:msub>
    </mml:mrow>
  </mml:mfrac>
</mml:math>
</file>