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694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7 m. rugsėjo 13 d. įsakymO Nr. 1V-630 „Dėl Valstybės<text:s/>įmonės „Regitra“ įstatų patvirtinimo“ PAKEITIMO</text:p>
      <text:p text:style-name="P15"/>
      <text:p text:style-name="P16">2022 m. kovo 3 d. Nr. 1V-155</text:p>
      <text:p text:style-name="P17"><text:span text:style-name="T18">Vilnius</text:span></text:p>
      <text:p text:style-name="P19"/>
      <text:p text:style-name="P20"><text:span text:style-name="T21">1</text:span><text:span text:style-name="T22">.<text:s/></text:span><text:span text:style-name="T23">Pakeičiu<text:s/></text:span><text:span text:style-name="T24">Valstybės įmonės „Regitra“ įstatus, patvirtintus Lietuvos Respublikos vidaus reikalų ministro 2017 m. rugsėjo 13 d. įsakymu Nr. 1V-630 „Dėl Valstybės įmonė</text:span><text:span text:style-name="T25">s „Regitra“ įstatų patvirtinimo“:</text:span></text:p>
      <text:p text:style-name="P26"><text:span text:style-name="T27">1.1</text:span><text:span text:style-name="T28">. Pakeičiu 29 punktą ir jį išdėstau taip:</text:span></text:p>
      <text:p text:style-name="P29"><text:span text:style-name="T30">„</text:span><text:span text:style-name="T31">29</text:span><text:span text:style-name="T32">. Įmonės valdyba sudaroma 4 metams iš 5 narių.“</text:span></text:p>
      <text:p text:style-name="P33"><text:span text:style-name="T34">1.2</text:span><text:span text:style-name="T35">. Papildau 41¹ punktu:</text:span></text:p>
      <text:p text:style-name="P36"><text:span text:style-name="T37">„</text:span><text:span text:style-name="T38">41</text:span><text:span text:style-name="T39">1</text:span><text:span text:style-name="T40">. Tais atvejais, kai šių įstatų 29 punkte nustatyta valdybos kadencija pasibaigė,<text:s/></text:span><text:span text:style-name="T41">o nauja valdyba dar nesudaryta, siekiant užtikrinti įmonės veiklos nepertraukiamumą ir būtinų sprendimų priėmimą laiku:</text:span></text:p>
      <text:p text:style-name="P42"><text:span text:style-name="T43">41</text:span><text:span text:style-name="T44">1</text:span><text:span text:style-name="T45">.1</text:span><text:span text:style-name="T46">. įmonės vadovas – generalinis direktorius priima valdybos kompetencijai priskirtus sprendimus (atlieka veiksmus):</text:span></text:p>
      <text:p text:style-name="P47"><text:span text:style-name="T48">41</text:span><text:span text:style-name="T49">1</text:span><text:span text:style-name="T50">.1.1</text:span><text:span text:style-name="T51">.<text:s/></text:span><text:span text:style-name="T52">teikia įmonės savininko teises ir pareigas įgyvendinančiai institucijai pasiūlymus dėl įmonės valdymo bei veiklos tobulinimo;</text:span></text:p>
      <text:p text:style-name="P53"><text:span text:style-name="T54">41</text:span><text:span text:style-name="T55">1</text:span><text:span text:style-name="T56">.1.2</text:span><text:span text:style-name="T57">. tvirtina įmonės darbuotojų apmokėjimo ir skatinimo taisykles.</text:span></text:p>
      <text:p text:style-name="P58"><text:span text:style-name="T59">41</text:span><text:span text:style-name="T60">1</text:span><text:span text:style-name="T61">.2</text:span><text:span text:style-name="T62">. Įmonės savininko teises ir pareigas įgyven</text:span><text:span text:style-name="T63">dinanti institucija priima valdybos kompetencijai priskirtus sprendimus (atlieka veiksmus):</text:span></text:p>
      <text:p text:style-name="P64"><text:span text:style-name="T65">41</text:span><text:span text:style-name="T66">1</text:span><text:span text:style-name="T67">.2.1</text:span><text:span text:style-name="T68">. nustato įmonės struktūrą;</text:span></text:p>
      <text:p text:style-name="P69"><text:span text:style-name="T70">41</text:span><text:span text:style-name="T71">1</text:span><text:span text:style-name="T72">.2.2</text:span><text:span text:style-name="T73">. nustato įmonės veiklos rodiklius;</text:span></text:p>
      <text:p text:style-name="P74"><text:span text:style-name="T75">41</text:span><text:span text:style-name="T76">1</text:span><text:span text:style-name="T77">.2.3</text:span><text:span text:style-name="T78">. priima sprendimus dėl įmonės filialų ir atstovybių steigimo ir jų v</text:span><text:span text:style-name="T79">eiklos nutraukimo;</text:span></text:p>
      <text:p text:style-name="P80"><text:span text:style-name="T81">41</text:span><text:span text:style-name="T82">1</text:span><text:span text:style-name="T83">.2.4</text:span><text:span text:style-name="T84">. iš anksto pritaria įmonės sandoriams, kurių vertė viršija 150 (vieną šimtą penkiasdešimt) tūkstančių eurų be PVM.“</text:span></text:p>
      <text:p text:style-name="P85"><text:span text:style-name="T86">2</text:span><text:span text:style-name="T87">.<text:s/></text:span><text:span text:style-name="T88">Įgalioju<text:s/></text:span><text:span text:style-name="T89">valstybės įmonės „Regitra“ generalinį direktorių atlikti visus Lietuvos Respublikos</text:span><text:span text:style-name="T90"><text:s/>teisės aktuose nustatytus veiksmus, susijusius su pakeistų Valstybės įmonės „Regitra“ įstatų įregistravimu Juridinių asmenų registre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gmantas</meta:initial-creator>
    <dc:creator>adlibuser</dc:creator>
    <meta:creation-date>2022-03-03T16:44:00Z</meta:creation-date>
    <dc:date>2022-03-03T16:44:00Z</dc:date>
    <meta:print-date>2019-06-19T10:2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263" meta:character-count="1823" meta:row-count="109" meta:non-whitespace-character-count="1635"/>
  </office:meta>
</office:document-meta>
</file>